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3db24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06d6f0" style:font-weight-asian="bold" style:font-weight-complex="bold"/>
    </style:style>
    <style:style style:name="P5" style:family="paragraph" style:parent-style-name="Standard">
      <style:text-properties style:font-name="Liberation Mono" officeooo:paragraph-rsid="0006d6f0"/>
    </style:style>
    <style:style style:name="P6" style:family="paragraph" style:parent-style-name="Standard">
      <style:paragraph-properties fo:text-align="end" style:justify-single-word="false"/>
      <style:text-properties style:font-name="Liberation Mono" fo:font-size="11pt" fo:font-weight="bold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0217in" fo:margin-right="0.0453in" fo:margin-top="0in" fo:margin-bottom="0.0591in" loext:contextual-spacing="false" fo:line-height="110%" fo:text-indent="-0.0071in" style:auto-text-indent="false"/>
      <style:text-properties style:font-name="Liberation Mono" officeooo:paragraph-rsid="0003db24"/>
    </style:style>
    <style:style style:name="P8" style:family="paragraph" style:parent-style-name="Standard">
      <style:paragraph-properties fo:margin-left="0.0217in" fo:margin-right="0.0453in" fo:margin-top="0in" fo:margin-bottom="0.0591in" loext:contextual-spacing="false" fo:line-height="110%" fo:text-indent="-0.0071in" style:auto-text-indent="false"/>
      <style:text-properties style:font-name="Liberation Mono" fo:font-weight="bold" officeooo:paragraph-rsid="0003db24" style:font-weight-asian="bold" style:font-weight-complex="bold"/>
    </style:style>
    <style:style style:name="P9" style:family="paragraph" style:parent-style-name="Standard" style:master-page-name="Standard">
      <style:paragraph-properties fo:margin-left="0.0402in" fo:margin-right="0in" fo:margin-top="0in" fo:margin-bottom="0.0126in" loext:contextual-spacing="false" fo:text-align="center" style:justify-single-word="false" fo:text-indent="0in" style:auto-text-indent="false" style:page-number="auto"/>
      <style:text-properties fo:font-size="14pt" officeooo:paragraph-rsid="0003db24" style:font-size-asian="14pt" style:font-size-complex="14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03db24" officeooo:paragraph-rsid="0003db24" fo:background-color="#ffff00" style:font-weight-asian="bold" style:font-weight-complex="bold"/>
    </style:style>
    <style:style style:name="T1" style:family="text">
      <style:text-properties style:font-name="Liberation Mono"/>
    </style:style>
    <style:style style:name="T2" style:family="text">
      <style:text-properties style:font-name="Liberation Mono" officeooo:rsid="0006d6f0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03db24" style:font-size-asian="13pt" style:font-weight-asian="bold" style:font-size-complex="13pt" style:font-weight-complex="bold"/>
    </style:style>
    <style:style style:name="T6" style:family="text">
      <style:text-properties style:font-name="Arial" fo:font-size="13pt" fo:background-color="#ffff00" loext:char-shading-value="0" style:font-size-asian="13pt" style:font-size-complex="13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3db24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fo:font-weight="bold" officeooo:rsid="0003db24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db24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6d6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Always Look On The Bright Side Of Life </text:span><text:span text:style-name="T8">(</text:span><text:span text:style-name="T7">Eric ldle</text:span><text:span text:style-name="T8">)</text:span></text:p>
      <text:p text:style-name="P7"><text:span text:style-name="T3"/></text:p>
      <text:p text:style-name="P8"><text:span text:style-name="T6">Intro:</text:span><text:span text:style-name="T3"> <text:s text:c="4"/>C Am F G <text:s text:c="2"/>C Am F G</text:span></text:p>
      <text:p text:style-name="P12">Chorus</text:p>
      <text:p text:style-name="P11">C <text:s text:c="5"/>Am <text:s text:c="9"/>F <text:s text:c="5"/>G <text:s text:c="6"/>C <text:s text:c="3"/>Am F G </text:p>
      <text:p text:style-name="P10">Always look on the bright side of life </text:p>
      <text:p text:style-name="P11">C <text:s text:c="5"/>Am <text:s text:c="9"/>F <text:s text:c="4"/>G <text:s text:c="6"/>C <text:s text:c="3"/>Am F G </text:p>
      <text:p text:style-name="P10">Always look on the light side of life </text:p>
      <text:p text:style-name="P1"/>
      <text:p text:style-name="P4"><text:s text:c="5"/>Dm <text:s text:c="16"/>G <text:s text:c="12"/>C <text:s text:c="14"/>Am</text:p>
      <text:p text:style-name="P5">Some things in life are bad, They can really make you mad</text:p>
      <text:p text:style-name="P3">Dm <text:s text:c="15"/>G <text:s text:c="17"/>C</text:p>
      <text:p text:style-name="P1">Other things just make you swear and curse;</text:p>
      <text:p text:style-name="P4"><text:s text:c="12"/>Dm <text:s text:c="15"/>G <text:s text:c="13"/>C <text:s text:c="14"/>Am</text:p>
      <text:p text:style-name="P5">When you're chewing on life's gristle. Don't grumble. Give a whistle.</text:p>
      <text:p text:style-name="P3"><text:s text:c="4"/>Dm <text:s text:c="34"/>G <text:s text:c="9"/>G7</text:p>
      <text:p text:style-name="P2">And this'll help things turn out for the best . . . so <text:span text:style-name="T10">Chorus</text:span></text:p>
      <text:p text:style-name="P1"/>
      <text:p text:style-name="P4"><text:s text:c="3"/>Dm <text:s text:c="14"/>G <text:s text:c="14"/>C <text:s text:c="19"/>Am</text:p>
      <text:p text:style-name="P5">If life seems jolly rotten, There's something you've for-gotten,</text:p>
      <text:p text:style-name="P1"><text:span text:style-name="T11"><text:s text:c="4"/>Dm <text:s text:c="17"/>G <text:s text:c="18"/>C</text:span></text:p>
      <text:p text:style-name="P1">And that's to laugh and smile and dance and sing;</text:p>
      <text:p text:style-name="P4"><text:s text:c="12"/>Dm <text:s text:c="12"/>G <text:s text:c="5"/>C <text:s text:c="13"/>Am</text:p>
      <text:p text:style-name="P5">When you're feeling in the dumps. Don't be silly chumps.</text:p>
      <text:p text:style-name="P3">Dm <text:s text:c="37"/>G <text:s text:c="10"/>G7</text:p>
      <text:p text:style-name="P2">Purse your lips and whistle, that's the thing . . . and <text:span text:style-name="T10">Chorus</text:span></text:p>
      <text:p text:style-name="P1"/>
      <text:p text:style-name="P4">Dm <text:s text:c="13"/>G <text:s text:c="8"/>C <text:s text:c="16"/>Am</text:p>
      <text:p text:style-name="P5">Life is quite absurd, And death's the final word.</text:p>
      <text:p text:style-name="P3">Dm <text:s text:c="13"/>G <text:s text:c="13"/>C</text:p>
      <text:p text:style-name="P1">Always face the curtain with a bow; </text:p>
      <text:p text:style-name="P4"><text:s text:c="3"/>Dm <text:s text:c="12"/>G <text:s text:c="12"/>C <text:s text:c="9"/>Am</text:p>
      <text:p text:style-name="P5">Forget about your sin, Give the audience a grin.</text:p>
      <text:p text:style-name="P3"><text:s text:c="3"/>Dm <text:s text:c="32"/>G <text:s text:c="8"/>G7</text:p>
      <text:p text:style-name="P1">En-joy it. It's your last chance, any-how . . . so . . .</text:p>
      <text:p text:style-name="P1"/>
      <text:p text:style-name="P11">C <text:s text:c="5"/>Am <text:s text:c="9"/>F <text:s text:c="5"/>G <text:s text:c="6"/>C <text:s text:c="4"/>Am F G </text:p>
      <text:p text:style-name="P10">Always look on the bright side of death </text:p>
      <text:p text:style-name="P11">C <text:s text:c="5"/>Am <text:s text:c="6"/>F <text:s text:c="8"/>G <text:s text:c="7"/>C <text:s text:c="5"/>Am </text:p>
      <text:p text:style-name="P10">Just before you draw your terminal breath </text:p>
      <text:p text:style-name="P1"/>
      <text:p text:style-name="P3">Dm <text:s text:c="13"/>G <text:s text:c="3"/>C <text:s text:c="15"/>Am</text:p>
      <text:p text:style-name="Standard"><text:span text:style-name="T1">Life can be the pits </text:span><text:span text:style-name="T2">w</text:span><text:span text:style-name="T1">hen you look at it </text:span></text:p>
      <text:p text:style-name="P3">Dm <text:s text:c="16"/>G <text:s text:c="19"/>C</text:p>
      <text:p text:style-name="P1">Life's a laugh and death's a joke. It's true;</text:p>
      <text:p text:style-name="P4"><text:s text:c="7"/>Dm <text:s text:c="12"/>G <text:s text:c="13"/>C <text:s text:c="14"/>Am</text:p>
      <text:p text:style-name="P5">You'll see it's all a show. Keep 'em laughing as you go.</text:p>
      <text:p text:style-name="P3"><text:s text:c="7"/>Dm <text:s text:c="30"/>G <text:s text:c="8"/>G7</text:p>
      <text:p text:style-name="P2">Just remember that the last laugh is on you . . . so. <text:span text:style-name="T10">Chorus(2x)</text:span></text:p>
      <text:p text:style-name="P6"><text:span text:style-name="T13">Sing last line slower</text:span></text:p>
      <text:p text:style-name="P1"/>
      <text:p text:style-name="P2"><text:span text:style-name="T10">Outro:</text:span><text:span text:style-name="T12"> <text:s text:c="2"/>F <text:s text:c="5"/>G <text:s text:c="6"/>C <text:s text:c="3"/>Am F G 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3T06:29:53.347000000</meta:creation-date>
    <dc:date>2020-09-13T06:47:09.351000000</dc:date>
    <meta:editing-duration>PT6M23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5" meta:word-count="320" meta:character-count="2123" meta:non-whitespace-character-count="1044"/>
  </office:meta>
</office:document-meta>
</file>