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0451803E31CE9B13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402in" fo:margin-right="0in" fo:margin-top="0in" fo:margin-bottom="0.0126in" loext:contextual-spacing="false" fo:text-indent="0in" style:auto-text-indent="false" style:page-number="auto"/>
    </style:style>
    <style:style style:name="P2" style:family="paragraph" style:parent-style-name="Standard">
      <style:paragraph-properties fo:margin-left="0.0217in" fo:margin-right="0.0453in" fo:margin-top="0in" fo:margin-bottom="0.0591in" loext:contextual-spacing="false" fo:line-height="110%" fo:text-indent="-0.0071in" style:auto-text-indent="false"/>
    </style:style>
    <style:style style:name="P3" style:family="paragraph" style:parent-style-name="Standard">
      <style:paragraph-properties fo:margin-left="0.0217in" fo:margin-right="0.0453in" fo:margin-top="0in" fo:margin-bottom="0in" loext:contextual-spacing="false" fo:line-height="110%" fo:text-indent="-0.0071in" style:auto-text-indent="false"/>
    </style:style>
    <style:style style:name="P4" style:family="paragraph" style:parent-style-name="Standard">
      <style:paragraph-properties fo:margin-left="0.0165in" fo:margin-right="0.0453in" fo:margin-top="0in" fo:margin-bottom="0.002in" loext:contextual-spacing="false" fo:line-height="100%" fo:text-indent="-0.0071in" style:auto-text-indent="false"/>
    </style:style>
    <style:style style:name="P5" style:family="paragraph" style:parent-style-name="Standard">
      <style:paragraph-properties fo:margin-left="0.0165in" fo:margin-right="0.0453in" fo:margin-top="0in" fo:margin-bottom="0.002in" loext:contextual-spacing="false" fo:line-height="100%" fo:text-indent="-0.0071in" style:auto-text-indent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0.0165in" fo:margin-right="0.0453in" fo:margin-top="0in" fo:margin-bottom="0.002in" loext:contextual-spacing="false" fo:line-height="110%" fo:text-indent="-0.0071in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.0165in" fo:margin-right="0.0453in" fo:margin-top="0in" fo:margin-bottom="0.002in" loext:contextual-spacing="false" fo:line-height="110%" fo:text-indent="-0.0071in" style:auto-text-indent="false"/>
    </style:style>
    <style:style style:name="P8" style:family="paragraph" style:parent-style-name="Standard">
      <style:paragraph-properties fo:margin-left="0.0165in" fo:margin-right="0.0453in" fo:margin-top="0in" fo:margin-bottom="0.1047in" loext:contextual-spacing="false" fo:line-height="110%" fo:text-indent="-0.0071in" style:auto-text-indent="false"/>
    </style:style>
    <style:style style:name="P9" style:family="paragraph" style:parent-style-name="Standard">
      <style:paragraph-properties fo:margin-top="0in" fo:margin-bottom="0.039in" loext:contextual-spacing="false" fo:line-height="100%">
        <style:tab-stops>
          <style:tab-stop style:position="6.5236in" style:type="center"/>
        </style:tab-stops>
      </style:paragraph-properties>
    </style:style>
    <style:style style:name="P10" style:family="paragraph" style:parent-style-name="Standard">
      <style:paragraph-properties fo:margin-left="0.0098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165in" fo:margin-right="0.05in" fo:margin-top="0in" fo:margin-bottom="0.002in" loext:contextual-spacing="false" fo:line-height="100%" fo:text-indent="-0.0098in" style:auto-text-indent="false"/>
    </style:style>
    <style:style style:name="P12" style:family="paragraph" style:parent-style-name="Standard">
      <style:paragraph-properties fo:margin-left="0.0165in" fo:margin-right="0.05in" fo:margin-top="0in" fo:margin-bottom="0.0465in" loext:contextual-spacing="false" fo:line-height="100%" fo:text-indent="-0.0098in" style:auto-text-indent="false"/>
    </style:style>
    <style:style style:name="P13" style:family="paragraph" style:parent-style-name="Standard">
      <style:paragraph-properties fo:margin-left="0.0165in" fo:margin-right="0.05in" fo:margin-top="0in" fo:margin-bottom="0.102in" loext:contextual-spacing="false" fo:line-height="100%" fo:text-indent="-0.0098in" style:auto-text-indent="false"/>
    </style:style>
    <style:style style:name="P14" style:family="paragraph" style:parent-style-name="Standard">
      <style:paragraph-properties fo:margin-left="0.0165in" fo:margin-right="0.05in" fo:margin-top="0.228in" fo:margin-bottom="0.002in" loext:contextual-spacing="false" fo:line-height="100%" fo:text-indent="-0.0098in" style:auto-text-indent="false"/>
    </style:style>
    <style:style style:name="P15" style:family="paragraph" style:parent-style-name="Standard">
      <style:paragraph-properties fo:margin-left="0.0165in" fo:margin-right="0.05in" fo:margin-top="0in" fo:margin-bottom="0.0236in" loext:contextual-spacing="false" fo:line-height="100%" fo:text-indent="-0.0098in" style:auto-text-indent="false"/>
    </style:style>
    <style:style style:name="P16" style:family="paragraph" style:parent-style-name="Standard">
      <style:paragraph-properties fo:margin-left="0.0217in" fo:margin-right="0.05in" fo:margin-top="0in" fo:margin-bottom="0in" loext:contextual-spacing="false" fo:line-height="100%" fo:text-indent="-0.0098in" style:auto-text-indent="false"/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left="0.0217in" fo:margin-right="0.05in" fo:margin-top="0in" fo:margin-bottom="0in" loext:contextual-spacing="false" fo:line-height="100%" fo:text-indent="-0.0098in" style:auto-text-indent="false"/>
    </style:style>
    <style:style style:name="P18" style:family="paragraph" style:parent-style-name="Standard">
      <style:paragraph-properties fo:margin-left="0.0217in" fo:margin-right="0.05in" fo:margin-top="0.0311in" fo:margin-bottom="0in" loext:contextual-spacing="false" fo:line-height="100%" fo:text-indent="-0.0098in" style:auto-text-indent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0.0193in" fo:margin-right="0.05in" fo:margin-top="0in" fo:margin-bottom="0.222in" loext:contextual-spacing="false" fo:line-height="100%" fo:text-indent="-0.0098in" style:auto-text-indent="false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09c8ee" style:font-size-asian="13pt" style:font-size-complex="13pt"/>
    </style:style>
    <style:style style:name="T4" style:family="text">
      <style:text-properties officeooo:rsid="0009c8ee"/>
    </style:style>
    <style:style style:name="T5" style:family="text">
      <style:text-properties fo:color="#000000" style:font-name="Arial" fo:font-size="13pt" officeooo:rsid="0009c8ee" style:font-name-asian="Calibri1" style:font-size-asian="13pt" style:font-name-complex="Calibri1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ways Look On The Bright Side Of Life by Eric ldle</text:span></text:p>
      <text:p text:style-name="P2"><text:span text:style-name="T2">Intro: <text:s text:c="4"/>C Am F G <text:s text:c="2"/>C Am F G</text:span></text:p>
      <text:p text:style-name="P4"><text:span text:style-name="T2">[C] Always [Am] look on the [F] bright [G] side of [C] life [Am F G]</text:span></text:p>
      <text:p text:style-name="P9"><text:span text:style-name="T2">[C] Always [Am] look on the [F] light [G] side of [C] life [Am F G]</text:span></text:p>
      <text:p text:style-name="P5"/>
      <text:p text:style-name="P4"><text:span text:style-name="T2">Some [Dm] things in life are [G] bad</text:span></text:p>
      <text:p text:style-name="P4"><text:span text:style-name="T2">They can [C] really make you [Am] mad</text:span></text:p>
      <text:p text:style-name="P4"><text:span text:style-name="T2">[Dm] Other things just [G] make you swear and [C] curse;</text:span></text:p>
      <text:p text:style-name="P10"><text:span text:style-name="T2">When you're [Dm] chewing on life's [G] gristle </text:span></text:p>
      <text:p text:style-name="P10"><text:span text:style-name="T2">Don't [C] grumble. Give a [Am] whistle</text:span></text:p>
      <text:p text:style-name="P10"><text:span text:style-name="T2">And [Dm] this'll help things turn out for the [G] best . . . [G7] so </text:span><draw:frame draw:style-name="fr1" draw:name="Picture 6289" text:anchor-type="as-char" svg:width="0.1299in" svg:height="0.0201in" draw:z-index="0"><draw:image xlink:href="Pictures/100000000000001A0000000451803E31CE9B13EA.jpg" xlink:type="simple" xlink:show="embed" xlink:actuate="onLoad" loext:mime-type="image/jpeg"/></draw:frame></text:p>
      <text:p text:style-name="P6"/>
      <text:p text:style-name="P11"><text:span text:style-name="T2">[C] Always [Am] look on the [F] bright [G] side of [C] life [Am F G]</text:span></text:p>
      <text:p text:style-name="P12"><text:span text:style-name="T2">[C] Always [Am] look on the [F] light [G] side of [C] life [Am F G]</text:span></text:p>
      <text:p text:style-name="P16"/>
      <text:p text:style-name="P17"><text:span text:style-name="T2">If [Dm] life seems jolly [G] rotten,</text:span></text:p>
      <text:p text:style-name="P17"><text:span text:style-name="T2">There's [C] something you've for[Am]gotten,</text:span></text:p>
      <text:p text:style-name="P11"><text:span text:style-name="T2">And [Dm] that's to laugh and [G] smile and dance and [C] sing;</text:span></text:p>
      <text:p text:style-name="P17"><text:span text:style-name="T2">When you're [Dm] feeling in the [G] dumps</text:span></text:p>
      <text:p text:style-name="P13"><text:span text:style-name="T2">[C] Don't be silly [Am] chumps<text:line-break/>[Dm] Purse your lips and whistle, that's the [G] thing . . . [G7] and</text:span></text:p>
      <text:p text:style-name="P19"><text:span text:style-name="T2">[C] Always [Am] look on the [F] right [G] side of [C] life [Am F G]<text:line-break/>[C] Always [Am] look on the [F] bright [G] side of [C] life [Am F G]</text:span></text:p>
      <text:p text:style-name="P14"><text:span text:style-name="T2">[Dm]Life is quite ab[G]surd <text:line-break/>And [C] death's the final [Am] word </text:span></text:p>
      <text:p text:style-name="P15"><text:span text:style-name="T2">[Dm] Always face the [G] curtain with a [C] bow; <text:line-break/>For[Dm]get about your [G] sin<text:line-break/>Give the [C] audience a [Am] grin <text:line-break/>En[Dm]joy it. It's your last chance, any[G]how . . . [G7] so . . .</text:span></text:p>
      <text:p text:style-name="P18"/>
      <text:p text:style-name="P7"><text:span text:style-name="T2">[C] Always [Am] look on the [F] bright [G] side of [C] death [Am F G]</text:span></text:p>
      <text:p text:style-name="P3"><text:span text:style-name="T2">[C] Just be[Am]fore you [F] draw your [G] terminal [C] breath [A</text:span><text:span text:style-name="T3">m F G]</text:span></text:p>
      <text:p text:style-name="P6"/>
      <text:p text:style-name="P7"><text:span text:style-name="T2">[Dm] Life can be the[G] pits[C] When you look at [Am] it </text:span></text:p>
      <text:p text:style-name="P7"><text:span text:style-name="T2">[Dm] Life's a laugh and [G] death's a joke. It's [C] true;</text:span></text:p>
      <text:p text:style-name="P7"><text:span text:style-name="T2">You'll [Dm] see it's all a [G] show</text:span></text:p>
      <text:p text:style-name="P8"><text:span text:style-name="T2">Keep 'em [C] laughing as you [Am] go<text:line-break/>Just re[Dm]member that the last laugh is on [G] you . . . [G7] so . . .</text:span></text:p>
      <text:p text:style-name="P3"><text:span text:style-name="T2">[C] Always [Am] look on the [F] bright [G] side of [C] life [Am F G]</text:span></text:p>
      <text:p text:style-name="P3"><text:span text:style-name="T2">[C] Always [Am] look on the [F] bright [G] side of [C] life [Am F G]</text:span></text:p>
      <text:p text:style-name="P7"><text:span text:style-name="T2">[Cl Always [Am] look on the [F] bright [G] side of [Cl life [Am F G</text:span><text:span text:style-name="T5">]</text:span></text:p>
      <text:p text:style-name="P7"><text:span text:style-name="T2">Sing last line slower &gt; [C] Always [Am] look on the [F] bright [G] side of [C] life [Am F G C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8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ncy Finley</meta:initial-creator>
    <meta:editing-cycles>3</meta:editing-cycles>
    <meta:print-date>2020-09-13T00:27:00</meta:print-date>
    <meta:creation-date>2020-09-13T00:28:00</meta:creation-date>
    <dc:date>2020-09-13T06:48:57.583000000</dc:date>
    <meta:editing-duration>PT10M4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30" meta:word-count="434" meta:character-count="1993" meta:non-whitespace-character-count="1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