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officeooo:paragraph-rsid="000aca8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aca8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dab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fo:font-weight="bold" officeooo:rsid="00096fbe" officeooo:paragraph-rsid="000aca8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rsid="00096fbe" officeooo:paragraph-rsid="000b6e5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rsid="00096fbe" officeooo:paragraph-rsid="000aca86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rsid="00096fbe" officeooo:paragraph-rsid="000b6e5b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rsid="000aca86" officeooo:paragraph-rsid="000aca8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fo:font-weight="bold" officeooo:rsid="000aca86" officeooo:paragraph-rsid="000b6e5b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0aca86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rsid="000aca86" officeooo:paragraph-rsid="000aca86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officeooo:rsid="000aca86" officeooo:paragraph-rsid="000b6e5b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officeooo:paragraph-rsid="000aca86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096fbe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0b6e5b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6e5b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aca8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0aca86" style:font-size-asian="16pt" style:font-size-complex="16pt"/>
    </style:style>
    <style:style style:name="P19" style:family="paragraph" style:parent-style-name="chords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" fo:font-size="13pt" style:text-underline-style="none" fo:font-weight="bold" officeooo:paragraph-rsid="000aca86" style:font-size-asian="13pt" style:font-weight-asian="bold" style:font-size-complex="13pt" style:font-weight-complex="bold"/>
    </style:style>
    <style:style style:name="P21" style:family="paragraph" style:parent-style-name="chords">
      <style:text-properties style:font-name="Arial" fo:font-size="13pt" style:text-underline-style="none" fo:font-weight="bold" officeooo:paragraph-rsid="000b6e5b" style:font-size-asian="13pt" style:font-weight-asian="bold" style:font-size-complex="13pt" style:font-weight-complex="bold"/>
    </style:style>
    <style:style style:name="P22" style:family="paragraph" style:parent-style-name="chords">
      <style:text-properties style:font-name="Arial" fo:font-size="13pt" style:text-underline-style="none" fo:font-weight="bold" officeooo:paragraph-rsid="00096fbe" style:font-size-asian="13pt" style:font-weight-asian="bold" style:font-size-complex="13pt" style:font-weight-complex="bold"/>
    </style:style>
    <style:style style:name="P23" style:family="paragraph" style:parent-style-name="chords">
      <style:text-properties style:font-name="Arial" fo:font-size="13pt" style:text-underline-style="none" fo:font-weight="bold" officeooo:paragraph-rsid="0011a93f" style:font-size-asian="13pt" style:font-weight-asian="bold" style:font-size-complex="13pt" style:font-weight-complex="bold"/>
    </style:style>
    <style:style style:name="P24" style:family="paragraph" style:parent-style-name="lyrics">
      <style:text-properties style:font-name="Arial" fo:font-size="13pt" style:text-underline-style="none" style:font-size-asian="13pt" style:font-size-complex="13pt"/>
    </style:style>
    <style:style style:name="P25" style:family="paragraph" style:parent-style-name="lyrics">
      <style:text-properties style:font-name="Arial" fo:font-size="13pt" style:text-underline-style="none" officeooo:paragraph-rsid="000b6e5b" style:font-size-asian="13pt" style:font-size-complex="13pt"/>
    </style:style>
    <style:style style:name="P26" style:family="paragraph" style:parent-style-name="lyrics">
      <style:text-properties style:font-name="Arial" fo:font-size="13pt" style:text-underline-style="none" officeooo:paragraph-rsid="00096fbe" style:font-size-asian="13pt" style:font-size-complex="13pt"/>
    </style:style>
    <style:style style:name="P27" style:family="paragraph" style:parent-style-name="Standard">
      <style:text-properties style:font-name="Arial" fo:font-size="13pt" style:text-underline-style="none" fo:font-weight="bold" officeooo:paragraph-rsid="0014c864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Arial" fo:font-size="13pt" style:text-underline-style="none" fo:font-weight="bold" officeooo:paragraph-rsid="0014d99d" style:font-size-asian="13pt" style:font-weight-asian="bold" style:font-size-complex="13pt" style:font-weight-complex="bold"/>
    </style:style>
    <style:style style:name="P29" style:family="paragraph" style:parent-style-name="chords">
      <style:text-properties style:font-name="Arial" fo:font-size="13pt" style:text-underline-style="none" fo:font-weight="bold" officeooo:rsid="000aca86" officeooo:paragraph-rsid="000aca86" fo:background-color="#ffff00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" fo:font-size="13pt" style:text-underline-style="none" fo:font-weight="bold" officeooo:paragraph-rsid="0014c864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style:text-underline-style="none" fo:font-weight="bold" officeooo:paragraph-rsid="0014d99d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style:text-underline-style="none" fo:font-weight="bold" officeooo:paragraph-rsid="00096fbe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ca86" style:font-weight-asian="bold" style:font-weight-complex="bold"/>
    </style:style>
    <style:style style:name="T4" style:family="text">
      <style:text-properties officeooo:rsid="000aca86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1a93f" fo:background-color="#ffff00" loext:char-shading-value="0"/>
    </style:style>
    <style:style style:name="T7" style:family="text">
      <style:text-properties officeooo:rsid="000dabd6"/>
    </style:style>
    <style:style style:name="T8" style:family="text">
      <style:text-properties officeooo:rsid="001109ff"/>
    </style:style>
    <style:style style:name="T9" style:family="text">
      <style:text-properties officeooo:rsid="0011a93f"/>
    </style:style>
    <style:style style:name="T10" style:family="text">
      <style:text-properties style:font-name="Arial1" officeooo:rsid="0011a93f" style:font-name-asian="Arial1" style:font-name-complex="Arial1"/>
    </style:style>
    <style:style style:name="T11" style:family="text">
      <style:text-properties officeooo:rsid="0014c864"/>
    </style:style>
    <style:style style:name="T12" style:family="text">
      <style:text-properties officeooo:rsid="0014d9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mazing Grace </text:span><text:span text:style-name="T3">(C)</text:span></text:p>
      <text:p text:style-name="P2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3"/>
      <text:p text:style-name="P19"><text:s text:c="4"/>C <text:s text:c="8"/>C7 <text:s text:c="16"/>F <text:s text:c="12"/>C</text:p>
      <text:p text:style-name="P24">A-mazing Grace! (how sweet the sound)</text:p>
      <text:p text:style-name="P19"><text:s text:c="40"/>G <text:s/><text:span text:style-name="T11">| <text:s/>G7</text:span></text:p>
      <text:p text:style-name="P24">That saved a wretch like me!</text:p>
      <text:p text:style-name="P19"><text:s text:c="2"/>C <text:s text:c="13"/>C7 <text:s text:c="8"/>F <text:s text:c="10"/>C</text:p>
      <text:p text:style-name="P24">I once was lost, but now am found,</text:p>
      <text:p text:style-name="P31"><text:s text:c="8"/>Am <text:s text:c="10"/>G <text:s text:c="6"/>C <text:s/><text:span text:style-name="T11">| <text:s/></text:span><text:span text:style-name="T12">C</text:span></text:p>
      <text:p text:style-name="P24">Was blind, but now I see.</text:p>
      <text:p text:style-name="P14"/>
      <text:p text:style-name="P19"><text:s text:c="10"/>C <text:s text:c="14"/>C7 <text:s text:c="11"/>F <text:s text:c="9"/>C</text:p>
      <text:p text:style-name="P24">'Twas grace that taught my heart to fear,</text:p>
      <text:p text:style-name="P30"><text:s text:c="37"/>G <text:s/><text:span text:style-name="T11">| <text:s/>G7</text:span></text:p>
      <text:p text:style-name="P24">And grace my fears re-lieved.</text:p>
      <text:p text:style-name="P19"><text:s text:c="8"/>C <text:s text:c="11"/>C7 <text:s text:c="8"/>F <text:s text:c="6"/>C</text:p>
      <text:p text:style-name="P24">How precious did that grace appear,</text:p>
      <text:p text:style-name="P31"><text:s text:c="7"/>Am <text:s text:c="4"/>G <text:s text:c="8"/>C <text:s/><text:span text:style-name="T11">| <text:s/></text:span><text:span text:style-name="T12">C</text:span></text:p>
      <text:p text:style-name="P24">The hour I first be-lieved.</text:p>
      <text:p text:style-name="P14"/>
      <text:p text:style-name="P19"><text:s text:c="15"/>C <text:s text:c="6"/>C7 <text:s text:c="9"/>F <text:s text:c="11"/>C</text:p>
      <text:p text:style-name="P24">Through many dangers, toils and snares</text:p>
      <text:p text:style-name="P30"><text:s text:c="29"/>G <text:s/><text:span text:style-name="T11">| <text:s/>G7</text:span></text:p>
      <text:p text:style-name="P24">We have already come</text:p>
      <text:p text:style-name="P19"><text:s text:c="11"/>C <text:s text:c="14"/>C7 <text:s text:c="12"/>F <text:s text:c="12"/>C</text:p>
      <text:p text:style-name="P24">'Twas grace hath brought us safe thus far</text:p>
      <text:p text:style-name="P31"><text:s text:c="8"/>Am <text:s text:c="10"/>G <text:s text:c="9"/>C <text:s/><text:span text:style-name="T11">| <text:s/></text:span><text:span text:style-name="T12">C</text:span></text:p>
      <text:p text:style-name="P24">And grace will lead us home</text:p>
      <text:p text:style-name="P14"/>
      <text:p text:style-name="P19"><text:s text:c="10"/>C <text:s text:c="16"/>C7 <text:s text:c="10"/>F <text:s text:c="11"/>C</text:p>
      <text:p text:style-name="P24">When we've been there ten thousand years,</text:p>
      <text:p text:style-name="P30"><text:s text:c="34"/>G <text:s/><text:span text:style-name="T11">| <text:s/>G7</text:span></text:p>
      <text:p text:style-name="P24">Bright shining as the sun,</text:p>
      <text:p text:style-name="P19"><text:s text:c="11"/>C <text:s text:c="9"/>C7 <text:s text:c="6"/>F <text:s text:c="15"/>C</text:p>
      <text:p text:style-name="P24">We've no less days to sing God's praise</text:p>
      <text:p text:style-name="P31"><text:s text:c="9"/>Am <text:s text:c="9"/>G <text:s text:c="9"/>C <text:s/><text:span text:style-name="T11">| <text:s/></text:span><text:span text:style-name="T12">C</text:span></text:p>
      <text:p text:style-name="P24">Than <text:span text:style-name="T1">when</text:span> we first be-gun.</text:p>
      <text:p text:style-name="P13"/>
      <text:p text:style-name="P11">Repeat Verse 1</text:p>
      <text:p text:style-name="P8"/>
      <text:p text:style-name="P29">Outro</text:p>
      <text:p text:style-name="P31"><text:s text:c="9"/>Am <text:s text:c="9"/>G <text:s text:c="6"/><text:span text:style-name="T8">F <text:s/>| <text:s/>G</text:span><text:span text:style-name="T11">7</text:span><text:span text:style-name="T8"> <text:s/>| <text:s/></text:span>C <text:s/><text:span text:style-name="T11">| <text:s/></text:span><text:span text:style-name="T12">C</text:span> <text:s/><text:span text:style-name="T9">[</text:span><text:span text:style-name="T6">Hold</text:span><text:span text:style-name="T9">]</text:span></text:p>
      <text:p text:style-name="P24">Was blind, but now I see.</text:p>
      <text:p text:style-name="P16">Amazing Grace <text:span text:style-name="T4">(F)</text:span></text:p>
      <text:p text:style-name="P3">(Words by Rev. John Newton, 1772; traditional tune "New Britain") – <text:span text:style-name="T7">¾ Time</text:span></text:p>
      <text:p text:style-name="P5"/>
      <text:p text:style-name="P7"><text:span text:style-name="T5">Intro</text:span> Last line of verse</text:p>
      <text:p text:style-name="P15"/>
      <text:p text:style-name="P21"><text:s text:c="4"/>F <text:s text:c="8"/>F7 <text:s text:c="17"/>B<text:span text:style-name="T10">♭</text:span> <text:s text:c="10"/>F</text:p>
      <text:p text:style-name="P25">A-mazing Grace! (how sweet the sound)</text:p>
      <text:p text:style-name="P30"><text:s text:c="40"/>C <text:s/><text:span text:style-name="T11">| <text:s/>C7</text:span></text:p>
      <text:p text:style-name="P25">That saved a wretch like me!</text:p>
      <text:p text:style-name="P23"><text:s text:c="2"/>F <text:s text:c="13"/>F7 <text:s text:c="7"/>B<text:span text:style-name="T10">♭</text:span> <text:s text:c="8"/>F</text:p>
      <text:p text:style-name="P25">I once was lost, but now am found,</text:p>
      <text:p text:style-name="P31"><text:s text:c="8"/>Dm <text:s text:c="10"/>C <text:s text:c="6"/>F <text:s/><text:span text:style-name="T11">| <text:s/></text:span><text:span text:style-name="T12">F</text:span></text:p>
      <text:p text:style-name="P25">Was blind, but now I see.</text:p>
      <text:p text:style-name="P15"/>
      <text:p text:style-name="P23"><text:s text:c="10"/>F <text:s text:c="14"/>F7 <text:s text:c="11"/>B<text:span text:style-name="T10">♭</text:span> <text:s text:c="7"/>F</text:p>
      <text:p text:style-name="P25">'Twas grace that taught my heart to fear,</text:p>
      <text:p text:style-name="P30"><text:s text:c="37"/>C <text:s/><text:span text:style-name="T11">| <text:s/>C7</text:span></text:p>
      <text:p text:style-name="P25">And grace my fears re-lieved.</text:p>
      <text:p text:style-name="P23"><text:s text:c="8"/>F <text:s text:c="11"/>F7 <text:s text:c="8"/>B<text:span text:style-name="T10">♭</text:span> <text:s text:c="4"/>F</text:p>
      <text:p text:style-name="P25">How precious did that grace appear,</text:p>
      <text:p text:style-name="P31"><text:s text:c="7"/>Dm <text:s text:c="4"/>C <text:s text:c="8"/>F <text:s/><text:span text:style-name="T11">| <text:s/></text:span><text:span text:style-name="T12">F</text:span></text:p>
      <text:p text:style-name="P25">The hour I first be-lieved.</text:p>
      <text:p text:style-name="P15"/>
      <text:p text:style-name="P23"><text:s text:c="15"/>F <text:s text:c="6"/>F7 <text:s text:c="9"/>B<text:span text:style-name="T10">♭</text:span> <text:s text:c="9"/>F</text:p>
      <text:p text:style-name="P25">Through many dangers, toils and snares</text:p>
      <text:p text:style-name="P30"><text:s text:c="29"/>C <text:s/><text:span text:style-name="T11">| <text:s/>C7</text:span></text:p>
      <text:p text:style-name="P25">We have already come</text:p>
      <text:p text:style-name="P23"><text:s text:c="11"/>F <text:s text:c="14"/>F7 <text:s text:c="12"/>B<text:span text:style-name="T10">♭</text:span> <text:s text:c="9"/>F</text:p>
      <text:p text:style-name="P25">'Twas grace hath brought us safe thus far</text:p>
      <text:p text:style-name="P31"><text:s text:c="8"/>Dm <text:s text:c="10"/>C <text:s text:c="9"/>F <text:s/><text:span text:style-name="T11">| <text:s/></text:span><text:span text:style-name="T12">F</text:span></text:p>
      <text:p text:style-name="P25">And grace will lead us home</text:p>
      <text:p text:style-name="P15"/>
      <text:p text:style-name="P23"><text:s text:c="10"/>F <text:s text:c="16"/>F7 <text:s text:c="10"/>B<text:span text:style-name="T10">♭</text:span> <text:s text:c="9"/>F</text:p>
      <text:p text:style-name="P25">When we've been there ten thousand years,</text:p>
      <text:p text:style-name="P30"><text:s text:c="34"/>C <text:s/><text:span text:style-name="T11">| <text:s/>C7</text:span></text:p>
      <text:p text:style-name="P25">Bright shining as the sun,</text:p>
      <text:p text:style-name="P23"><text:s text:c="11"/>F <text:s text:c="9"/>F7 <text:s text:c="6"/>B<text:span text:style-name="T10">♭</text:span> <text:s text:c="13"/>F</text:p>
      <text:p text:style-name="P25">We've no less days to sing God's praise</text:p>
      <text:p text:style-name="P31"><text:s text:c="9"/>Dm <text:s text:c="9"/>C <text:s text:c="9"/>F <text:s/><text:span text:style-name="T11">| <text:s/></text:span><text:span text:style-name="T12">F</text:span></text:p>
      <text:p text:style-name="P25">Than <text:span text:style-name="T1">when</text:span> we first be-gun.</text:p>
      <text:p text:style-name="P15"/>
      <text:p text:style-name="P12">Repeat Verse 1</text:p>
      <text:p text:style-name="P9"/>
      <text:p text:style-name="P12">Outro</text:p>
      <text:p text:style-name="P31"><text:s text:c="9"/>Dm <text:s text:c="9"/>C <text:s text:c="6"/>B<text:span text:style-name="T10">♭</text:span><text:span text:style-name="T8"> | <text:s/>C</text:span><text:span text:style-name="T11">7</text:span><text:span text:style-name="T8"> <text:s/>| <text:s/></text:span>F <text:s/><text:span text:style-name="T11">| <text:s/></text:span><text:span text:style-name="T12">F</text:span> <text:s/><text:span text:style-name="T9">[</text:span><text:span text:style-name="T6">Hold</text:span><text:span text:style-name="T9">]</text:span></text:p>
      <text:p text:style-name="P25">Was blind, but now I see.</text:p>
      <text:p text:style-name="P17">Amazing Grace <text:span text:style-name="T4">(G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3"/>
      <text:p text:style-name="P10"><text:s text:c="4"/>G <text:s text:c="8"/>G7 <text:s text:c="16"/>C <text:s text:c="12"/>G</text:p>
      <text:p text:style-name="P13">A-mazing Grace! (how sweet the sound)</text:p>
      <text:p text:style-name="P27"><text:s text:c="40"/>D <text:s/><text:span text:style-name="T11">| <text:s/>D7</text:span></text:p>
      <text:p text:style-name="P13">That saved a wretch like me!</text:p>
      <text:p text:style-name="P10"><text:s text:c="2"/>G <text:s text:c="13"/>G7 <text:s text:c="7"/>C <text:s text:c="10"/>G</text:p>
      <text:p text:style-name="P13">I once was lost, but now am found,</text:p>
      <text:p text:style-name="P28"><text:s text:c="8"/>Em <text:s text:c="10"/>D <text:s text:c="6"/>G <text:s/><text:span text:style-name="T11">| <text:s/></text:span><text:span text:style-name="T12">G</text:span></text:p>
      <text:p text:style-name="P13">Was blind, but now I see.</text:p>
      <text:p text:style-name="P13"/>
      <text:p text:style-name="P10"><text:s text:c="10"/>G <text:s text:c="14"/>G7 <text:s text:c="11"/>C <text:s text:c="9"/>G</text:p>
      <text:p text:style-name="P13">'Twas grace that taught my heart to fear,</text:p>
      <text:p text:style-name="P27"><text:s text:c="37"/>D <text:s/><text:span text:style-name="T11">| <text:s/>D7</text:span></text:p>
      <text:p text:style-name="P13">And grace my fears re-lieved.</text:p>
      <text:p text:style-name="P10"><text:s text:c="8"/>G <text:s text:c="11"/>G7 <text:s text:c="8"/>C <text:s text:c="6"/>G</text:p>
      <text:p text:style-name="P13">How precious did that grace appear,</text:p>
      <text:p text:style-name="P28"><text:s text:c="7"/>Em <text:s text:c="4"/>D <text:s text:c="8"/>G <text:s/><text:span text:style-name="T11">| <text:s/></text:span><text:span text:style-name="T12">G</text:span></text:p>
      <text:p text:style-name="P13">The hour I first be-lieved.</text:p>
      <text:p text:style-name="P13"/>
      <text:p text:style-name="P10"><text:s text:c="15"/>G <text:s text:c="6"/>G7 <text:s text:c="9"/>C <text:s text:c="11"/>G</text:p>
      <text:p text:style-name="P13">Through many dangers, toils and snares</text:p>
      <text:p text:style-name="P27"><text:s text:c="29"/>D <text:s/><text:span text:style-name="T11">| <text:s/>D7</text:span></text:p>
      <text:p text:style-name="P13">We have already come</text:p>
      <text:p text:style-name="P10"><text:s text:c="11"/>G <text:s text:c="14"/>G7 <text:s text:c="12"/>C <text:s text:c="12"/>G</text:p>
      <text:p text:style-name="P13">'Twas grace hath brought us safe thus far</text:p>
      <text:p text:style-name="P28"><text:s text:c="8"/>Em <text:s text:c="10"/>D <text:s text:c="9"/>G <text:s/><text:span text:style-name="T11">| <text:s/></text:span><text:span text:style-name="T12">G</text:span></text:p>
      <text:p text:style-name="P13">And grace will lead us home</text:p>
      <text:p text:style-name="P13"/>
      <text:p text:style-name="P10"><text:s text:c="10"/>G <text:s text:c="16"/>G7 <text:s text:c="10"/>C <text:s text:c="11"/>G</text:p>
      <text:p text:style-name="P13">When we've been there ten thousand years,</text:p>
      <text:p text:style-name="P27"><text:s text:c="34"/>D <text:s/><text:span text:style-name="T11">| <text:s/>D7</text:span></text:p>
      <text:p text:style-name="P13">Bright shining as the sun,</text:p>
      <text:p text:style-name="P10"><text:s text:c="11"/>G <text:s text:c="9"/>G7 <text:s text:c="6"/>C <text:s text:c="15"/>G</text:p>
      <text:p text:style-name="P13">We've no less days to sing God's praise</text:p>
      <text:p text:style-name="P28"><text:s text:c="9"/>Em <text:s text:c="9"/>D <text:s text:c="9"/>G <text:s/><text:span text:style-name="T11">| <text:s/></text:span><text:span text:style-name="T12">G</text:span></text:p>
      <text:p text:style-name="P13">Than <text:span text:style-name="T1">when</text:span> we first be-gun.</text:p>
      <text:p text:style-name="P13"/>
      <text:p text:style-name="P11">Repeat Verse 1</text:p>
      <text:p text:style-name="P8"/>
      <text:p text:style-name="P11">Outro</text:p>
      <text:p text:style-name="P28"><text:s text:c="9"/>Em <text:s text:c="9"/>D <text:s text:c="6"/><text:span text:style-name="T8">C <text:s/>| <text:s/></text:span><text:span text:style-name="T11">D7</text:span><text:span text:style-name="T8"> <text:s/>| <text:s/></text:span>G <text:s/><text:span text:style-name="T11">| <text:s/></text:span><text:span text:style-name="T12">G</text:span> <text:s/><text:span text:style-name="T9">[</text:span><text:span text:style-name="T6">Hold</text:span><text:span text:style-name="T9">]</text:span></text:p>
      <text:p text:style-name="P13">Was blind, but now I see.</text:p>
      <text:p text:style-name="P18"><text:span text:style-name="T2">Amazing Grace </text:span><text:span text:style-name="T3">(A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3"/>
      <text:p text:style-name="P20"><text:s text:c="4"/>A <text:s text:c="8"/>A7 <text:s text:c="16"/>D <text:s text:c="14"/>A</text:p>
      <text:p text:style-name="P26">A-mazing Grace! (how sweet the sound)</text:p>
      <text:p text:style-name="P30"><text:s text:c="40"/>E <text:s/><text:span text:style-name="T11">| <text:s/>E7</text:span></text:p>
      <text:p text:style-name="P26">That saved a wretch like me!</text:p>
      <text:p text:style-name="P22"><text:s text:c="2"/>A <text:s text:c="13"/>A7 <text:s text:c="7"/>D <text:s text:c="10"/>A</text:p>
      <text:p text:style-name="P26">I once was lost, but now am found,</text:p>
      <text:p text:style-name="P31"><text:s text:c="8"/>F<text:span text:style-name="T10">♯</text:span>m <text:s text:c="10"/>E <text:s text:c="6"/>A <text:s/><text:span text:style-name="T11">| <text:s/></text:span><text:span text:style-name="T12">A</text:span></text:p>
      <text:p text:style-name="P26">Was blind, but now I see.</text:p>
      <text:p text:style-name="P14"/>
      <text:p text:style-name="P22"><text:s text:c="10"/>A <text:s text:c="14"/>A7 <text:s text:c="11"/>D <text:s text:c="9"/>A</text:p>
      <text:p text:style-name="P26">'Twas grace that taught my heart to fear,</text:p>
      <text:p text:style-name="P30"><text:s text:c="37"/>E <text:s/><text:span text:style-name="T11">| <text:s/>E7</text:span></text:p>
      <text:p text:style-name="P26">And grace my fears re-lieved.</text:p>
      <text:p text:style-name="P22"><text:s text:c="8"/>A <text:s text:c="11"/>A7 <text:s text:c="8"/>D <text:s text:c="6"/>A</text:p>
      <text:p text:style-name="P26">How precious did that grace appear,</text:p>
      <text:p text:style-name="P31"><text:s text:c="7"/>F♯m <text:s text:c="4"/>E <text:s text:c="8"/>A <text:s/><text:span text:style-name="T11">| <text:s/></text:span><text:span text:style-name="T12">A</text:span></text:p>
      <text:p text:style-name="P26">The hour I first be-lieved.</text:p>
      <text:p text:style-name="P14"/>
      <text:p text:style-name="P22"><text:s text:c="15"/>A <text:s text:c="6"/>A7 <text:s text:c="9"/>D <text:s text:c="11"/>A</text:p>
      <text:p text:style-name="P26">Through many dangers, toils and snares</text:p>
      <text:p text:style-name="P30"><text:s text:c="29"/>E <text:s/><text:span text:style-name="T11">| <text:s/>E7</text:span></text:p>
      <text:p text:style-name="P26">We have already come</text:p>
      <text:p text:style-name="P22"><text:s text:c="11"/>A <text:s text:c="14"/>A7 <text:s text:c="12"/>D <text:s text:c="12"/>A</text:p>
      <text:p text:style-name="P26">'Twas grace hath brought us safe thus far</text:p>
      <text:p text:style-name="P31"><text:s text:c="8"/>F♯m <text:s text:c="10"/>E <text:s text:c="9"/>A <text:s/><text:span text:style-name="T11">| <text:s/></text:span><text:span text:style-name="T12">A</text:span></text:p>
      <text:p text:style-name="P26">And grace will lead us home</text:p>
      <text:p text:style-name="P14"/>
      <text:p text:style-name="P22"><text:s text:c="10"/>A <text:s text:c="16"/>A7 <text:s text:c="10"/>D <text:s text:c="11"/>A</text:p>
      <text:p text:style-name="P26">When we've been there ten thousand years,</text:p>
      <text:p text:style-name="P30"><text:s text:c="34"/>E <text:s/><text:span text:style-name="T11">| <text:s/>E7</text:span></text:p>
      <text:p text:style-name="P26">Bright shining as the sun,</text:p>
      <text:p text:style-name="P22"><text:s text:c="11"/>A <text:s text:c="9"/>A7 <text:s text:c="6"/>D <text:s text:c="15"/>A</text:p>
      <text:p text:style-name="P26">We've no less days to sing God's praise</text:p>
      <text:p text:style-name="P31"><text:s text:c="9"/>F♯m <text:s text:c="9"/>E <text:s text:c="9"/>A <text:s/><text:span text:style-name="T11">| <text:s/></text:span><text:span text:style-name="T12">A</text:span></text:p>
      <text:p text:style-name="P26">Than <text:span text:style-name="T1">when</text:span> we first be-gun.</text:p>
      <text:p text:style-name="P13"/>
      <text:p text:style-name="P11">Repeat Verse 1</text:p>
      <text:p text:style-name="P8"/>
      <text:p text:style-name="P11">Outro</text:p>
      <text:p text:style-name="P31"><text:s text:c="9"/>F♯m <text:s text:c="9"/>E <text:s text:c="6"/><text:span text:style-name="T8">D <text:s/>| <text:s/>E</text:span><text:span text:style-name="T11">7</text:span><text:span text:style-name="T8"> <text:s/>| <text:s/></text:span>A <text:s/><text:span text:style-name="T11">| <text:s/></text:span><text:span text:style-name="T12">A</text:span> <text:s/><text:span text:style-name="T9">[</text:span><text:span text:style-name="T6">Hold</text:span><text:span text:style-name="T9">]</text:span></text:p>
      <text:p text:style-name="P26">Was blind, but now I see.</text:p>
      <text:p text:style-name="P17">Amazing Grace <text:span text:style-name="T4">(D)</text:span></text:p>
      <text:p text:style-name="P3">(Words by Rev. John Newton, 1772; traditional tune "New Britain") – <text:span text:style-name="T7">¾ Time</text:span></text:p>
      <text:p text:style-name="P4"/>
      <text:p text:style-name="P6"><text:span text:style-name="T5">Intro</text:span> Last line of verse</text:p>
      <text:p text:style-name="P13"/>
      <text:p text:style-name="P20"><text:s text:c="4"/>D <text:s text:c="9"/>D7 <text:s text:c="15"/>G <text:s text:c="12"/>D</text:p>
      <text:p text:style-name="P26">A-mazing Grace! (how sweet the sound)</text:p>
      <text:p text:style-name="P30"><text:s text:c="40"/>A <text:s/><text:span text:style-name="T11">| <text:s/>A7</text:span></text:p>
      <text:p text:style-name="P26">That saved a wretch like me!</text:p>
      <text:p text:style-name="P22"><text:s text:c="2"/>D <text:s text:c="13"/>D7 <text:s text:c="7"/>G <text:s text:c="10"/>D</text:p>
      <text:p text:style-name="P26">I once was lost, but now am found,</text:p>
      <text:p text:style-name="P31"><text:s text:c="8"/>Bm <text:s text:c="10"/>A <text:s text:c="6"/>D <text:s/><text:span text:style-name="T11">| <text:s/></text:span><text:span text:style-name="T12">D</text:span></text:p>
      <text:p text:style-name="P26">Was blind, but now I see.</text:p>
      <text:p text:style-name="P14"/>
      <text:p text:style-name="P22"><text:s text:c="10"/>D <text:s text:c="14"/>D7 <text:s text:c="11"/>G <text:s text:c="9"/>D</text:p>
      <text:p text:style-name="P26">'Twas grace that taught my heart to fear,</text:p>
      <text:p text:style-name="P30"><text:s text:c="37"/>A <text:s/><text:span text:style-name="T11">| <text:s/>A7</text:span></text:p>
      <text:p text:style-name="P26">And grace my fears re-lieved.</text:p>
      <text:p text:style-name="P22"><text:s text:c="8"/>D <text:s text:c="11"/>D7 <text:s text:c="8"/>G <text:s text:c="6"/>D</text:p>
      <text:p text:style-name="P26">How precious did that grace appear,</text:p>
      <text:p text:style-name="P31"><text:s text:c="7"/>Bm <text:s text:c="4"/>A <text:s text:c="8"/>D <text:s/><text:span text:style-name="T11">| <text:s/></text:span><text:span text:style-name="T12">D</text:span></text:p>
      <text:p text:style-name="P26">The hour I first be-lieved.</text:p>
      <text:p text:style-name="P14"/>
      <text:p text:style-name="P22"><text:s text:c="15"/>D <text:s text:c="6"/>D7 <text:s text:c="9"/>G <text:s text:c="11"/>D</text:p>
      <text:p text:style-name="P26">Through many dangers, toils and snares</text:p>
      <text:p text:style-name="P30"><text:s text:c="29"/>A <text:s/><text:span text:style-name="T11">| <text:s/>A7</text:span></text:p>
      <text:p text:style-name="P26">We have already come</text:p>
      <text:p text:style-name="P22"><text:s text:c="11"/>D <text:s text:c="14"/>D7 <text:s text:c="12"/>G <text:s text:c="12"/>D</text:p>
      <text:p text:style-name="P26">'Twas grace hath brought us safe thus far</text:p>
      <text:p text:style-name="P31"><text:s text:c="8"/>Bm <text:s text:c="10"/>A <text:s text:c="9"/>D <text:s/><text:span text:style-name="T11">| <text:s/></text:span><text:span text:style-name="T12">D</text:span></text:p>
      <text:p text:style-name="P26">And grace will lead us home</text:p>
      <text:p text:style-name="P14"/>
      <text:p text:style-name="P22"><text:s text:c="10"/>D <text:s text:c="16"/>D7 <text:s text:c="10"/>G <text:s text:c="11"/>D</text:p>
      <text:p text:style-name="P26">When we've been there ten thousand years,</text:p>
      <text:p text:style-name="P30"><text:s text:c="34"/>A <text:s/><text:span text:style-name="T11">| <text:s/>A7</text:span></text:p>
      <text:p text:style-name="P26">Bright shining as the sun,</text:p>
      <text:p text:style-name="P22"><text:s text:c="11"/>D <text:s text:c="9"/>D7 <text:s text:c="6"/>G <text:s text:c="15"/>D</text:p>
      <text:p text:style-name="P26">We've no less days to sing God's praise</text:p>
      <text:p text:style-name="P31"><text:s text:c="9"/>Bm <text:s text:c="9"/>A <text:s text:c="9"/>D <text:s/><text:span text:style-name="T11">| <text:s/></text:span><text:span text:style-name="T12">D</text:span></text:p>
      <text:p text:style-name="P26">Than <text:span text:style-name="T1">when</text:span> we first be-gun.</text:p>
      <text:p text:style-name="P13"/>
      <text:p text:style-name="P11">Repeat Verse 1</text:p>
      <text:p text:style-name="P8"/>
      <text:p text:style-name="P11">Outro</text:p>
      <text:p text:style-name="P31"><text:s text:c="9"/>Bm <text:s text:c="9"/>A <text:s text:c="6"/><text:span text:style-name="T8">G <text:s/>| <text:s/>A</text:span><text:span text:style-name="T11">7</text:span><text:span text:style-name="T8"> <text:s/>| <text:s/></text:span>D <text:s/><text:span text:style-name="T11">| <text:s/></text:span><text:span text:style-name="T12">D</text:span> <text:s/><text:span text:style-name="T9">[</text:span><text:span text:style-name="T6">Hold</text:span><text:span text:style-name="T9">]</text:span></text:p>
      <text:p text:style-name="P26">Was blind, but now I se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 Unicode MS" fo:font-family="'Arial Unicode MS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" fo:font-family="'Arial Unicode MS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8:01:31.497000000</meta:creation-date>
    <dc:date>2021-08-02T09:11:03.258000000</dc:date>
    <meta:editing-duration>PT48M32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5" meta:paragraph-count="195" meta:word-count="1015" meta:character-count="7190" meta:non-whitespace-character-count="3324"/>
  </office:meta>
</office:document-meta>
</file>