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000000186C86A13AC5CC84C6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officeooo:rsid="000c6a86" officeooo:paragraph-rsid="000d1493" style:font-size-asian="16pt" style:font-weight-asian="bold" style:font-size-complex="16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4pt" fo:font-style="italic" style:font-size-asian="14pt" style:font-style-asian="italic" style:font-size-complex="14pt" style:font-style-complex="italic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mazing Grace (Newton – New Britain)</text:p>
      <text:p text:style-name="P2"><text:span text:style-name="T2">Southern Harmony</text:span><text:span text:style-name="T3"> (1847)</text:span></text:p>
      <text:p text:style-name="P1"/>
      <text:p text:style-name="Standard"/>
      <text:p text:style-name="Standard"/>
      <text:p text:style-name="Standard"><draw:frame draw:style-name="fr1" draw:name="Image1" text:anchor-type="char" svg:width="6.6665in" svg:height="4.0626in" draw:z-index="0"><draw:image xlink:href="Pictures/100000000000028000000186C86A13AC5CC84C6E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02T08:56:06.854000000</meta:creation-date>
    <dc:date>2021-08-02T08:58:06.513000000</dc:date>
    <meta:editing-duration>PT1M59S</meta:editing-duration>
    <meta:editing-cycles>2</meta:editing-cycles>
    <meta:generator>LibreOffice/7.1.3.2$Windows_X86_64 LibreOffice_project/47f78053abe362b9384784d31a6e56f8511eb1c1</meta:generator>
    <meta:document-statistic meta:table-count="0" meta:image-count="1" meta:object-count="0" meta:page-count="1" meta:paragraph-count="2" meta:word-count="8" meta:character-count="59" meta:non-whitespace-character-count="52"/>
  </office:meta>
</office:document-meta>
</file>