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officeooo:rsid="0007519b" officeooo:paragraph-rsid="0007519b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style:font-name="Arial" fo:font-size="11pt" style:font-size-asian="11pt" style:font-size-complex="11pt"/>
    </style:style>
    <style:style style:name="P4" style:family="paragraph" style:parent-style-name="Standard">
      <style:text-properties style:font-name="Arial" fo:font-size="11pt" officeooo:paragraph-rsid="000fc196" style:font-size-asian="11pt" style:font-size-complex="11pt"/>
    </style:style>
    <style:style style:name="P5" style:family="paragraph" style:parent-style-name="Standard">
      <style:text-properties style:font-name="Arial" fo:font-size="11pt" fo:font-weight="bold" officeooo:rsid="0007519b" style:font-size-asian="11pt" style:font-weight-asian="bold" style:font-size-complex="11pt" style:font-weight-complex="bold"/>
    </style:style>
    <style:style style:name="P6" style:family="paragraph" style:parent-style-name="Standard">
      <style:text-properties style:font-name="Arial" fo:font-size="10pt" officeooo:rsid="000e78c2" style:font-size-asian="10pt" style:font-size-complex="10pt"/>
    </style:style>
    <style:style style:name="P7" style:family="paragraph" style:parent-style-name="Standard">
      <style:paragraph-properties fo:text-align="end" style:justify-single-word="false" fo:break-before="page"/>
      <style:text-properties style:font-name="Arial" fo:font-size="11pt" style:text-underline-style="solid" style:text-underline-width="auto" style:text-underline-color="font-color" fo:font-weight="bold" officeooo:rsid="000e78c2" officeooo:paragraph-rsid="000fc196" style:font-size-asian="11pt" style:font-weight-asian="bold" style:font-size-complex="11pt" style:font-weight-complex="bold"/>
    </style:style>
    <style:style style:name="P8" style:family="paragraph" style:parent-style-name="chords">
      <style:text-properties style:font-name="Arial" fo:font-size="11pt" style:font-size-asian="11pt" style:font-size-complex="11pt"/>
    </style:style>
    <style:style style:name="P9" style:family="paragraph" style:parent-style-name="chords">
      <style:paragraph-properties fo:margin-left="0.4925in" fo:margin-right="0in" fo:text-indent="0in" style:auto-text-indent="false"/>
      <style:text-properties style:font-name="Arial" fo:font-size="11pt" style:font-size-asian="11pt" style:font-size-complex="11pt"/>
    </style:style>
    <style:style style:name="P10" style:family="paragraph" style:parent-style-name="chords">
      <style:paragraph-properties fo:margin-left="0.4925in" fo:margin-right="0in" fo:text-indent="0in" style:auto-text-indent="false"/>
      <style:text-properties style:font-name="Arial" fo:font-size="11pt" officeooo:paragraph-rsid="001bdaa2" style:font-size-asian="11pt" style:font-size-complex="11pt"/>
    </style:style>
    <style:style style:name="P11" style:family="paragraph" style:parent-style-name="lyrics">
      <style:paragraph-properties fo:margin-left="0.4925in" fo:margin-right="0in" fo:text-indent="0in" style:auto-text-indent="false"/>
      <style:text-properties style:font-name="Arial" fo:font-size="11pt" style:font-size-asian="11pt" style:font-size-complex="11pt"/>
    </style:style>
    <style:style style:name="P12" style:family="paragraph" style:parent-style-name="lyrics">
      <style:paragraph-properties fo:margin-left="0.4925in" fo:margin-right="0in" fo:text-indent="0in" style:auto-text-indent="false"/>
      <style:text-properties style:font-name="Arial" fo:font-size="11pt" officeooo:paragraph-rsid="001bdaa2" style:font-size-asian="11pt" style:font-size-complex="11pt"/>
    </style:style>
    <style:style style:name="P13" style:family="paragraph" style:parent-style-name="lyrics">
      <style:paragraph-properties fo:margin-left="0.4925in" fo:margin-right="0in" fo:text-indent="0in" style:auto-text-indent="false"/>
      <style:text-properties style:font-name="Arial" fo:font-size="11pt" fo:font-weight="bold" officeooo:rsid="0007519b" officeooo:paragraph-rsid="001188a4" fo:background-color="#ffff00" style:font-size-asian="11pt" style:font-weight-asian="bold" style:font-size-complex="11pt" style:font-weight-complex="bold"/>
    </style:style>
    <style:style style:name="P14" style:family="paragraph" style:parent-style-name="lyrics">
      <style:text-properties style:font-name="Arial" fo:font-size="11pt" style:font-size-asian="11pt" style:font-size-complex="11pt"/>
    </style:style>
    <style:style style:name="P15" style:family="paragraph" style:parent-style-name="lyrics">
      <style:text-properties style:font-name="Arial" fo:font-size="11pt" officeooo:paragraph-rsid="000fc196" style:font-size-asian="11pt" style:font-size-complex="11pt"/>
    </style:style>
    <style:style style:name="P16" style:family="paragraph" style:parent-style-name="Standard">
      <style:text-properties style:font-name="Arial" fo:font-size="11pt" officeooo:rsid="0020d817" officeooo:paragraph-rsid="0020d817" style:font-size-asian="11pt" style:font-size-complex="11pt"/>
    </style:style>
    <style:style style:name="P17" style:family="paragraph" style:parent-style-name="Standard">
      <style:text-properties style:font-name="Arial" fo:font-size="11pt" officeooo:rsid="0020d817" officeooo:paragraph-rsid="0029d49b" style:font-size-asian="11pt" style:font-size-complex="11pt"/>
    </style:style>
    <style:style style:name="P18" style:family="paragraph" style:parent-style-name="Standard">
      <style:text-properties style:font-name="Arial" fo:font-size="11pt" officeooo:paragraph-rsid="0029d49b" style:font-size-asian="11pt" style:font-size-complex="11pt"/>
    </style:style>
    <style:style style:name="P19" style:family="paragraph" style:parent-style-name="Standard">
      <style:text-properties style:font-name="Arial" fo:font-size="11pt" fo:font-weight="bold" officeooo:rsid="0007519b" officeooo:paragraph-rsid="0029d49b" style:font-size-asian="11pt" style:font-weight-asian="bold" style:font-size-complex="11pt" style:font-weight-complex="bold"/>
    </style:style>
    <style:style style:name="P20" style:family="paragraph" style:parent-style-name="Standard">
      <style:text-properties style:font-name="Arial" fo:font-size="11pt" fo:font-weight="bold" officeooo:paragraph-rsid="0029d49b" fo:background-color="#ffff00" style:font-size-asian="11pt" style:font-weight-asian="bold" style:font-size-complex="11pt" style:font-weight-complex="bold"/>
    </style:style>
    <style:style style:name="P21" style:family="paragraph" style:parent-style-name="Standard">
      <style:text-properties style:font-name="Arial" fo:font-size="11pt" fo:font-weight="bold" officeooo:paragraph-rsid="002b91f8" fo:background-color="#ffff00" style:font-size-asian="11pt" style:font-weight-asian="bold" style:font-size-complex="11pt" style:font-weight-complex="bold"/>
    </style:style>
    <style:style style:name="P22" style:family="paragraph" style:parent-style-name="Standard">
      <style:text-properties style:font-name="Arial" fo:font-size="10pt" officeooo:rsid="000e78c2" officeooo:paragraph-rsid="0029d49b" style:font-size-asian="10pt" style:font-size-complex="10pt"/>
    </style:style>
    <style:style style:name="P23" style:family="paragraph" style:parent-style-name="Standard">
      <style:paragraph-properties fo:text-align="center" style:justify-single-word="false"/>
      <style:text-properties style:font-name="Arial" officeooo:rsid="0007519b" officeooo:paragraph-rsid="0029d49b"/>
    </style:style>
    <style:style style:name="P24" style:family="paragraph" style:parent-style-name="Standard">
      <style:paragraph-properties fo:text-align="end" style:justify-single-word="false" fo:break-before="page"/>
      <style:text-properties style:font-name="Arial" fo:font-size="11pt" style:text-underline-style="solid" style:text-underline-width="auto" style:text-underline-color="font-color" fo:font-weight="bold" officeooo:rsid="000e78c2" officeooo:paragraph-rsid="0029d49b" style:font-size-asian="11pt" style:font-weight-asian="bold" style:font-size-complex="11pt" style:font-weight-complex="bold"/>
    </style:style>
    <style:style style:name="P25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29d49b" style:font-size-asian="16pt" style:font-weight-asian="bold" style:font-size-complex="16pt" style:font-weight-complex="bold"/>
    </style:style>
    <style:style style:name="P26" style:family="paragraph" style:parent-style-name="Standard">
      <style:paragraph-properties fo:margin-left="0.4925in" fo:margin-right="0in" fo:text-indent="0in" style:auto-text-indent="false"/>
      <style:text-properties style:font-name="Arial"/>
    </style:style>
    <style:style style:name="P27" style:family="paragraph" style:parent-style-name="chords">
      <style:text-properties style:font-name="Arial" fo:font-size="11pt" officeooo:paragraph-rsid="0020d817" style:font-size-asian="11pt" style:font-size-complex="11pt"/>
    </style:style>
    <style:style style:name="P28" style:family="paragraph" style:parent-style-name="chords">
      <style:text-properties style:font-name="Arial" fo:font-size="11pt" officeooo:paragraph-rsid="00223b33" style:font-size-asian="11pt" style:font-size-complex="11pt"/>
    </style:style>
    <style:style style:name="P29" style:family="paragraph" style:parent-style-name="chords">
      <style:text-properties style:font-name="Arial" fo:font-size="11pt" officeooo:paragraph-rsid="0022fb94" style:font-size-asian="11pt" style:font-size-complex="11pt"/>
    </style:style>
    <style:style style:name="P30" style:family="paragraph" style:parent-style-name="chords">
      <style:text-properties style:font-name="Arial" fo:font-size="11pt" officeooo:paragraph-rsid="00236b1a" style:font-size-asian="11pt" style:font-size-complex="11pt"/>
    </style:style>
    <style:style style:name="P31" style:family="paragraph" style:parent-style-name="chords">
      <style:text-properties style:font-name="Arial" fo:font-size="11pt" officeooo:paragraph-rsid="0029d49b" style:font-size-asian="11pt" style:font-size-complex="11pt"/>
    </style:style>
    <style:style style:name="P32" style:family="paragraph" style:parent-style-name="chords">
      <style:text-properties style:font-name="Arial" fo:font-size="11pt" officeooo:paragraph-rsid="002b91f8" style:font-size-asian="11pt" style:font-size-complex="11pt"/>
    </style:style>
    <style:style style:name="P33" style:family="paragraph" style:parent-style-name="chords">
      <style:paragraph-properties fo:margin-left="0.4925in" fo:margin-right="0in" fo:text-indent="0in" style:auto-text-indent="false"/>
      <style:text-properties style:font-name="Arial" fo:font-size="11pt" officeooo:paragraph-rsid="0026d9f6" style:font-size-asian="11pt" style:font-size-complex="11pt"/>
    </style:style>
    <style:style style:name="P34" style:family="paragraph" style:parent-style-name="chords">
      <style:paragraph-properties fo:margin-left="0.4925in" fo:margin-right="0in" fo:text-indent="0in" style:auto-text-indent="false"/>
      <style:text-properties style:font-name="Arial" fo:font-size="11pt" officeooo:paragraph-rsid="0029d49b" style:font-size-asian="11pt" style:font-size-complex="11pt"/>
    </style:style>
    <style:style style:name="P35" style:family="paragraph" style:parent-style-name="chords">
      <style:paragraph-properties fo:margin-left="0.4925in" fo:margin-right="0in" fo:text-indent="0in" style:auto-text-indent="false"/>
      <style:text-properties style:font-name="Arial" fo:font-size="11pt" officeooo:paragraph-rsid="002b91f8" style:font-size-asian="11pt" style:font-size-complex="11pt"/>
    </style:style>
    <style:style style:name="P36" style:family="paragraph" style:parent-style-name="chords">
      <style:paragraph-properties fo:margin-left="0.4925in" fo:margin-right="0in" fo:text-indent="0in" style:auto-text-indent="false"/>
      <style:text-properties style:font-name="Arial" fo:font-size="11pt" fo:font-weight="normal" officeooo:paragraph-rsid="002b91f8" style:font-size-asian="11pt" style:font-weight-asian="normal" style:font-size-complex="11pt" style:font-weight-complex="normal"/>
    </style:style>
    <style:style style:name="P37" style:family="paragraph" style:parent-style-name="chords">
      <style:paragraph-properties fo:margin-left="0in" fo:margin-right="0in" fo:text-indent="0in" style:auto-text-indent="false"/>
      <style:text-properties style:font-name="Arial" fo:font-size="11pt" officeooo:paragraph-rsid="002b91f8" style:font-size-asian="11pt" style:font-size-complex="11pt"/>
    </style:style>
    <style:style style:name="P38" style:family="paragraph" style:parent-style-name="chords">
      <style:paragraph-properties fo:margin-left="0.9846in" fo:margin-right="0in" fo:text-indent="0in" style:auto-text-indent="false"/>
      <style:text-properties style:font-name="Arial" fo:font-size="11pt" style:font-size-asian="11pt" style:font-size-complex="11pt"/>
    </style:style>
    <style:style style:name="P39" style:family="paragraph" style:parent-style-name="chords">
      <style:paragraph-properties fo:margin-left="0.9846in" fo:margin-right="0in" fo:text-indent="0in" style:auto-text-indent="false"/>
      <style:text-properties style:font-name="Arial" fo:font-size="11pt" officeooo:paragraph-rsid="0029d49b" style:font-size-asian="11pt" style:font-size-complex="11pt"/>
    </style:style>
    <style:style style:name="P40" style:family="paragraph" style:parent-style-name="chords">
      <style:paragraph-properties fo:margin-left="0.25in" fo:margin-right="0in" fo:text-indent="0in" style:auto-text-indent="false"/>
      <style:text-properties style:font-name="Arial" fo:font-size="11pt" style:font-size-asian="11pt" style:font-size-complex="11pt"/>
    </style:style>
    <style:style style:name="P41" style:family="paragraph" style:parent-style-name="chords">
      <style:paragraph-properties fo:margin-left="0.25in" fo:margin-right="0in" fo:text-indent="0in" style:auto-text-indent="false"/>
      <style:text-properties style:font-name="Arial" fo:font-size="11pt" officeooo:paragraph-rsid="0029d49b" style:font-size-asian="11pt" style:font-size-complex="11pt"/>
    </style:style>
    <style:style style:name="P42" style:family="paragraph" style:parent-style-name="lyrics">
      <style:text-properties style:font-name="Arial" fo:font-size="11pt" officeooo:paragraph-rsid="00223b33" style:font-size-asian="11pt" style:font-size-complex="11pt"/>
    </style:style>
    <style:style style:name="P43" style:family="paragraph" style:parent-style-name="lyrics">
      <style:text-properties style:font-name="Arial" fo:font-size="11pt" officeooo:paragraph-rsid="0022fb94" style:font-size-asian="11pt" style:font-size-complex="11pt"/>
    </style:style>
    <style:style style:name="P44" style:family="paragraph" style:parent-style-name="lyrics">
      <style:text-properties style:font-name="Arial" fo:font-size="11pt" officeooo:paragraph-rsid="00236b1a" style:font-size-asian="11pt" style:font-size-complex="11pt"/>
    </style:style>
    <style:style style:name="P45" style:family="paragraph" style:parent-style-name="lyrics">
      <style:text-properties style:font-name="Arial" fo:font-size="11pt" officeooo:paragraph-rsid="0026d9f6" style:font-size-asian="11pt" style:font-size-complex="11pt"/>
    </style:style>
    <style:style style:name="P46" style:family="paragraph" style:parent-style-name="lyrics">
      <style:text-properties style:font-name="Arial" fo:font-size="11pt" officeooo:paragraph-rsid="0029d49b" style:font-size-asian="11pt" style:font-size-complex="11pt"/>
    </style:style>
    <style:style style:name="P47" style:family="paragraph" style:parent-style-name="lyrics">
      <style:paragraph-properties fo:margin-left="0.4925in" fo:margin-right="0in" fo:text-indent="0in" style:auto-text-indent="false"/>
      <style:text-properties style:font-name="Arial" fo:font-size="11pt" officeooo:paragraph-rsid="0026d9f6" style:font-size-asian="11pt" style:font-size-complex="11pt"/>
    </style:style>
    <style:style style:name="P48" style:family="paragraph" style:parent-style-name="lyrics">
      <style:paragraph-properties fo:margin-left="0.4925in" fo:margin-right="0in" fo:text-indent="0in" style:auto-text-indent="false"/>
      <style:text-properties style:font-name="Arial" fo:font-size="11pt" officeooo:paragraph-rsid="0029d49b" style:font-size-asian="11pt" style:font-size-complex="11pt"/>
    </style:style>
    <style:style style:name="P49" style:family="paragraph" style:parent-style-name="lyrics">
      <style:paragraph-properties fo:margin-left="0.4925in" fo:margin-right="0in" fo:text-align="start" style:justify-single-word="false" fo:text-indent="0in" style:auto-text-indent="false"/>
      <style:text-properties style:font-name="Arial" fo:font-size="11pt" officeooo:paragraph-rsid="0029d49b" style:font-size-asian="11pt" style:font-size-complex="11pt"/>
    </style:style>
    <style:style style:name="P50" style:family="paragraph" style:parent-style-name="lyrics">
      <style:paragraph-properties fo:margin-left="0.4925in" fo:margin-right="0in" fo:text-indent="0in" style:auto-text-indent="false"/>
      <style:text-properties style:font-name="Arial" fo:font-size="11pt" officeooo:paragraph-rsid="002b91f8" style:font-size-asian="11pt" style:font-size-complex="11pt"/>
    </style:style>
    <style:style style:name="P51" style:family="paragraph" style:parent-style-name="lyrics">
      <style:paragraph-properties fo:margin-left="0.4925in" fo:margin-right="0in" fo:text-indent="0in" style:auto-text-indent="false"/>
      <style:text-properties style:font-name="Arial" fo:font-size="11pt" fo:font-weight="bold" officeooo:rsid="0007519b" officeooo:paragraph-rsid="0029d49b" fo:background-color="#ffff00" style:font-size-asian="11pt" style:font-weight-asian="bold" style:font-size-complex="11pt" style:font-weight-complex="bold"/>
    </style:style>
    <style:style style:name="P52" style:family="paragraph" style:parent-style-name="lyrics">
      <style:paragraph-properties fo:margin-left="0.9846in" fo:margin-right="0in" fo:text-indent="0in" style:auto-text-indent="false"/>
      <style:text-properties style:font-name="Arial" fo:font-size="11pt" fo:font-weight="bold" officeooo:paragraph-rsid="0029d49b" fo:background-color="#ffff00" style:font-size-asian="11pt" style:font-weight-asian="bold" style:font-size-complex="11pt" style:font-weight-complex="bold"/>
    </style:style>
    <style:style style:name="P53" style:family="paragraph" style:parent-style-name="lyrics">
      <style:paragraph-properties fo:margin-left="0.9846in" fo:margin-right="0in" fo:text-indent="0in" style:auto-text-indent="false"/>
      <style:text-properties style:font-name="Arial" fo:font-size="11pt" fo:font-weight="bold" officeooo:paragraph-rsid="00151d35" fo:background-color="#ffff00" style:font-size-asian="11pt" style:font-weight-asian="bold" style:font-size-complex="11pt" style:font-weight-complex="bold"/>
    </style:style>
    <style:style style:name="P54" style:family="paragraph" style:parent-style-name="lyrics">
      <style:paragraph-properties fo:margin-left="0.9846in" fo:margin-right="0in" fo:text-indent="0in" style:auto-text-indent="false"/>
      <style:text-properties style:font-name="Arial" fo:font-size="11pt" style:font-size-asian="11pt" style:font-size-complex="11pt"/>
    </style:style>
    <style:style style:name="P55" style:family="paragraph" style:parent-style-name="lyrics">
      <style:paragraph-properties fo:margin-left="0.9846in" fo:margin-right="0in" fo:text-indent="0in" style:auto-text-indent="false"/>
      <style:text-properties style:font-name="Arial" fo:font-size="11pt" officeooo:paragraph-rsid="0029d49b" style:font-size-asian="11pt" style:font-size-complex="11pt"/>
    </style:style>
    <style:style style:name="P56" style:family="paragraph" style:parent-style-name="lyrics">
      <style:paragraph-properties fo:margin-left="0.25in" fo:margin-right="0in" fo:text-indent="0in" style:auto-text-indent="false"/>
      <style:text-properties style:font-name="Arial" fo:font-size="11pt" style:font-size-asian="11pt" style:font-size-complex="11pt"/>
    </style:style>
    <style:style style:name="P57" style:family="paragraph" style:parent-style-name="lyrics">
      <style:paragraph-properties fo:margin-left="0.25in" fo:margin-right="0in" fo:text-indent="0in" style:auto-text-indent="false"/>
      <style:text-properties style:font-name="Arial" fo:font-size="11pt" officeooo:paragraph-rsid="0029d49b" style:font-size-asian="11pt" style:font-size-complex="11pt"/>
    </style:style>
    <style:style style:name="T1" style:family="text">
      <style:text-properties officeooo:rsid="0007519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8ef58" style:font-weight-asian="bold" style:font-weight-complex="bold"/>
    </style:style>
    <style:style style:name="T4" style:family="text">
      <style:text-properties fo:font-weight="bold" officeooo:rsid="00120bb2" style:font-weight-asian="bold" style:font-weight-complex="bold"/>
    </style:style>
    <style:style style:name="T5" style:family="text">
      <style:text-properties fo:font-weight="bold" fo:background-color="#ffff00" loext:char-shading-value="0" style:font-weight-asian="bold" style:font-weight-complex="bold"/>
    </style:style>
    <style:style style:name="T6" style:family="text">
      <style:text-properties fo:font-weight="bold" officeooo:rsid="0020d817"/>
    </style:style>
    <style:style style:name="T7" style:family="text">
      <style:text-properties fo:font-weight="bold" officeooo:rsid="002518a8"/>
    </style:style>
    <style:style style:name="T8" style:family="text">
      <style:text-properties fo:font-weight="bold" officeooo:rsid="002abe01"/>
    </style:style>
    <style:style style:name="T9" style:family="text">
      <style:text-properties officeooo:rsid="0008ef58"/>
    </style:style>
    <style:style style:name="T10" style:family="text">
      <style:text-properties style:text-underline-style="none"/>
    </style:style>
    <style:style style:name="T11" style:family="text">
      <style:text-properties style:text-underline-style="none" officeooo:rsid="0020d817"/>
    </style:style>
    <style:style style:name="T12" style:family="text">
      <style:text-properties officeooo:rsid="000a974d"/>
    </style:style>
    <style:style style:name="T13" style:family="text">
      <style:text-properties officeooo:rsid="000bb8b2"/>
    </style:style>
    <style:style style:name="T14" style:family="text">
      <style:text-properties officeooo:rsid="000d0498"/>
    </style:style>
    <style:style style:name="T15" style:family="text">
      <style:text-properties officeooo:rsid="000e78c2"/>
    </style:style>
    <style:style style:name="T16" style:family="text">
      <style:text-properties fo:font-weight="normal" officeooo:rsid="00219ec4"/>
    </style:style>
    <style:style style:name="T17" style:family="text">
      <style:text-properties fo:font-weight="normal" officeooo:rsid="00223b33"/>
    </style:style>
    <style:style style:name="T18" style:family="text">
      <style:text-properties fo:font-weight="normal" officeooo:rsid="0022fb94"/>
    </style:style>
    <style:style style:name="T19" style:family="text">
      <style:text-properties fo:font-weight="normal" officeooo:rsid="00236b1a"/>
    </style:style>
    <style:style style:name="T20" style:family="text">
      <style:text-properties fo:font-weight="normal" officeooo:rsid="0026d9f6"/>
    </style:style>
    <style:style style:name="T21" style:family="text">
      <style:text-properties fo:font-weight="normal" officeooo:rsid="0020d817"/>
    </style:style>
    <style:style style:name="T22" style:family="text">
      <style:text-properties fo:font-weight="normal" officeooo:rsid="002b91f8"/>
    </style:style>
    <style:style style:name="T23" style:family="text">
      <style:text-properties officeooo:rsid="00187b02"/>
    </style:style>
    <style:style style:name="T24" style:family="text">
      <style:text-properties officeooo:rsid="001bdaa2"/>
    </style:style>
    <style:style style:name="T25" style:family="text">
      <style:text-properties officeooo:rsid="0020d817"/>
    </style:style>
    <style:style style:name="T26" style:family="text">
      <style:text-properties style:font-name="Arial" fo:font-size="11pt" style:font-size-asian="11pt" style:font-size-complex="11pt"/>
    </style:style>
    <style:style style:name="T27" style:family="text">
      <style:text-properties officeooo:rsid="00223b33"/>
    </style:style>
    <style:style style:name="T28" style:family="text">
      <style:text-properties officeooo:rsid="0022fb94"/>
    </style:style>
    <style:style style:name="T29" style:family="text">
      <style:text-properties officeooo:rsid="00236b1a"/>
    </style:style>
    <style:style style:name="T30" style:family="text">
      <style:text-properties officeooo:rsid="0026d9f6"/>
    </style:style>
    <style:style style:name="T31" style:family="text">
      <style:text-properties fo:color="#000000" loext:opacity="100%" fo:font-weight="normal" style:font-weight-asian="normal" style:font-weight-complex="normal"/>
    </style:style>
    <style:style style:name="T32" style:family="text">
      <style:text-properties fo:color="#000000" loext:opacity="100%" fo:font-weight="normal" officeooo:rsid="0026d9f6" style:font-weight-asian="normal" style:font-weight-complex="normal"/>
    </style:style>
    <style:style style:name="T33" style:family="text">
      <style:text-properties fo:background-color="transparent" loext:char-shading-value="0"/>
    </style:style>
    <style:style style:name="T34" style:family="text">
      <style:text-properties officeooo:rsid="0029d49b"/>
    </style:style>
    <style:style style:name="T35" style:family="text">
      <style:text-properties officeooo:rsid="002b91f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merican Pie <text:span text:style-name="T1">(</text:span>Don McLean, <text:span text:style-name="T9">ca. 1971</text:span><text:span text:style-name="T1">) </text:span><text:span text:style-name="T23">(G)</text:span></text:p>
      <text:p text:style-name="P1"><text:a xlink:type="simple" xlink:href="https://www.youtube.com/watch?v=iX_TFkut1PM" office:target-frame-name="_blank" xlink:show="new" text:style-name="Internet_20_link" text:visited-style-name="Visited_20_Internet_20_Link"><text:span text:style-name="T2">American Pie</text:span></text:a><text:span text:style-name="T2"> by Don McLean </text:span><text:span text:style-name="T3">(1971) </text:span><text:span text:style-name="T4">(G – 138 BPM)</text:span></text:p>
      <text:p text:style-name="P26"/>
      <text:p text:style-name="P40"><text:s text:c="4"/>G <text:s text:c="5"/>D <text:s text:c="4"/>Em <text:s text:c="7"/>Am <text:s text:c="17"/>C <text:s text:c="25"/>Em <text:s text:c="32"/>D <text:s/><text:span text:style-name="T25">| <text:s/>D</text:span></text:p>
      <text:p text:style-name="P56">A <text:span text:style-name="T10">long, long</text:span> time ago, <text:s/>I <text:s/>can still re-member, <text:span text:style-name="T12">h</text:span>ow that music used to make me smile.</text:p>
      <text:p text:style-name="P40"><text:s text:c="7"/>G <text:s text:c="8"/>D <text:s text:c="7"/>Em <text:s text:c="19"/>Am <text:s text:c="28"/>C</text:p>
      <text:p text:style-name="P56">And I knew if I had my chance <text:span text:style-name="T12">t</text:span>hat <text:s/>I <text:s/>could make those people dance</text:p>
      <text:p text:style-name="P40"><text:s text:c="7"/>Em <text:s text:c="21"/>C <text:s text:c="16"/>D</text:p>
      <text:p text:style-name="P56">And maybe they'd be happy for a while.</text:p>
      <text:p text:style-name="P40">Em <text:s text:c="21"/>Am <text:s text:c="19"/>Em <text:s text:c="19"/><text:span text:style-name="T24"><text:s text:c="18"/></text:span>Am</text:p>
      <text:p text:style-name="P56">__ But February made me shiver, __ with every paper I'd de-liver.</text:p>
      <text:p text:style-name="P40">C <text:s text:c="12"/>G6 <text:s text:c="8"/>Am <text:s text:c="11"/><text:span text:style-name="T6">C</text:span> <text:s text:c="24"/>D</text:p>
      <text:p text:style-name="P56">Bad news on <text:s/>the doorstep, I couldn't take one more step.</text:p>
      <text:p text:style-name="P40"><text:s text:c="2"/>G <text:s text:c="10"/>D <text:s text:c="9"/>Em <text:s text:c="23"/><text:span text:style-name="T25">Am7</text:span> <text:s text:c="15"/>D</text:p>
      <text:p text:style-name="P56">I can't re-member <text:s/>if <text:s/>I cried, when I read about his widowed bride</text:p>
      <text:p text:style-name="P40"><text:s text:c="6"/>G <text:s text:c="14"/>D <text:s text:c="17"/>Em <text:s text:c="19"/>C <text:s text:c="9"/>D <text:s text:c="6"/><text:span text:style-name="T24"><text:s/></text:span>G <text:s/><text:span text:style-name="T25">C <text:s/></text:span><text:span text:style-name="T6">| <text:s/></text:span><text:span text:style-name="T8">D7</text:span></text:p>
      <text:p text:style-name="P56">But something touched me deep inside the day the music died.</text:p>
      <text:p text:style-name="P3"/>
      <text:p text:style-name="P53">Chorus</text:p>
      <text:p text:style-name="P38"><text:s text:c="6"/>G <text:s text:c="4"/>C <text:s text:c="11"/>G <text:s text:c="12"/>D</text:p>
      <text:p text:style-name="P54">So bye, bye Miss American Pie.</text:p>
      <text:p text:style-name="P38"><text:s text:c="17"/>G <text:s text:c="17"/>C <text:s text:c="18"/>G <text:s text:c="13"/>D</text:p>
      <text:p text:style-name="P54">Drove my Chevy to the levee but the levee was dry.</text:p>
      <text:p text:style-name="P38"><text:s text:c="11"/>G <text:s text:c="11"/>C <text:s text:c="16"/><text:span text:style-name="T24"><text:s text:c="10"/></text:span>G <text:s text:c="18"/>D</text:p>
      <text:p text:style-name="P54">Them good old boys were drinking whiskey and rye,</text:p>
      <text:p text:style-name="P38"><text:s text:c="13"/>Em <text:s text:c="30"/>A7 <text:s/>Em <text:s text:c="37"/>D7 <text:s/><text:span text:style-name="T25">| <text:s/>D7</text:span></text:p>
      <text:p text:style-name="P54">Singing this'll be the day that I die. <text:s/>__ <text:s/>This'll be the day that I die. </text:p>
      <text:p text:style-name="P3"/>
      <text:p text:style-name="P8">G <text:s text:c="27"/>Am <text:s text:c="25"/>C <text:s text:c="25"/>Am</text:p>
      <text:p text:style-name="P14">_ Did you write the book of love <text:span text:style-name="T12">a</text:span>nd do you have faith in God above?</text:p>
      <text:p text:style-name="P8">Em <text:s text:c="16"/>D <text:s text:c="31"/>G <text:s text:c="8"/>D <text:s text:c="9"/>Em</text:p>
      <text:p text:style-name="P14">__ If the Bible tells you so. <text:s/>Now do you be-lieve in rock and roll?</text:p>
      <text:p text:style-name="P8"><text:s text:c="8"/>Am<text:span text:style-name="T25">7</text:span> <text:s text:c="18"/>C <text:s text:c="23"/>Em <text:s text:c="28"/>A7 <text:s text:c="17"/>D</text:p>
      <text:p text:style-name="P14">Can music save your mortal soul? And __can you teach me how to dance real slow?</text:p>
      <text:p text:style-name="P27"><text:s text:c="12"/>Em <text:s text:c="24"/>D <text:s text:c="27"/>Em <text:s text:c="27"/>D</text:p>
      <text:p text:style-name="P14">Well, I know that you're in love with him ‘<text:span text:style-name="T25">c</text:span>ause <text:s/>I <text:s/>saw you dancing in the gym.</text:p>
      <text:p text:style-name="P8"><text:s text:c="8"/>C <text:s text:c="15"/>G <text:s text:c="9"/>A <text:s text:c="16"/>C <text:s text:c="34"/>D<text:span text:style-name="T25">7</text:span></text:p>
      <text:p text:style-name="P14">You both kicked off your shoes. Man, I dig those rhythm and blues.</text:p>
      <text:p text:style-name="P8"><text:s text:c="13"/>G <text:s text:c="7"/>D <text:s text:c="9"/>Em <text:s text:c="27"/>Am <text:s text:c="26"/>C</text:p>
      <text:p text:style-name="P14">I was a lonely teenage broncin' buck <text:span text:style-name="T13">w</text:span>ith a pink carnation and a pickup truck.</text:p>
      <text:p text:style-name="P8"><text:s text:c="6"/>G <text:s text:c="11"/>D <text:s text:c="7"/>Em <text:s text:c="17"/>C <text:s text:c="9"/>D <text:s text:c="7"/>G <text:s/><text:span text:style-name="T25">C <text:s/>G <text:s text:c="15"/>D7</text:span></text:p>
      <text:p text:style-name="P15">But <text:s/>I <text:s/>knew <text:s/>I <text:s/>was out of luck <text:span text:style-name="T13">t</text:span>he day the music died. <text:s text:c="5"/><text:span text:style-name="T25">I started singin’ </text:span><text:s/><text:span text:style-name="T5">Chorus</text:span></text:p>
      <text:p text:style-name="P16"/>
      <text:p text:style-name="P8"><text:s text:c="14"/>G <text:s text:c="30"/>Am <text:s text:c="20"/>C <text:s text:c="26"/>Am</text:p>
      <text:p text:style-name="P14">Now for ten years we've been on our own <text:span text:style-name="T13">a</text:span>nd moss grows fat on <text:s/>a <text:s/>rolling stone</text:p>
      <text:p text:style-name="P8"><text:s text:c="5"/>Em <text:s text:c="26"/>D <text:s text:c="31"/>G <text:s text:c="7"/>D <text:s text:c="16"/>Em</text:p>
      <text:p text:style-name="P14">But __ that's not how it used to be. When the jester sang for the king and queen</text:p>
      <text:p text:style-name="P8"><text:s text:c="8"/>Am <text:s text:c="21"/>C <text:s text:c="36"/>Em <text:s text:c="11"/>A7 <text:s text:c="25"/>D</text:p>
      <text:p text:style-name="P14">In a coat he borrowed from James Dean <text:span text:style-name="T13">a</text:span>nd a voice that came from you and me.</text:p>
      <text:p text:style-name="P8"><text:s text:c="13"/>Em <text:s text:c="30"/>D <text:s text:c="25"/>Em <text:s text:c="18"/>D</text:p>
      <text:p text:style-name="P14">Oh, and __ while the king was looking down, <text:span text:style-name="T16">t</text:span>he jester stole his thorny crown,</text:p>
      <text:p text:style-name="P8"><text:s text:c="7"/>C <text:s text:c="14"/>G <text:s text:c="9"/>Am <text:s text:c="7"/>C <text:s text:c="25"/>D</text:p>
      <text:p text:style-name="P14">The courtroom was ad-journed, <text:span text:style-name="T13">n</text:span>o verdict was re-turned.</text:p>
      <text:p text:style-name="P8"><text:s text:c="17"/>G <text:s text:c="6"/>D <text:s text:c="8"/>Em <text:s text:c="23"/>Am <text:s text:c="20"/>C</text:p>
      <text:p text:style-name="P14">And while Lenin read a book on Marx, <text:span text:style-name="T13">t</text:span>he quartet practiced in the park</text:p>
      <text:p text:style-name="P28"><text:s text:c="8"/>G <text:s text:c="2"/>D <text:s text:c="5"/>Em <text:s text:c="28"/>C <text:s text:c="9"/>D <text:s text:c="7"/>G <text:s/><text:span text:style-name="T25">C <text:s/>G</text:span><text:span text:style-name="T11"> <text:s text:c="15"/></text:span><text:span text:style-name="T25">D7</text:span></text:p>
      <text:p text:style-name="P42">And we sang <text:span text:style-name="T27">d</text:span>irges <text:span text:style-name="T27">i</text:span>n <text:span text:style-name="T17">t</text:span>he <text:span text:style-name="T18">d</text:span>ark <text:span text:style-name="T13">t</text:span>he day the music died. <text:s text:c="5"/><text:span text:style-name="T17">We were</text:span><text:span text:style-name="T25"> singin’ </text:span><text:s/><text:span text:style-name="T5">Chorus</text:span></text:p>
      <text:p text:style-name="P6"/>
      <text:p text:style-name="P7">American Pie (G) – Page 2</text:p>
      <text:p text:style-name="P4"/>
      <text:p text:style-name="P8">G <text:s text:c="22"/>Am <text:s text:c="32"/>C <text:s text:c="29"/>Am</text:p>
      <text:p text:style-name="P14">Helter-skelter in <text:s/>a <text:s/>summer swelter, <text:span text:style-name="T13">t</text:span>he birds flew off <text:span text:style-name="T20">for the</text:span> fallout shelter</text:p>
      <text:p text:style-name="P8">Em <text:s text:c="32"/>D <text:s text:c="15"/>G <text:s text:c="17"/>D <text:s text:c="7"/>Em</text:p>
      <text:p text:style-name="P14">__ Eight miles high and falling fast. <text:s/><text:span text:style-name="T30">L</text:span>anded foul on the grass,</text:p>
      <text:p text:style-name="P8"><text:s text:c="8"/>Am <text:s text:c="21"/>C <text:s text:c="33"/>Em <text:s text:c="23"/>A7 <text:s text:c="8"/>D</text:p>
      <text:p text:style-name="P14">The players tried for a forward pass, <text:span text:style-name="T13">w</text:span>ith the jester on the side-lines in a cast.</text:p>
      <text:p text:style-name="P8"><text:s text:c="14"/>Em <text:s text:c="21"/>D <text:s text:c="31"/>Em <text:s text:c="25"/>D</text:p>
      <text:p text:style-name="P14">Now the half time air was sweet perfume, <text:span text:style-name="T13">w</text:span>hile sergeants played a marching tune.</text:p>
      <text:p text:style-name="P8"><text:s text:c="6"/>C <text:s text:c="8"/>G <text:s text:c="6"/>Am <text:s text:c="9"/><text:span text:style-name="T33"><text:s text:c="6"/>C <text:s text:c="25"/>D</text:span></text:p>
      <text:p text:style-name="P14">We all got up to dance, <text:span text:style-name="T32">o</text:span><text:span text:style-name="T31">h</text:span>, but <text:span text:style-name="T10">we</text:span> never got the chance.</text:p>
      <text:p text:style-name="P8"><text:s text:c="18"/>G <text:s text:c="9"/>D <text:s text:c="9"/>Em <text:s text:c="22"/>Am <text:s text:c="22"/>C</text:p>
      <text:p text:style-name="P14">'Cause the players tried to take the field, <text:span text:style-name="T20">t</text:span>he marching band re-fused to yield.</text:p>
      <text:p text:style-name="P29">G <text:s text:c="14"/>D <text:s text:c="10"/>Em <text:s text:c="22"/>C <text:s text:c="9"/>D <text:s text:c="7"/>G <text:s/><text:span text:style-name="T25">C <text:s/>G</text:span><text:span text:style-name="T11"> <text:s text:c="19"/></text:span><text:span text:style-name="T25">D7</text:span></text:p>
      <text:p text:style-name="P43">Do you re-call what was revealed <text:span text:style-name="T13">t</text:span>he day the music died? <text:s text:c="4"/><text:span text:style-name="T17">We </text:span><text:span text:style-name="T18">started</text:span><text:span text:style-name="T25"> singin’</text:span> <text:s text:c="2"/><text:span text:style-name="T5">Chorus</text:span></text:p>
      <text:p text:style-name="P3"/>
      <text:p text:style-name="P8"><text:s text:c="14"/>G <text:s text:c="24"/>Am <text:s text:c="20"/>C <text:s text:c="14"/>Am</text:p>
      <text:p text:style-name="P14"><text:span text:style-name="T31">Oh,</text:span> and <text:span text:style-name="T10">there</text:span> we were all <text:s/>in <text:s/>one place, <text:span text:style-name="T13">a</text:span> generation lost in space</text:p>
      <text:p text:style-name="P8"><text:s text:c="8"/>Em <text:s text:c="28"/>D <text:s text:c="25"/>G <text:s text:c="10"/>D <text:s text:c="9"/>Em</text:p>
      <text:p text:style-name="P14">With no time left to start a-gain. So come on Jack be nimble, Jack be quick,</text:p>
      <text:p text:style-name="P8">Am <text:s text:c="25"/>C <text:s text:c="26"/>Em <text:s text:c="10"/>A7 <text:s text:c="13"/>D</text:p>
      <text:p text:style-name="P14">Jack Flash sat on a candlestick '<text:span text:style-name="T18">c</text:span>ause fire is the devil's only friend.</text:p>
      <text:p text:style-name="P8"><text:s text:c="12"/>Em <text:s text:c="22"/>D <text:s text:c="24"/>Em <text:s text:c="32"/>D</text:p>
      <text:p text:style-name="P43"><text:span text:style-name="T31">Oh</text:span> and as I watched him on the stage, <text:span text:style-name="T14">m</text:span>y hands were clenched in fists of rage.</text:p>
      <text:p text:style-name="P8">C <text:s text:c="12"/>G <text:s text:c="8"/>Am <text:s text:c="10"/>C <text:s text:c="26"/>D</text:p>
      <text:p text:style-name="P14">No angel born in hell <text:span text:style-name="T14">c</text:span>oul<text:span text:style-name="T14">d</text:span> break that Satan's spell.</text:p>
      <text:p text:style-name="P8"><text:s text:c="18"/>G <text:s text:c="22"/>D <text:s text:c="7"/>Em <text:s text:c="17"/>Am <text:s text:c="16"/>C</text:p>
      <text:p text:style-name="P14">And as the flames climbed high in-to the night <text:span text:style-name="T14">t</text:span>o light the sacri-ficial rite</text:p>
      <text:p text:style-name="P29"><text:s text:c="10"/>G <text:s text:c="6"/>D <text:s text:c="11"/>Em <text:s text:c="19"/>C <text:s text:c="9"/>D <text:s text:c="6"/>G <text:s/><text:span text:style-name="T25">C <text:s/>G</text:span><text:span text:style-name="T11"> <text:s text:c="13"/></text:span><text:span text:style-name="T25">D7</text:span></text:p>
      <text:p text:style-name="P43">I saw Satan laughing with delight <text:span text:style-name="T14">t</text:span>he day the music died. <text:s text:c="4"/><text:span text:style-name="T18">H</text:span><text:span text:style-name="T17">e </text:span><text:span text:style-name="T18">was</text:span><text:span text:style-name="T25"> singin’</text:span> <text:s text:c="2"/><text:span text:style-name="T5">Chorus</text:span></text:p>
      <text:p text:style-name="P3"/>
      <text:p text:style-name="P21">“<text:span text:style-name="T35">Freely”</text:span></text:p>
      <text:p text:style-name="P32">G <text:s text:c="12"/>D <text:s text:c="9"/>Em <text:s text:c="24"/>Am <text:s text:c="30"/>C</text:p>
      <text:p text:style-name="P14">_ I met a girl who sang the blues <text:span text:style-name="T18">a</text:span>nd <text:s/>I <text:s/>asked her for some happy news,</text:p>
      <text:p text:style-name="P8"><text:s text:c="6"/>Em <text:s text:c="26"/>D <text:s text:c="17"/>G <text:s text:c="8"/>D <text:s text:c="15"/>Em</text:p>
      <text:p text:style-name="P14">But she just smiled and turned away. I went down <text:span text:style-name="T28">t</text:span>o the sacred store</text:p>
      <text:p text:style-name="P30"><text:s text:c="11"/>Am <text:s text:c="26"/>C <text:s text:c="30"/>Em <text:s text:c="24"/>C <text:s text:c="20"/>D <text:s text:c="5"/></text:p>
      <text:p text:style-name="P44">Where I'd heard the music years before, <text:span text:style-name="T19">b</text:span>ut the man there said the music wouldn't play.</text:p>
      <text:p text:style-name="P8"><text:s text:c="6"/>Em <text:s text:c="23"/>Am <text:s text:c="31"/>Em <text:s text:c="26"/>Am</text:p>
      <text:p text:style-name="P14">And in the streets the children screamed, <text:span text:style-name="T15">t</text:span>he lovers cried and the poets dreamed</text:p>
      <text:p text:style-name="P8"><text:s text:c="7"/>C <text:s text:c="5"/>G6 <text:s text:c="11"/>Am <text:s text:c="13"/>C <text:s text:c="29"/>D</text:p>
      <text:p text:style-name="P14">But not a word was spoken; <text:span text:style-name="T15">t</text:span>he church bells all were broken.</text:p>
      <text:p text:style-name="P8"><text:s text:c="14"/>G <text:s text:c="13"/>D <text:s text:c="6"/>Em <text:s text:c="17"/>C <text:s text:c="37"/>D<text:span text:style-name="T29">7</text:span></text:p>
      <text:p text:style-name="P14">And the three men <text:s/>I <text:s/>ad-mire most, <text:span text:style-name="T15">t</text:span>he Father, Son and the Holy Ghost,</text:p>
      <text:p text:style-name="P30"><text:s text:c="9"/>G <text:s text:c="14"/>D <text:s text:c="10"/>Em <text:s text:c="21"/>C <text:s text:c="10"/>D <text:s text:c="6"/>G <text:s/><text:span text:style-name="T25">C <text:s/>G</text:span><text:span text:style-name="T11"> <text:s text:c="25"/></text:span><text:span text:style-name="T25">D7</text:span></text:p>
      <text:p text:style-name="P45">They caught the last train for the coast <text:span text:style-name="T15">t</text:span>he day the music died. <text:s text:c="5"/><text:span text:style-name="T19">And they</text:span><text:span text:style-name="T17"> were</text:span><text:span text:style-name="T25"> singin’</text:span> <text:s/><text:span text:style-name="T5">Chorus</text:span></text:p>
      <text:p text:style-name="P5"/>
      <text:p text:style-name="P13">Outro</text:p>
      <text:p text:style-name="P33"><text:span text:style-name="T11"><text:s text:c="18"/></text:span><text:span text:style-name="T25">D7 <text:s text:c="5"/></text:span>G <text:s text:c="4"/>C <text:s text:c="12"/>G <text:s text:c="12"/>D</text:p>
      <text:p text:style-name="P47"><text:span text:style-name="T20">T</text:span><text:span text:style-name="T19">hey</text:span><text:span text:style-name="T17"> were</text:span><text:span text:style-name="T21"> singin’ </text:span><text:span text:style-name="T20">b</text:span>ye, bye Miss American Pie.</text:p>
      <text:p text:style-name="P10"><text:s text:c="17"/>G <text:s text:c="17"/>C <text:s text:c="18"/>G <text:s text:c="14"/>D</text:p>
      <text:p text:style-name="P12">Drove my Chevy to the levee but the levee was dry.</text:p>
      <text:p text:style-name="P10"><text:s text:c="11"/>G <text:s text:c="11"/>C <text:s text:c="16"/><text:span text:style-name="T24"><text:s text:c="10"/></text:span>G <text:s text:c="18"/>D</text:p>
      <text:p text:style-name="P47">Them good old boys were drinking whiskey and rye,</text:p>
      <text:p text:style-name="P9"><text:s text:c="13"/>C <text:s text:c="17"/>D <text:s text:c="12"/>G <text:s/><text:span text:style-name="T30">C <text:s/>G</text:span></text:p>
      <text:p text:style-name="P11">Singing this'll be the day that I die.</text:p>
      <text:p text:style-name="P25">American Pie <text:span text:style-name="T1">(</text:span>Don McLean, <text:span text:style-name="T9">ca. 1971</text:span><text:span text:style-name="T1">) </text:span><text:span text:style-name="T23">(</text:span><text:span text:style-name="T34">C</text:span><text:span text:style-name="T23">)</text:span></text:p>
      <text:p text:style-name="P23"><text:a xlink:type="simple" xlink:href="https://www.youtube.com/watch?v=iX_TFkut1PM" office:target-frame-name="_blank" xlink:show="new" text:style-name="Internet_20_link" text:visited-style-name="Visited_20_Internet_20_Link"><text:span text:style-name="T2">American Pie</text:span></text:a><text:span text:style-name="T2"> by Don McLean </text:span><text:span text:style-name="T3">(1971) </text:span><text:span text:style-name="T4">(G – 138 BPM)</text:span></text:p>
      <text:p text:style-name="P18"/>
      <text:p text:style-name="P41"><text:s text:c="4"/>C <text:s text:c="5"/>G <text:s text:c="4"/>Am <text:s text:c="7"/>Dm <text:s text:c="17"/>F <text:s text:c="26"/>Am <text:s text:c="32"/>G <text:s/><text:span text:style-name="T25">| <text:s/>G</text:span></text:p>
      <text:p text:style-name="P57">A <text:span text:style-name="T10">long, long</text:span> time ago, <text:s/>I <text:s/>can still re-member, <text:span text:style-name="T12">h</text:span>ow that music used to make me smile.</text:p>
      <text:p text:style-name="P41"><text:s text:c="7"/>C <text:s text:c="8"/>G <text:s text:c="8"/>Am <text:s text:c="19"/>Dm <text:s text:c="27"/>F</text:p>
      <text:p text:style-name="P57">And I knew if I had my chance <text:span text:style-name="T12">t</text:span>hat <text:s/>I <text:s/>could make those people dance</text:p>
      <text:p text:style-name="P41"><text:s text:c="8"/>Am <text:s text:c="20"/>F <text:s text:c="16"/>G</text:p>
      <text:p text:style-name="P57">And maybe they'd be happy for a while.</text:p>
      <text:p text:style-name="P41">Am <text:s text:c="21"/>Dm <text:s text:c="19"/>Am <text:s text:c="19"/><text:span text:style-name="T24"><text:s text:c="17"/>Dm</text:span></text:p>
      <text:p text:style-name="P57">__ But February made me shiver, __ with every paper I'd de-liver.</text:p>
      <text:p text:style-name="P41">F <text:s text:c="12"/>C6 <text:s text:c="7"/>Dm <text:s text:c="12"/>F <text:s text:c="24"/>G</text:p>
      <text:p text:style-name="P57">Bad news on the doorstep, I couldn't take one more step.</text:p>
      <text:p text:style-name="P41"><text:s text:c="2"/>C <text:s text:c="10"/>G <text:s text:c="9"/>Am <text:s text:c="22"/>Dm7 <text:s text:c="15"/>G</text:p>
      <text:p text:style-name="P57">I can't re-member <text:s/>if <text:s/>I cried, when I read about his widowed bride</text:p>
      <text:p text:style-name="P41"><text:s text:c="6"/>C <text:s text:c="14"/>G <text:s text:c="17"/>Am <text:s text:c="18"/>F <text:s text:c="10"/>G <text:s text:c="6"/><text:span text:style-name="T24"><text:s/>C </text:span><text:s/>F <text:span text:style-name="T25"><text:s/></text:span><text:span text:style-name="T6">| <text:s/></text:span><text:span text:style-name="T8">G7</text:span></text:p>
      <text:p text:style-name="P57">But something touched me deep inside the day the music died.</text:p>
      <text:p text:style-name="P18"/>
      <text:p text:style-name="P52">Chorus</text:p>
      <text:p text:style-name="P39"><text:s text:c="6"/>C <text:s text:c="4"/>F <text:s text:c="11"/>C <text:s text:c="12"/>G</text:p>
      <text:p text:style-name="P55">So bye, bye Miss American Pie.</text:p>
      <text:p text:style-name="P39"><text:s text:c="17"/>C <text:s text:c="17"/>F <text:s text:c="18"/>C <text:s text:c="13"/>G</text:p>
      <text:p text:style-name="P55">Drove my Chevy to the levee but the levee was dry.</text:p>
      <text:p text:style-name="P39"><text:s text:c="11"/>C <text:s text:c="11"/>F <text:s text:c="16"/><text:span text:style-name="T24"><text:s text:c="11"/>C </text:span><text:s text:c="17"/>G</text:p>
      <text:p text:style-name="P55">Them good old boys were drinking whiskey and rye,</text:p>
      <text:p text:style-name="P39"><text:s text:c="13"/>Am <text:s text:c="30"/>D7 <text:s/>Am <text:s text:c="37"/>G7 <text:s/><text:span text:style-name="T25">| <text:s/>G7</text:span></text:p>
      <text:p text:style-name="P55">Singing this'll be the day that I die. <text:s/>__ <text:s/>This'll be the day that I die. </text:p>
      <text:p text:style-name="P18"/>
      <text:p text:style-name="P31">C <text:s text:c="27"/>Dm <text:s text:c="26"/>F <text:s text:c="24"/><text:span text:style-name="T35">D</text:span>m</text:p>
      <text:p text:style-name="P46">_ Did you write the book of love <text:span text:style-name="T12">a</text:span>nd do you have faith in God above?</text:p>
      <text:p text:style-name="P31">Am <text:s text:c="16"/>G <text:s text:c="31"/>C <text:s text:c="8"/>G <text:s text:c="9"/>Am</text:p>
      <text:p text:style-name="P46">__ If the Bible tells you so. <text:s/>Now do you be-lieve in rock and roll?</text:p>
      <text:p text:style-name="P31"><text:s text:c="8"/>Dm7 <text:s text:c="18"/>F <text:s text:c="23"/>Am <text:s text:c="28"/>D7 <text:s text:c="17"/>G</text:p>
      <text:p text:style-name="P46">Can music save your mortal soul? And __can you teach me how to dance real slow?</text:p>
      <text:p text:style-name="P31"><text:s text:c="12"/>Am <text:s text:c="24"/>G <text:s text:c="27"/>Am <text:s text:c="27"/>G</text:p>
      <text:p text:style-name="P46">Well, I know that you're in love with him ‘<text:span text:style-name="T25">c</text:span>ause <text:s/>I <text:s/>saw you dancing in the gym.</text:p>
      <text:p text:style-name="P31"><text:s text:c="8"/>F <text:s text:c="16"/>C <text:s text:c="9"/>D <text:s text:c="16"/>F <text:s text:c="34"/>G7</text:p>
      <text:p text:style-name="P46">You both kicked off your shoes. Man, I dig those rhythm and blues.</text:p>
      <text:p text:style-name="P31"><text:s text:c="13"/>C <text:s text:c="7"/>G <text:s text:c="10"/>Am <text:s text:c="25"/>Dm <text:s text:c="27"/>F</text:p>
      <text:p text:style-name="P46">I was a lonely teenage broncin' buck <text:span text:style-name="T13">w</text:span>ith a pink carnation and a pickup truck.</text:p>
      <text:p text:style-name="P31"><text:s text:c="7"/>C <text:s text:c="9"/>G <text:s text:c="8"/>Am <text:s text:c="17"/>F <text:s text:c="9"/>G <text:s text:c="7"/>C <text:s/>F <text:span text:style-name="T25"><text:s/>C <text:s text:c="15"/>G7</text:span></text:p>
      <text:p text:style-name="P46">But <text:s/>I <text:s/>knew <text:s/>I <text:s/>was out of luck <text:span text:style-name="T13">t</text:span>he day the music died. <text:s text:c="5"/><text:span text:style-name="T25">I started singin’ </text:span><text:s/><text:span text:style-name="T5">Chorus</text:span></text:p>
      <text:p text:style-name="P17"/>
      <text:p text:style-name="P31"><text:s text:c="14"/>C <text:s text:c="30"/>Dm <text:s text:c="20"/>F <text:s text:c="26"/>Dm</text:p>
      <text:p text:style-name="P46">Now for ten years we've been on our own <text:span text:style-name="T13">a</text:span>nd moss grows fat on <text:s/>a <text:s/>rolling stone</text:p>
      <text:p text:style-name="P31"><text:s text:c="5"/>Am <text:s text:c="26"/>G <text:s text:c="31"/>C <text:s text:c="7"/>G <text:s text:c="16"/>Am</text:p>
      <text:p text:style-name="P46">But __ that's not how it used to be. When the jester sang for the king and queen</text:p>
      <text:p text:style-name="P31"><text:s text:c="7"/>Dm <text:s text:c="22"/>F <text:s text:c="36"/>Am <text:s text:c="11"/>D7 <text:s text:c="25"/>G</text:p>
      <text:p text:style-name="P46">In a coat he borrowed from James Dean <text:span text:style-name="T13">a</text:span>nd a voice that came from you and me.</text:p>
      <text:p text:style-name="P31"><text:s text:c="13"/>Am <text:s text:c="30"/>G <text:s text:c="25"/>Am <text:s text:c="17"/>G</text:p>
      <text:p text:style-name="P46">Oh, and __ while the king was looking down, <text:span text:style-name="T16">t</text:span>he jester stole his thorny crown,</text:p>
      <text:p text:style-name="P31"><text:s text:c="8"/>F <text:s text:c="13"/>C <text:s text:c="9"/>Dm <text:s text:c="7"/>F <text:s text:c="25"/>G</text:p>
      <text:p text:style-name="P46">The courtroom was ad-journed, <text:span text:style-name="T13">n</text:span>o verdict was re-turned.</text:p>
      <text:p text:style-name="P31"><text:s text:c="17"/>C <text:s text:c="6"/>G <text:s text:c="8"/>Am <text:s text:c="23"/>Dm <text:s text:c="21"/>F</text:p>
      <text:p text:style-name="P46">And while Lenin read a book on Marx, <text:span text:style-name="T13">t</text:span>he quartet practiced in the park</text:p>
      <text:p text:style-name="P31"><text:s text:c="8"/>C <text:s text:c="2"/>G <text:s text:c="5"/>Am <text:s text:c="28"/>F <text:s text:c="9"/>G <text:s text:c="7"/>C <text:s/>F <text:span text:style-name="T25"><text:s/>C </text:span><text:span text:style-name="T11"><text:s text:c="15"/>G7</text:span></text:p>
      <text:p text:style-name="P46">And we sang <text:span text:style-name="T27">d</text:span>irges <text:span text:style-name="T27">i</text:span>n <text:span text:style-name="T17">t</text:span>he <text:span text:style-name="T18">d</text:span>ark <text:span text:style-name="T13">t</text:span>he day the music died. <text:s text:c="5"/><text:span text:style-name="T17">We were</text:span><text:span text:style-name="T25"> singin’ </text:span><text:s/><text:span text:style-name="T5">Chorus</text:span></text:p>
      <text:p text:style-name="P22"/>
      <text:p text:style-name="P24">American Pie (<text:span text:style-name="T34">C</text:span>) – Page 2</text:p>
      <text:p text:style-name="P18"/>
      <text:p text:style-name="P31">C <text:s text:c="22"/>Dm <text:s text:c="32"/>F <text:s text:c="29"/>Dm</text:p>
      <text:p text:style-name="P46">Helter-skelter in <text:s/>a <text:s/>summer swelter, <text:span text:style-name="T13">t</text:span>he birds flew off <text:span text:style-name="T20">for the</text:span> fallout shelter</text:p>
      <text:p text:style-name="P31">Am <text:s text:c="32"/>G <text:s text:c="15"/>C <text:s text:c="17"/>G <text:s text:c="7"/>Am</text:p>
      <text:p text:style-name="P46">__ Eight miles high and falling fast. <text:s/><text:span text:style-name="T30">L</text:span>anded foul on the grass,</text:p>
      <text:p text:style-name="P31"><text:s text:c="8"/>Dm <text:s text:c="21"/>F <text:s text:c="33"/>Am <text:s text:c="23"/>D7 <text:s text:c="8"/>G</text:p>
      <text:p text:style-name="P46">The players tried for a forward pass, <text:span text:style-name="T13">w</text:span>ith the jester on the side-lines in a cast.</text:p>
      <text:p text:style-name="P31"><text:s text:c="14"/>Am <text:s text:c="21"/>G <text:s text:c="31"/>Am <text:s text:c="25"/>G</text:p>
      <text:p text:style-name="P46">Now the half time air was sweet perfume, <text:span text:style-name="T13">w</text:span>hile sergeants played a marching tune.</text:p>
      <text:p text:style-name="P31"><text:s text:c="6"/>F <text:s text:c="8"/>C <text:s text:c="6"/>Dm <text:s text:c="9"/><text:span text:style-name="T33"><text:s text:c="7"/>F <text:s text:c="25"/>G</text:span></text:p>
      <text:p text:style-name="P46">We all got up to dance, <text:span text:style-name="T32">o</text:span><text:span text:style-name="T31">h</text:span>, but <text:span text:style-name="T10">we</text:span> never got the chance.</text:p>
      <text:p text:style-name="P31"><text:s text:c="18"/>C <text:s text:c="9"/>G <text:s text:c="9"/>Am <text:s text:c="21"/>Dm <text:s text:c="23"/>F</text:p>
      <text:p text:style-name="P46">'Cause the players tried to take the field, <text:span text:style-name="T20">t</text:span>he marching band re-fused to yield.</text:p>
      <text:p text:style-name="P31">C <text:s text:c="14"/>G <text:s text:c="10"/>Am <text:s text:c="22"/>F <text:s text:c="9"/>G <text:s text:c="7"/>C <text:s/>F <text:span text:style-name="T25"><text:s/>C </text:span><text:span text:style-name="T11"><text:s text:c="19"/>G7</text:span></text:p>
      <text:p text:style-name="P46">Do you re-call what was revealed <text:span text:style-name="T13">t</text:span>he day the music died? <text:s text:c="4"/><text:span text:style-name="T17">We </text:span><text:span text:style-name="T18">started</text:span><text:span text:style-name="T25"> singin’</text:span> <text:s text:c="2"/><text:span text:style-name="T5">Chorus</text:span></text:p>
      <text:p text:style-name="P18"/>
      <text:p text:style-name="P31"><text:s text:c="14"/>C <text:s text:c="24"/>Dm <text:s text:c="20"/>F <text:s text:c="14"/>Dm</text:p>
      <text:p text:style-name="P46"><text:span text:style-name="T31">Oh,</text:span> and <text:span text:style-name="T10">there</text:span> we were all <text:s/>in <text:s/>one place, <text:span text:style-name="T13">a</text:span> generation lost in space</text:p>
      <text:p text:style-name="P31"><text:s text:c="8"/>Am <text:s text:c="28"/>G <text:s text:c="25"/>C <text:s text:c="10"/>G <text:s text:c="9"/>Am</text:p>
      <text:p text:style-name="P46">With no time left to start a-gain. So come on Jack be nimble, Jack be quick,</text:p>
      <text:p text:style-name="P31">Dm <text:s text:c="25"/>F <text:s text:c="26"/>Am <text:s text:c="10"/>D7 <text:s text:c="13"/>G</text:p>
      <text:p text:style-name="P46">Jack Flash sat on a candlestick '<text:span text:style-name="T18">c</text:span>ause fire is the devil's only friend.</text:p>
      <text:p text:style-name="P31"><text:s text:c="12"/>Am <text:s text:c="22"/>G <text:s text:c="24"/>Am <text:s text:c="32"/>G</text:p>
      <text:p text:style-name="P46"><text:span text:style-name="T31">Oh</text:span> and as I watched him on the stage, <text:span text:style-name="T14">m</text:span>y hands were clenched in fists of rage.</text:p>
      <text:p text:style-name="P31">F <text:s text:c="12"/>C <text:s text:c="8"/>Dm <text:s text:c="10"/>F <text:s text:c="26"/>G</text:p>
      <text:p text:style-name="P46">No angel born in hell <text:span text:style-name="T14">c</text:span>oul<text:span text:style-name="T14">d</text:span> break that Satan's spell.</text:p>
      <text:p text:style-name="P31"><text:s text:c="18"/>C <text:s text:c="22"/>G <text:s text:c="7"/>Am <text:s text:c="17"/>Dm <text:s text:c="16"/>F</text:p>
      <text:p text:style-name="P46">And as the flames climbed high in-to the night <text:span text:style-name="T14">t</text:span>o light the sacri-ficial rite</text:p>
      <text:p text:style-name="P31"><text:s text:c="10"/>C <text:s text:c="6"/>G <text:s text:c="11"/>Am <text:s text:c="19"/>F <text:s text:c="9"/>G <text:s text:c="6"/>C <text:s/>F <text:span text:style-name="T25"><text:s/>C </text:span><text:span text:style-name="T11"><text:s text:c="13"/>G7</text:span></text:p>
      <text:p text:style-name="P46">I saw Satan laughing with delight <text:span text:style-name="T14">t</text:span>he day the music died. <text:s text:c="4"/><text:span text:style-name="T18">H</text:span><text:span text:style-name="T17">e </text:span><text:span text:style-name="T18">was</text:span><text:span text:style-name="T25"> singin’</text:span> <text:s text:c="2"/><text:span text:style-name="T5">Chorus</text:span></text:p>
      <text:p text:style-name="P18"/>
      <text:p text:style-name="P20">“<text:span text:style-name="T35">Freely”</text:span></text:p>
      <text:p text:style-name="P31">C <text:s text:c="12"/>G <text:s text:c="9"/>Am <text:s text:c="24"/>Dm <text:s text:c="30"/>F</text:p>
      <text:p text:style-name="P46">_ I met a girl who sang the blues <text:span text:style-name="T18">a</text:span>nd <text:s/>I <text:s/>asked her for some happy news,</text:p>
      <text:p text:style-name="P31"><text:s text:c="6"/>Am <text:s text:c="26"/>G <text:s text:c="17"/>C <text:s text:c="8"/>G <text:s text:c="15"/>Am</text:p>
      <text:p text:style-name="P46">But she just smiled and turned away. I went down <text:span text:style-name="T28">t</text:span>o the sacred store</text:p>
      <text:p text:style-name="P31"><text:s text:c="11"/>Dm <text:s text:c="26"/>F <text:s text:c="30"/>Am <text:s text:c="24"/>F <text:s text:c="20"/>G <text:s text:c="5"/></text:p>
      <text:p text:style-name="P46">Where I'd heard the music years before, <text:span text:style-name="T19">b</text:span>ut the man there said the music wouldn't play.</text:p>
      <text:p text:style-name="P31"><text:s text:c="6"/>Am <text:s text:c="23"/>Dm <text:s text:c="31"/>Am <text:s text:c="26"/>Dm</text:p>
      <text:p text:style-name="P46">And in the streets the children screamed, <text:span text:style-name="T15">t</text:span>he lovers cried and the poets dreamed</text:p>
      <text:p text:style-name="P31"><text:s text:c="7"/>F <text:s text:c="5"/>C6 <text:s text:c="11"/>Dm <text:s text:c="13"/>F <text:s text:c="29"/>G</text:p>
      <text:p text:style-name="P46">But not a word was spoken; <text:span text:style-name="T15">t</text:span>he church bells all were broken.</text:p>
      <text:p text:style-name="P31"><text:s text:c="14"/>C <text:s text:c="13"/>G <text:s text:c="6"/>Am <text:s text:c="17"/>F <text:s text:c="37"/>G7</text:p>
      <text:p text:style-name="P46">And the three men <text:s/>I <text:s/>ad-mire most, <text:span text:style-name="T15">t</text:span>he Father, Son and the Holy Ghost,</text:p>
      <text:p text:style-name="P31"><text:s text:c="9"/>C <text:s text:c="14"/>G <text:s text:c="10"/>Am <text:s text:c="21"/>F <text:s text:c="10"/>G <text:s text:c="6"/>C <text:s/>F <text:span text:style-name="T25"><text:s/>C </text:span><text:span text:style-name="T11"><text:s text:c="25"/>G7</text:span></text:p>
      <text:p text:style-name="P46">They caught the last train for the coast <text:span text:style-name="T15">t</text:span>he day the music died. <text:s text:c="5"/><text:span text:style-name="T19">And they</text:span><text:span text:style-name="T17"> were</text:span><text:span text:style-name="T25"> singin’</text:span> <text:s/><text:span text:style-name="T5">Chorus</text:span></text:p>
      <text:p text:style-name="P19"/>
      <text:p text:style-name="P51">Outro</text:p>
      <text:p text:style-name="P37"><text:span text:style-name="T11"><text:s text:c="30"/>G7 </text:span><text:span text:style-name="T25"><text:s text:c="5"/>C <text:s text:c="4"/>F <text:s text:c="11"/>C <text:s text:c="13"/>G</text:span></text:p>
      <text:p text:style-name="P50"><text:span text:style-name="T22">T</text:span><text:span text:style-name="T19">hey</text:span><text:span text:style-name="T17"> were</text:span><text:span text:style-name="T25"> singin’</text:span> bye, bye Miss American Pie.</text:p>
      <text:p text:style-name="P35"><text:s text:c="17"/>C <text:s text:c="17"/>F <text:s text:c="18"/>C <text:s text:c="13"/>G</text:p>
      <text:p text:style-name="P50">Drove my Chevy to the levee but the levee was dry.</text:p>
      <text:p text:style-name="P35"><text:s text:c="11"/>C <text:s text:c="11"/>F <text:s text:c="16"/><text:span text:style-name="T24"><text:s text:c="11"/>C </text:span><text:s text:c="17"/>G</text:p>
      <text:p text:style-name="P36">Them good old boys were drinking whiskey and rye,</text:p>
      <text:p text:style-name="P34"><text:s text:c="13"/>F <text:s text:c="17"/>G <text:s text:c="12"/>C <text:s/>F <text:span text:style-name="T30"><text:s/>C</text:span></text:p>
      <text:p text:style-name="P49">Singing this'll be the day that I di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chords" style:family="paragraph">
      <style:paragraph-properties fo:text-align="start" style:justify-single-word="false"/>
      <style:text-properties style:font-name="Courier New" fo:font-family="'Courier New'" style:font-family-generic="roman" style:font-pitch="variable" fo:font-size="10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Courier New" fo:font-family="'Courier New'" style:font-family-generic="roman" style:font-pitch="variable" fo:font-size="10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1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13T08:15:26.585000000</meta:creation-date>
    <dc:date>2021-10-13T17:09:19.589000000</dc:date>
    <meta:editing-duration>PT4H14M</meta:editing-duration>
    <meta:editing-cycles>27</meta:editing-cycles>
    <meta:generator>LibreOffice/7.1.5.2$Windows_X86_64 LibreOffice_project/85f04e9f809797b8199d13c421bd8a2b025d52b5</meta:generator>
    <meta:print-date>2021-10-13T17:08:35.058000000</meta:print-date>
    <meta:document-statistic meta:table-count="0" meta:image-count="0" meta:object-count="0" meta:page-count="4" meta:paragraph-count="212" meta:word-count="1932" meta:character-count="15855" meta:non-whitespace-character-count="6456"/>
  </office:meta>
</office:document-meta>
</file>