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1" fo:font-size="10pt" officeooo:rsid="000e78c2" style:font-size-asian="10pt" style:font-size-complex="10pt"/>
    </style:style>
    <style:style style:name="P2" style:family="paragraph" style:parent-style-name="Standard">
      <style:text-properties style:font-name="Courier New1" fo:font-size="10pt" officeooo:rsid="000e78c2" officeooo:paragraph-rsid="00159d16" style:font-size-asian="10pt" style:font-size-complex="10pt"/>
    </style:style>
    <style:style style:name="P3" style:family="paragraph" style:parent-style-name="Standard">
      <style:text-properties style:font-name="Courier New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urier New1" fo:font-size="11pt" officeooo:rsid="000e78c2" officeooo:paragraph-rsid="000fc196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1" fo:font-size="11pt" officeooo:rsid="000e78c2" officeooo:paragraph-rsid="00159d16" style:font-size-asian="11pt" style:font-size-complex="11pt"/>
    </style:style>
    <style:style style:name="P6" style:family="paragraph" style:parent-style-name="Standard">
      <style:text-properties style:font-name="Courier New1" fo:font-size="11pt" officeooo:paragraph-rsid="000fc196" style:font-size-asian="11pt" style:font-size-complex="11pt"/>
    </style:style>
    <style:style style:name="P7" style:family="paragraph" style:parent-style-name="Standard">
      <style:text-properties style:font-name="Courier New1" fo:font-size="11pt" officeooo:paragraph-rsid="00159d16" style:font-size-asian="11pt" style:font-size-complex="11pt"/>
    </style:style>
    <style:style style:name="P8" style:family="paragraph" style:parent-style-name="Standard">
      <style:text-properties style:font-name="Courier New1" fo:font-size="11pt" fo:font-weight="bold" officeooo:rsid="0007519b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ourier New1" fo:font-size="11pt" fo:font-weight="bold" officeooo:rsid="0007519b" officeooo:paragraph-rsid="00159d1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07519b" officeooo:paragraph-rsid="0007519b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07519b" officeooo:paragraph-rsid="00159d16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Arial" officeooo:paragraph-rsid="00159d16"/>
    </style:style>
    <style:style style:name="P15" style:family="paragraph" style:parent-style-name="Standard">
      <style:paragraph-properties fo:text-align="end" style:justify-single-word="false" fo:break-before="page"/>
      <style:text-properties style:font-name="Courier New1" fo:font-size="11pt" style:text-underline-style="solid" style:text-underline-width="auto" style:text-underline-color="font-color" fo:font-weight="bold" officeooo:rsid="000e78c2" officeooo:paragraph-rsid="000fc19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style:font-name="Courier New1" fo:font-size="11pt" style:text-underline-style="solid" style:text-underline-width="auto" style:text-underline-color="font-color" fo:font-weight="bold" officeooo:rsid="000e78c2" officeooo:paragraph-rsid="00159d1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9d16" style:font-size-asian="16pt" style:font-weight-asian="bold" style:font-size-complex="16pt" style:font-weight-complex="bold"/>
    </style:style>
    <style:style style:name="P18" style:family="paragraph" style:parent-style-name="chords">
      <style:text-properties style:font-name="Courier New1" fo:font-size="11pt" style:font-size-asian="11pt" style:font-size-complex="11pt"/>
    </style:style>
    <style:style style:name="P19" style:family="paragraph" style:parent-style-name="chords">
      <style:text-properties style:font-name="Courier New1" fo:font-size="11pt" officeooo:paragraph-rsid="0013e41f" style:font-size-asian="11pt" style:font-size-complex="11pt"/>
    </style:style>
    <style:style style:name="P20" style:family="paragraph" style:parent-style-name="chords">
      <style:text-properties style:font-name="Courier New1" fo:font-size="11pt" officeooo:paragraph-rsid="00159d16" style:font-size-asian="11pt" style:font-size-complex="11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Courier New1" fo:font-size="11pt" style:font-size-asian="11pt" style:font-size-complex="11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Courier New1" fo:font-size="11pt" officeooo:paragraph-rsid="00159d16" style:font-size-asian="11pt" style:font-size-complex="11pt"/>
    </style:style>
    <style:style style:name="P23" style:family="paragraph" style:parent-style-name="lyrics">
      <style:text-properties style:font-name="Courier New1" fo:font-size="11pt" style:font-size-asian="11pt" style:font-size-complex="11pt"/>
    </style:style>
    <style:style style:name="P24" style:family="paragraph" style:parent-style-name="lyrics">
      <style:text-properties style:font-name="Courier New1" fo:font-size="11pt" officeooo:paragraph-rsid="000fc196" style:font-size-asian="11pt" style:font-size-complex="11pt"/>
    </style:style>
    <style:style style:name="P25" style:family="paragraph" style:parent-style-name="lyrics">
      <style:text-properties style:font-name="Courier New1" fo:font-size="11pt" officeooo:paragraph-rsid="0013e41f" style:font-size-asian="11pt" style:font-size-complex="11pt"/>
    </style:style>
    <style:style style:name="P26" style:family="paragraph" style:parent-style-name="lyrics">
      <style:text-properties style:font-name="Courier New1" fo:font-size="11pt" officeooo:paragraph-rsid="00159d16" style:font-size-asian="11pt" style:font-size-complex="11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Courier New1" fo:font-size="11pt" style:font-size-asian="11pt" style:font-size-complex="11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Courier New1" fo:font-size="11pt" officeooo:paragraph-rsid="001188a4" style:font-size-asian="11pt" style:font-size-complex="11pt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Courier New1" fo:font-size="11pt" officeooo:paragraph-rsid="00151d35" style:font-size-asian="11pt" style:font-size-complex="11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Courier New1" fo:font-size="11pt" officeooo:paragraph-rsid="00159d16" style:font-size-asian="11pt" style:font-size-complex="11pt"/>
    </style:style>
    <style:style style:name="T1" style:family="text">
      <style:text-properties officeooo:rsid="000751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ef58" style:font-weight-asian="bold" style:font-weight-complex="bold"/>
    </style:style>
    <style:style style:name="T4" style:family="text">
      <style:text-properties fo:font-weight="bold" officeooo:rsid="00120bb2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7519b" fo:background-color="#ffff00" loext:char-shading-value="0" style:font-weight-asian="bold" style:font-weight-complex="bold"/>
    </style:style>
    <style:style style:name="T7" style:family="text">
      <style:text-properties officeooo:rsid="0008ef58"/>
    </style:style>
    <style:style style:name="T8" style:family="text">
      <style:text-properties style:text-underline-style="none"/>
    </style:style>
    <style:style style:name="T9" style:family="text">
      <style:text-properties officeooo:rsid="000a974d"/>
    </style:style>
    <style:style style:name="T10" style:family="text">
      <style:text-properties officeooo:rsid="000bb8b2"/>
    </style:style>
    <style:style style:name="T11" style:family="text">
      <style:text-properties officeooo:rsid="000d0498"/>
    </style:style>
    <style:style style:name="T12" style:family="text">
      <style:text-properties officeooo:rsid="000e78c2"/>
    </style:style>
    <style:style style:name="T13" style:family="text">
      <style:text-properties fo:font-weight="normal" officeooo:rsid="0013e4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merican Pie <text:span text:style-name="T1">(</text:span>Don McLean, <text:span text:style-name="T7">ca. 1971</text:span><text:span text:style-name="T1">)</text:span></text:p>
      <text:p text:style-name="P11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 – 138 BPM)</text:span></text:p>
      <text:p text:style-name="P10"/>
      <text:p text:style-name="P18"><text:s text:c="2"/>G <text:s text:c="4"/>D/F# Em <text:s text:c="7"/>Am <text:s text:c="11"/>C <text:s text:c="15"/>Em <text:s text:c="19"/>D</text:p>
      <text:p text:style-name="P23">A <text:span text:style-name="T8">long, long</text:span> time ago, I can still remember, <text:span text:style-name="T9">h</text:span>ow that music used to make me smile.</text:p>
      <text:p text:style-name="P18"><text:s text:c="4"/>G <text:s text:c="4"/>D/F# <text:s text:c="4"/>Em <text:s text:c="16"/>Am <text:s text:c="16"/>C</text:p>
      <text:p text:style-name="P23">And I knew <text:s text:c="3"/>if I had my chance <text:span text:style-name="T9">t</text:span>hat I could make those people dance</text:p>
      <text:p text:style-name="P18"><text:s text:c="4"/>Em <text:s text:c="13"/>C <text:s text:c="15"/>D</text:p>
      <text:p text:style-name="P23">And maybe they'd be happy for a while.</text:p>
      <text:p text:style-name="P18">Em <text:s text:c="12"/>Am <text:s text:c="12"/>Em <text:s text:c="16"/>Am</text:p>
      <text:p text:style-name="P23"><text:s text:c="2"/>But February made me shiver, <text:s/>with every paper I'd deliver</text:p>
      <text:p text:style-name="P18">C <text:s text:c="7"/>G6/B <text:s text:c="3"/>Am <text:s text:c="9"/>Em <text:s text:c="15"/>D</text:p>
      <text:p text:style-name="P23">Bad news on <text:s/>the doorstep, I couldn't take one more step</text:p>
      <text:p text:style-name="P18"><text:s text:c="2"/>G <text:s text:c="9"/>D/F# <text:s text:c="2"/>Em <text:s text:c="13"/>C <text:s text:c="15"/>D</text:p>
      <text:p text:style-name="P23">I can't remember if I cried, when I read about his widowed bride</text:p>
      <text:p text:style-name="P18"><text:s text:c="4"/>G <text:s text:c="8"/>D/F# <text:s text:c="10"/>Em <text:s text:c="10"/>C <text:s text:c="8"/>D <text:s text:c="2"/>G</text:p>
      <text:p text:style-name="P23">But something touched me deep <text:s/>inside the day the music died</text:p>
      <text:p text:style-name="P3"/>
      <text:p text:style-name="P29"><text:span text:style-name="T5">Chorus</text:span></text:p>
      <text:p text:style-name="P21"><text:s text:c="3"/>G <text:s text:c="3"/>C <text:s text:c="8"/>G <text:s text:c="9"/>D</text:p>
      <text:p text:style-name="P27">So bye, bye Miss American Pie <text:s/></text:p>
      <text:p text:style-name="P21"><text:s text:c="9"/>G <text:s text:c="11"/>C <text:s text:c="12"/>G <text:s text:c="9"/>D</text:p>
      <text:p text:style-name="P27">Drove my Chevy to the levee but the levee was dry</text:p>
      <text:p text:style-name="P21"><text:s text:c="5"/>G <text:s text:c="11"/>C <text:s text:c="13"/>G <text:s text:c="13"/>D</text:p>
      <text:p text:style-name="P27">Them good old boys were drinking whiskey and rye</text:p>
      <text:p text:style-name="P21"><text:s text:c="8"/>Em <text:s text:c="26"/>A7 <text:s/>Em <text:s text:c="23"/>D7</text:p>
      <text:p text:style-name="P27">Singing this'll be the day that I die. <text:s text:c="2"/>This'll be the day that I die</text:p>
      <text:p text:style-name="P3"/>
      <text:p text:style-name="P18">G <text:s text:c="17"/>Am <text:s text:c="21"/>C <text:s text:c="12"/>Am</text:p>
      <text:p text:style-name="P23"><text:s/>Did you write the book of love <text:span text:style-name="T9">a</text:span>nd do you have faith in God above</text:p>
      <text:p text:style-name="P18">Em <text:s text:c="13"/>D <text:s text:c="21"/>G <text:s text:c="5"/>D/F# <text:s text:c="2"/>Em</text:p>
      <text:p text:style-name="P23"><text:s text:c="2"/>If the Bible tells you so? <text:s/>Now do you believe <text:s/>in rock and roll?</text:p>
      <text:p text:style-name="P18"><text:s text:c="4"/>Am <text:s text:c="12"/>C <text:s text:c="15"/>Em <text:s text:c="15"/>A7 <text:s text:c="14"/>D</text:p>
      <text:p text:style-name="P23">Can music save your mortal soul? And <text:s/>can you teach me <text:s/>how to dance real slow?</text:p>
      <text:p text:style-name="P18"><text:s text:c="8"/>Em <text:s text:c="17"/>D <text:s text:c="21"/>Em <text:s text:c="15"/>D</text:p>
      <text:p text:style-name="P23">Well, I know that you're in love with him, 'Cause I <text:s/>saw you dancing in the gym</text:p>
      <text:p text:style-name="P18"><text:s text:c="4"/>C <text:s text:c="10"/>G <text:s text:c="10"/>Am <text:s text:c="8"/>C <text:s text:c="22"/>D</text:p>
      <text:p text:style-name="P23">You both kicked off your shoes. Man, I dig those rhythm and blues</text:p>
      <text:p text:style-name="P18"><text:s text:c="8"/>G <text:s text:c="9"/>D/F# Em <text:s text:c="17"/>Am <text:s text:c="18"/>C</text:p>
      <text:p text:style-name="P23">I was a lonely teenage broncin' buck <text:span text:style-name="T10">w</text:span>ith a pink carnation and a pickup truck</text:p>
      <text:p text:style-name="P18"><text:s text:c="4"/>G <text:s text:c="5"/>D/F# <text:s text:c="6"/>Em <text:s text:c="14"/>C <text:s text:c="5"/>D <text:s text:c="6"/>G</text:p>
      <text:p text:style-name="P24">But I knew I <text:s text:c="2"/>was out <text:s/>of luck <text:span text:style-name="T10">t</text:span>he day the music died. <text:span text:style-name="T5">Chorus</text:span></text:p>
      <text:p text:style-name="P3"/>
      <text:p text:style-name="P18"><text:s text:c="9"/>G <text:s text:c="19"/>Am <text:s text:c="16"/>C <text:s text:c="12"/>Am</text:p>
      <text:p text:style-name="P23">Now, for ten years we've been on our own <text:span text:style-name="T10">a</text:span>nd moss grows fat on a rolling stone</text:p>
      <text:p text:style-name="P18"><text:s text:c="3"/>Em <text:s text:c="17"/>D <text:s text:c="19"/>G <text:s text:c="9"/>D/F# <text:s text:c="7"/>Em</text:p>
      <text:p text:style-name="P23">But <text:s/>that's not how it used to be. When the jester sang <text:s text:c="3"/>for the king and queen</text:p>
      <text:p text:style-name="P18"><text:s text:c="5"/>Am <text:s text:c="18"/>C <text:s text:c="16"/>Em <text:s text:c="10"/>A7 <text:s text:c="14"/>D</text:p>
      <text:p text:style-name="P23">In a coat he borrowed from James Dean <text:span text:style-name="T10">a</text:span>nd a voice that came from you and me.</text:p>
      <text:p text:style-name="P18"><text:s text:c="7"/>Em <text:s text:c="18"/>D <text:s text:c="16"/>Em <text:s text:c="13"/>D</text:p>
      <text:p text:style-name="P23">Oh, and <text:s/>while the king was looking down, The jester stole his thorny crown.</text:p>
      <text:p text:style-name="P18"><text:s text:c="4"/>C <text:s text:c="11"/>G <text:s text:c="3"/>Am <text:s text:c="5"/>C <text:s text:c="14"/>D</text:p>
      <text:p text:style-name="P23">The courtroom was adjourned, <text:span text:style-name="T10">n</text:span>o verdict was returned.</text:p>
      <text:p text:style-name="P18"><text:s text:c="9"/>G <text:s text:c="5"/>D/F# <text:s text:c="6"/>Em <text:s text:c="12"/>Am <text:s text:c="14"/>C</text:p>
      <text:p text:style-name="P23">And while Lenin read a book <text:s/>on Marx, <text:span text:style-name="T10">t</text:span>he quartet practiced in the park</text:p>
      <text:p text:style-name="P18"><text:s text:c="4"/>G <text:s text:c="6"/>D/F# <text:s text:c="2"/>Em <text:s text:c="19"/>C <text:s text:c="5"/>D <text:s text:c="6"/>G</text:p>
      <text:p text:style-name="P24">And we sang 'Dirges <text:s/>In The Dark' <text:span text:style-name="T10">t</text:span>he day the music died. <text:s/><text:span text:style-name="T5">Chorus</text:span></text:p>
      <text:p text:style-name="P1"/>
      <text:p text:style-name="P15">American Pie (G) – Page 2</text:p>
      <text:p text:style-name="P4"/>
      <text:p text:style-name="P6"/>
      <text:p text:style-name="P18">G <text:s text:c="16"/>Am <text:s text:c="24"/>C <text:s text:c="15"/>Am</text:p>
      <text:p text:style-name="P23">Helter skelter in a summer swelter, <text:span text:style-name="T10">t</text:span>he birds flew off with a fallout shelter</text:p>
      <text:p text:style-name="P18">Em <text:s text:c="19"/>D <text:s text:c="13"/>G <text:s text:c="10"/>D/F# <text:s text:c="4"/>Em</text:p>
      <text:p text:style-name="P23"><text:s text:c="2"/>Eight miles high and falling fast. Landed foul on the grass,</text:p>
      <text:p text:style-name="P18"><text:s text:c="4"/>Am <text:s text:c="17"/>C <text:s text:c="21"/>Em <text:s text:c="15"/>A7 <text:s text:c="9"/>D</text:p>
      <text:p text:style-name="P23">The players tried for a forward pass, <text:span text:style-name="T10">w</text:span>ith the jester on the sidelines in a cast.</text:p>
      <text:p text:style-name="P18"><text:s text:c="8"/>Em <text:s text:c="14"/>D <text:s text:c="20"/>Em <text:s text:c="16"/>D</text:p>
      <text:p text:style-name="P23">Now the half time air was sweet perfume, <text:span text:style-name="T10">w</text:span>hile sergeants played a marching tune</text:p>
      <text:p text:style-name="P18"><text:s text:c="3"/>C <text:s text:c="6"/>G <text:s text:c="6"/>Am <text:s text:c="11"/>C <text:s text:c="16"/>D</text:p>
      <text:p text:style-name="P23">We all got up to dance, Oh, but we never got the chance.</text:p>
      <text:p text:style-name="P18"><text:s text:c="11"/>G <text:s text:c="11"/>D/F# <text:s text:c="6"/>Em <text:s text:c="17"/>Am <text:s text:c="10"/>C</text:p>
      <text:p text:style-name="P23">'Cause the players tried <text:s text:c="3"/>to take <text:s/>the field, The marching band refused to yield.</text:p>
      <text:p text:style-name="P18">G <text:s text:c="7"/>D/F# <text:s text:c="8"/>Em <text:s text:c="15"/>C <text:s text:c="5"/>D <text:s text:c="7"/>G</text:p>
      <text:p text:style-name="P24">Do you recall what was <text:s/>revealed <text:span text:style-name="T10">t</text:span>he day the music died? <text:s/><text:span text:style-name="T5">Chorus</text:span></text:p>
      <text:p text:style-name="P3"/>
      <text:p text:style-name="P18"><text:s text:c="7"/>G <text:s text:c="17"/>Am <text:s text:c="12"/>C <text:s text:c="10"/>Am</text:p>
      <text:p text:style-name="P23">Oh, and there we were all in one place, <text:span text:style-name="T10">a</text:span> generation lost in space</text:p>
      <text:p text:style-name="P18"><text:s text:c="5"/>Em <text:s text:c="19"/>D <text:s text:c="15"/>G <text:s text:c="7"/>D/F# <text:s text:c="3"/>Em</text:p>
      <text:p text:style-name="P23">With no time left to start again. So come on Jack be nimble, Jack be quick</text:p>
      <text:p text:style-name="P18">Am <text:s text:c="17"/>C <text:s text:c="16"/>Em <text:s text:c="11"/>A7 <text:s text:c="13"/>D</text:p>
      <text:p text:style-name="P23">Jack Flash sat on a candlestick 'Cause <text:s/>fire is the devil's only friend.</text:p>
      <text:p text:style-name="P18"><text:s text:c="7"/>Em <text:s text:c="16"/>D <text:s text:c="15"/>Em <text:s text:c="20"/>D</text:p>
      <text:p text:style-name="P23">Oh, and <text:s/>as I watched him on the stage, <text:span text:style-name="T11">m</text:span>y hands were clenched in fists of rage</text:p>
      <text:p text:style-name="P18">C <text:s text:c="7"/>G <text:s text:c="10"/>Am <text:s text:c="7"/>C <text:s text:c="22"/>D</text:p>
      <text:p text:style-name="P23">No angel born in hell <text:s text:c="3"/><text:span text:style-name="T11">c</text:span>oul<text:span text:style-name="T11">d</text:span> break that Satan's spell</text:p>
      <text:p text:style-name="P18"><text:s text:c="17"/>G <text:s text:c="7"/>D/F# <text:s text:c="2"/>Em <text:s text:c="18"/>Am <text:s text:c="8"/>C</text:p>
      <text:p text:style-name="P23">And as the flames climbed high into the night <text:span text:style-name="T11">t</text:span>o light <text:s/>the sacrificial rite</text:p>
      <text:p text:style-name="P18"><text:s text:c="5"/>G <text:s text:c="5"/>D/F# <text:s text:c="4"/>Em <text:s text:c="17"/>C <text:s text:c="5"/>D <text:s text:c="6"/>G</text:p>
      <text:p text:style-name="P24">I saw Satan laughing with delight <text:span text:style-name="T11">t</text:span>he day the music died. <text:s/><text:span text:style-name="T5">Chorus</text:span></text:p>
      <text:p text:style-name="P3"/>
      <text:p text:style-name="P18">G <text:s text:c="7"/>D/F# <text:s text:c="4"/>Em <text:s text:c="16"/>Am <text:s text:c="17"/>C</text:p>
      <text:p text:style-name="P23"><text:s/>I met a girl who sang the blues And I asked her for some happy news</text:p>
      <text:p text:style-name="P18"><text:s text:c="4"/>Em <text:s text:c="17"/>D <text:s text:c="11"/>G <text:s text:c="9"/>D/F# <text:s text:c="6"/>Em</text:p>
      <text:p text:style-name="P23">But she just smiled and turned away. I went down <text:s text:c="3"/>to the sacred store</text:p>
      <text:p text:style-name="P18"><text:s text:c="6"/>Am <text:s text:c="17"/>C <text:s text:c="11"/></text:p>
      <text:p text:style-name="P25">Where I'd heard the music years before </text:p>
      <text:p text:style-name="P19"><text:s text:c="8"/>Em <text:s text:c="16"/>C <text:s text:c="13"/>D</text:p>
      <text:p text:style-name="P25"><text:span text:style-name="T13">B</text:span>ut the man there said the music wouldn't play.</text:p>
      <text:p text:style-name="P18"><text:s text:c="4"/>Em <text:s text:c="16"/>Am <text:s text:c="20"/>Em <text:s text:c="18"/>Am</text:p>
      <text:p text:style-name="P23">And in the streets the children screamed, <text:span text:style-name="T12">t</text:span>he lovers cried and the poets dreamed</text:p>
      <text:p text:style-name="P18">C <text:s text:c="9"/>G6/B <text:s text:c="4"/>Am <text:s text:c="9"/>C <text:s text:c="23"/>D</text:p>
      <text:p text:style-name="P23"><text:s/>But not a word was spoken; <text:span text:style-name="T12">t</text:span>he church bells all were broken.</text:p>
      <text:p text:style-name="P18"><text:s text:c="8"/>G <text:s text:c="8"/>D/F# <text:s text:c="5"/>Em <text:s text:c="9"/>C <text:s text:c="20"/>D</text:p>
      <text:p text:style-name="P23">And the three men I <text:s text:c="2"/>admire <text:s/>most: <text:span text:style-name="T12">t</text:span>he Father, Son and the Holy Ghost</text:p>
      <text:p text:style-name="P18">G <text:s text:c="14"/>D/F# <text:s text:c="6"/>Em <text:s text:c="11"/>C <text:s text:c="10"/>D <text:s text:c="4"/>G</text:p>
      <text:p text:style-name="P24">They caught the last train for the coast <text:span text:style-name="T12">t</text:span>he day the music died. <text:span text:style-name="T5">Chorus</text:span></text:p>
      <text:p text:style-name="P8"/>
      <text:p text:style-name="P28"><text:span text:style-name="T6">Outro</text:span></text:p>
      <text:p text:style-name="P21"><text:s text:c="19"/>G <text:s text:c="3"/>C <text:s text:c="8"/>G <text:s text:c="9"/>D</text:p>
      <text:p text:style-name="P27">They were singing, bye, bye Miss American Pie. <text:s/></text:p>
      <text:p text:style-name="P21"><text:s text:c="9"/>G <text:s text:c="11"/>C <text:s text:c="12"/>G <text:s text:c="11"/>D</text:p>
      <text:p text:style-name="P27">Drove my Chevy to the levee but the levee was dry</text:p>
      <text:p text:style-name="P21"><text:s text:c="5"/>G <text:s text:c="11"/>C <text:s text:c="13"/>G <text:s text:c="13"/>D</text:p>
      <text:p text:style-name="P27">Them good old boys were drinking whiskey and rye</text:p>
      <text:p text:style-name="P21"><text:s text:c="8"/>C <text:s text:c="16"/>D <text:s text:c="9"/>G</text:p>
      <text:p text:style-name="P27">Singing this'll be the day that I die.</text:p>
      <text:p text:style-name="P17">American Pie <text:span text:style-name="T1">(</text:span>Don McLean, <text:span text:style-name="T7">ca. 1971</text:span><text:span text:style-name="T1">)</text:span></text:p>
      <text:p text:style-name="P12"><text:a xlink:type="simple" xlink:href="https://www.youtube.com/watch?v=iX_TFkut1PM" office:target-frame-name="_blank" xlink:show="new" text:style-name="Internet_20_link" text:visited-style-name="Visited_20_Internet_20_Link"><text:span text:style-name="T2">American Pie</text:span></text:a><text:span text:style-name="T2"> by Don McLean </text:span><text:span text:style-name="T3">(1971) </text:span><text:span text:style-name="T4">(G – 138 BPM)</text:span></text:p>
      <text:p text:style-name="P14"/>
      <text:p text:style-name="P20"><text:s text:c="2"/>C <text:s text:c="4"/>G <text:s text:c="3"/>Am <text:s text:c="7"/>Dm <text:s text:c="12"/>F <text:s text:c="15"/>Am <text:s text:c="19"/>G</text:p>
      <text:p text:style-name="P26">A <text:span text:style-name="T8">long, long</text:span> time ago, I can still re-member, <text:span text:style-name="T9">h</text:span>ow that music used to make me smile.</text:p>
      <text:p text:style-name="P20"><text:s text:c="4"/>C <text:s text:c="4"/>G <text:s text:c="6"/>Am <text:s text:c="16"/>Dm <text:s text:c="16"/>F</text:p>
      <text:p text:style-name="P26">And I knew <text:s text:c="3"/>if I had my chance <text:span text:style-name="T9">t</text:span>hat I could make those people dance</text:p>
      <text:p text:style-name="P20"><text:s text:c="4"/>Am <text:s text:c="13"/>F <text:s text:c="15"/>G</text:p>
      <text:p text:style-name="P26">And maybe they'd be happy for a while.</text:p>
      <text:p text:style-name="P20">Am <text:s text:c="12"/>Dm <text:s text:c="12"/>Am <text:s text:c="16"/>Dm</text:p>
      <text:p text:style-name="P26"><text:s text:c="2"/>But February made me shiver, <text:s/>with every paper I'd deliver</text:p>
      <text:p text:style-name="P20">F <text:s text:c="7"/>C6 <text:s text:c="5"/>Dm <text:s text:c="9"/>Am <text:s text:c="15"/>G</text:p>
      <text:p text:style-name="P26">Bad news on <text:s/>the doorstep, I couldn't take one more step</text:p>
      <text:p text:style-name="P20"><text:s text:c="2"/>C <text:s text:c="9"/>G <text:s text:c="4"/>Am <text:s text:c="13"/>F <text:s text:c="15"/>G</text:p>
      <text:p text:style-name="P26">I can't remember if I cried, when I read about his widowed bride</text:p>
      <text:p text:style-name="P20"><text:s text:c="4"/>C <text:s text:c="8"/>G <text:s text:c="12"/>Am <text:s text:c="10"/>F <text:s text:c="8"/>G <text:s text:c="2"/>C</text:p>
      <text:p text:style-name="P26">But something touched me deep <text:s/>inside the day the music died</text:p>
      <text:p text:style-name="P7"/>
      <text:p text:style-name="P30"><text:span text:style-name="T5">Chorus</text:span></text:p>
      <text:p text:style-name="P22"><text:s text:c="3"/>C <text:s text:c="3"/>F <text:s text:c="8"/>C <text:s text:c="9"/>G</text:p>
      <text:p text:style-name="P30">So bye, bye Miss American Pie <text:s/></text:p>
      <text:p text:style-name="P22"><text:s text:c="9"/>C <text:s text:c="11"/>F <text:s text:c="12"/>C <text:s text:c="9"/>G</text:p>
      <text:p text:style-name="P30">Drove my Chevy to the levee but the levee was dry</text:p>
      <text:p text:style-name="P22"><text:s text:c="5"/>C <text:s text:c="11"/>F <text:s text:c="13"/>C <text:s text:c="13"/>G</text:p>
      <text:p text:style-name="P30">Them good old boys were drinking whiskey and rye</text:p>
      <text:p text:style-name="P22"><text:s text:c="8"/>Am <text:s text:c="26"/>D7 <text:s/>Am <text:s text:c="23"/>G7</text:p>
      <text:p text:style-name="P30">Singing this'll be the day that I die. <text:s text:c="2"/>This'll be the day that I die</text:p>
      <text:p text:style-name="P7"/>
      <text:p text:style-name="P20">C <text:s text:c="17"/>Dm <text:s text:c="21"/>F <text:s text:c="12"/>Dm</text:p>
      <text:p text:style-name="P26"><text:s/>Did you write the book of love <text:span text:style-name="T9">a</text:span>nd do you have faith in God above</text:p>
      <text:p text:style-name="P20">Am <text:s text:c="13"/>G <text:s text:c="21"/>C <text:s text:c="5"/>G <text:s text:c="4"/>Am</text:p>
      <text:p text:style-name="P26"><text:s text:c="2"/>If the Bible tells you so? <text:s/>Now do you believe <text:s/>in rock and roll?</text:p>
      <text:p text:style-name="P20"><text:s text:c="4"/>Dm <text:s text:c="12"/>F <text:s text:c="15"/>Am <text:s text:c="15"/>D7 <text:s text:c="14"/>G</text:p>
      <text:p text:style-name="P26">Can music save your mortal soul? And <text:s/>can you teach me <text:s/>how to dance real slow?</text:p>
      <text:p text:style-name="P20"><text:s text:c="8"/>Am <text:s text:c="17"/>G <text:s text:c="21"/>Am <text:s text:c="15"/>G</text:p>
      <text:p text:style-name="P26">Well, I know that you're in love with him, 'Cause I <text:s/>saw you dancing in the gym</text:p>
      <text:p text:style-name="P20"><text:s text:c="4"/>F <text:s text:c="10"/>C <text:s text:c="10"/>Dm <text:s text:c="8"/>F <text:s text:c="22"/>G</text:p>
      <text:p text:style-name="P26">You both kicked off your shoes. Man, I dig those rhythm and blues</text:p>
      <text:p text:style-name="P20"><text:s text:c="8"/>C <text:s text:c="9"/>G <text:s text:c="2"/>Am <text:s text:c="17"/>Dm <text:s text:c="18"/>F</text:p>
      <text:p text:style-name="P26">I was a lonely teenage broncin' buck <text:span text:style-name="T10">w</text:span>ith a pink carnation and a pickup truck</text:p>
      <text:p text:style-name="P20"><text:s text:c="4"/>C <text:s text:c="5"/>G <text:s text:c="8"/>Am <text:s text:c="14"/>F <text:s text:c="5"/>G <text:s text:c="6"/>C</text:p>
      <text:p text:style-name="P26">But I knew I <text:s text:c="2"/>was out <text:s/>of luck <text:span text:style-name="T10">t</text:span>he day the music died. <text:span text:style-name="T5">Chorus</text:span></text:p>
      <text:p text:style-name="P7"/>
      <text:p text:style-name="P20"><text:s text:c="9"/>C <text:s text:c="19"/>Dm <text:s text:c="16"/>F <text:s text:c="12"/>Dm</text:p>
      <text:p text:style-name="P26">Now, for ten years we've been on our own <text:span text:style-name="T10">a</text:span>nd moss grows fat on a rolling stone</text:p>
      <text:p text:style-name="P20"><text:s text:c="3"/>Am <text:s text:c="17"/>G <text:s text:c="19"/>C <text:s text:c="9"/>G <text:s text:c="9"/>Am</text:p>
      <text:p text:style-name="P26">But <text:s/>that's not how it used to be. When the jester sang <text:s text:c="3"/>for the king and queen</text:p>
      <text:p text:style-name="P20"><text:s text:c="5"/>Dm <text:s text:c="18"/>F <text:s text:c="16"/>Am <text:s text:c="10"/>D7 <text:s text:c="14"/>G</text:p>
      <text:p text:style-name="P26">In a coat he borrowed from James Dean <text:span text:style-name="T10">a</text:span>nd a voice that came from you and me.</text:p>
      <text:p text:style-name="P20"><text:s text:c="7"/>Am <text:s text:c="18"/>G <text:s text:c="16"/>Am <text:s text:c="13"/>G</text:p>
      <text:p text:style-name="P26">Oh, and <text:s/>while the king was looking down, The jester stole his thorny crown.</text:p>
      <text:p text:style-name="P20"><text:s text:c="4"/>F <text:s text:c="11"/>C <text:s text:c="3"/>Dm <text:s text:c="5"/>F <text:s text:c="14"/>G</text:p>
      <text:p text:style-name="P26">The courtroom was adjourned, <text:span text:style-name="T10">n</text:span>o verdict was returned.</text:p>
      <text:p text:style-name="P20"><text:s text:c="9"/>C <text:s text:c="5"/>G <text:s text:c="8"/>Am <text:s text:c="12"/>Dm <text:s text:c="14"/>F</text:p>
      <text:p text:style-name="P26">And while Lenin read a book <text:s/>on Marx, <text:span text:style-name="T10">t</text:span>he quartet practiced in the park</text:p>
      <text:p text:style-name="P20"><text:s text:c="4"/>C <text:s text:c="6"/>G <text:s text:c="4"/>Am <text:s text:c="19"/>F <text:s text:c="5"/>G <text:s text:c="6"/>C</text:p>
      <text:p text:style-name="P26">And we sang 'Dirges <text:s/>In The Dark' <text:span text:style-name="T10">t</text:span>he day the music died. <text:s/><text:span text:style-name="T5">Chorus</text:span></text:p>
      <text:p text:style-name="P2"/>
      <text:p text:style-name="P16">American Pie (G) – Page 2</text:p>
      <text:p text:style-name="P5"/>
      <text:p text:style-name="P7"/>
      <text:p text:style-name="P20">C <text:s text:c="16"/>Dm <text:s text:c="24"/>F <text:s text:c="15"/>Dm</text:p>
      <text:p text:style-name="P26">Helter skelter in a summer swelter, <text:span text:style-name="T10">t</text:span>he birds flew off with a fallout shelter</text:p>
      <text:p text:style-name="P20">Am <text:s text:c="19"/>G <text:s text:c="13"/>C <text:s text:c="10"/>G <text:s text:c="6"/>Am</text:p>
      <text:p text:style-name="P26"><text:s text:c="2"/>Eight miles high and falling fast. Landed foul on the grass,</text:p>
      <text:p text:style-name="P20"><text:s text:c="4"/>Dm <text:s text:c="17"/>F <text:s text:c="21"/>Am <text:s text:c="15"/>D7 <text:s text:c="9"/>G</text:p>
      <text:p text:style-name="P26">The players tried for a forward pass, <text:span text:style-name="T10">w</text:span>ith the jester on the sidelines in a cast.</text:p>
      <text:p text:style-name="P20"><text:s text:c="8"/>Am <text:s text:c="14"/>G <text:s text:c="20"/>Am <text:s text:c="16"/>G</text:p>
      <text:p text:style-name="P26">Now the half time air was sweet perfume, <text:span text:style-name="T10">w</text:span>hile sergeants played a marching tune</text:p>
      <text:p text:style-name="P20"><text:s text:c="3"/>F <text:s text:c="6"/>C <text:s text:c="6"/>Dm <text:s text:c="11"/>F <text:s text:c="16"/>G</text:p>
      <text:p text:style-name="P26">We all got up to dance, Oh, but we never got the chance.</text:p>
      <text:p text:style-name="P20"><text:s text:c="11"/>C <text:s text:c="11"/>G <text:s text:c="8"/>Am <text:s text:c="17"/>Dm <text:s text:c="10"/>F</text:p>
      <text:p text:style-name="P26">'Cause the players tried <text:s text:c="3"/>to take <text:s/>the field, The marching band refused to yield.</text:p>
      <text:p text:style-name="P20">C <text:s text:c="7"/>G <text:s text:c="10"/>Am <text:s text:c="15"/>F <text:s text:c="5"/>G <text:s text:c="7"/>C</text:p>
      <text:p text:style-name="P26">Do you recall what was <text:s/>revealed <text:span text:style-name="T10">t</text:span>he day the music died? <text:s/><text:span text:style-name="T5">Chorus</text:span></text:p>
      <text:p text:style-name="P7"/>
      <text:p text:style-name="P20"><text:s text:c="7"/>C <text:s text:c="17"/>Dm <text:s text:c="12"/>F <text:s text:c="10"/>Dm</text:p>
      <text:p text:style-name="P26">Oh, and there we were all in one place, <text:span text:style-name="T10">a</text:span> generation lost in space</text:p>
      <text:p text:style-name="P20"><text:s text:c="5"/>Am <text:s text:c="19"/>G <text:s text:c="15"/>C <text:s text:c="7"/>G <text:s text:c="5"/>Am</text:p>
      <text:p text:style-name="P26">With no time left to start again. So come on Jack be nimble, Jack be quick</text:p>
      <text:p text:style-name="P20">Dm <text:s text:c="17"/>F <text:s text:c="16"/>Am <text:s text:c="11"/>D7 <text:s text:c="13"/>G</text:p>
      <text:p text:style-name="P26">Jack Flash sat on a candlestick 'Cause <text:s/>fire is the devil's only friend.</text:p>
      <text:p text:style-name="P20"><text:s text:c="7"/>Am <text:s text:c="16"/>G <text:s text:c="15"/>Am <text:s text:c="20"/>G</text:p>
      <text:p text:style-name="P26">Oh, and <text:s/>as I watched him on the stage, <text:span text:style-name="T11">m</text:span>y hands were clenched in fists of rage</text:p>
      <text:p text:style-name="P20">F <text:s text:c="7"/>C <text:s text:c="10"/>Dm <text:s text:c="7"/>F <text:s text:c="22"/>G</text:p>
      <text:p text:style-name="P26">No angel born in hell <text:s text:c="3"/><text:span text:style-name="T11">c</text:span>oul<text:span text:style-name="T11">d</text:span> break that Satan's spell</text:p>
      <text:p text:style-name="P20"><text:s text:c="17"/>C <text:s text:c="7"/>G <text:s text:c="4"/>Am <text:s text:c="18"/>Dm <text:s text:c="8"/>F</text:p>
      <text:p text:style-name="P26">And as the flames climbed high into the night <text:span text:style-name="T11">t</text:span>o light <text:s/>the sacrificial rite</text:p>
      <text:p text:style-name="P20"><text:s text:c="5"/>C <text:s text:c="5"/>G <text:s text:c="6"/>Am <text:s text:c="17"/>F <text:s text:c="5"/>G <text:s text:c="6"/>C</text:p>
      <text:p text:style-name="P26">I saw Satan laughing with delight <text:span text:style-name="T11">t</text:span>he day the music died. <text:s/><text:span text:style-name="T5">Chorus</text:span></text:p>
      <text:p text:style-name="P7"/>
      <text:p text:style-name="P20">C <text:s text:c="7"/>G <text:s text:c="6"/>Am <text:s text:c="16"/>Dm <text:s text:c="17"/>F</text:p>
      <text:p text:style-name="P26"><text:s/>I met a girl who sang the blues And I asked her for some happy news</text:p>
      <text:p text:style-name="P20"><text:s text:c="4"/>Am <text:s text:c="17"/>G <text:s text:c="11"/>C <text:s text:c="9"/>G <text:s text:c="8"/>Am</text:p>
      <text:p text:style-name="P26">But she just smiled and turned away. I went down <text:s text:c="3"/>to the sacred store</text:p>
      <text:p text:style-name="P20"><text:s text:c="6"/>Dm <text:s text:c="17"/>F <text:s text:c="11"/></text:p>
      <text:p text:style-name="P26">Where I'd heard the music years before </text:p>
      <text:p text:style-name="P20"><text:s text:c="8"/>Am <text:s text:c="16"/>F <text:s text:c="13"/>G</text:p>
      <text:p text:style-name="P26"><text:span text:style-name="T13">B</text:span>ut the man there said the music wouldn't play.</text:p>
      <text:p text:style-name="P20"><text:s text:c="4"/>Am <text:s text:c="16"/>Dm <text:s text:c="20"/>Am <text:s text:c="18"/>Dm</text:p>
      <text:p text:style-name="P26">And in the streets the children screamed, <text:span text:style-name="T12">t</text:span>he lovers cried and the poets dreamed</text:p>
      <text:p text:style-name="P20">F <text:s text:c="9"/>C6 <text:s text:c="6"/>Dm <text:s text:c="9"/>F <text:s text:c="23"/>G</text:p>
      <text:p text:style-name="P26"><text:s/>But not a word was spoken; <text:span text:style-name="T12">t</text:span>he church bells all were broken.</text:p>
      <text:p text:style-name="P20"><text:s text:c="8"/>C <text:s text:c="8"/>G <text:s text:c="7"/>Am <text:s text:c="9"/>F <text:s text:c="20"/>G</text:p>
      <text:p text:style-name="P26">And the three men I <text:s text:c="2"/>admire <text:s/>most: <text:span text:style-name="T12">t</text:span>he Father, Son and the Holy Ghost</text:p>
      <text:p text:style-name="P20">C <text:s text:c="14"/>G <text:s text:c="8"/>Am <text:s text:c="11"/>F <text:s text:c="10"/>G <text:s text:c="4"/>C</text:p>
      <text:p text:style-name="P26">They caught the last train for the coast <text:span text:style-name="T12">t</text:span>he day the music died. <text:span text:style-name="T5">Chorus</text:span></text:p>
      <text:p text:style-name="P9"/>
      <text:p text:style-name="P30"><text:span text:style-name="T6">Outro</text:span></text:p>
      <text:p text:style-name="P22"><text:s text:c="19"/>C <text:s text:c="3"/>F <text:s text:c="8"/>C <text:s text:c="9"/>G</text:p>
      <text:p text:style-name="P30">They were singing, bye, bye Miss American Pie. <text:s/></text:p>
      <text:p text:style-name="P22"><text:s text:c="9"/>C <text:s text:c="11"/>F <text:s text:c="12"/>C <text:s text:c="11"/>G</text:p>
      <text:p text:style-name="P30">Drove my Chevy to the levee but the levee was dry</text:p>
      <text:p text:style-name="P22"><text:s text:c="5"/>C <text:s text:c="11"/>F <text:s text:c="13"/>C <text:s text:c="13"/>G</text:p>
      <text:p text:style-name="P30">Them good old boys were drinking whiskey and rye</text:p>
      <text:p text:style-name="P22"><text:s text:c="8"/>F <text:s text:c="16"/>G <text:s text:c="9"/>C</text:p>
      <text:p text:style-name="P30">Singing this'll be the day that I d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0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0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15in" fo:margin-left="0.15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5:26.585000000</meta:creation-date>
    <dc:date>2021-10-13T11:43:40.268000000</dc:date>
    <meta:editing-duration>PT2H55M21S</meta:editing-duration>
    <meta:editing-cycles>13</meta:editing-cycles>
    <meta:generator>LibreOffice/7.1.5.2$Windows_X86_64 LibreOffice_project/85f04e9f809797b8199d13c421bd8a2b025d52b5</meta:generator>
    <meta:print-date>2021-10-13T09:42:53.304000000</meta:print-date>
    <meta:document-statistic meta:table-count="0" meta:image-count="0" meta:object-count="0" meta:page-count="4" meta:paragraph-count="214" meta:word-count="1830" meta:character-count="12761" meta:non-whitespace-character-count="6185"/>
  </office:meta>
</office:document-meta>
</file>