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0pt" officeooo:paragraph-rsid="000a974d" style:font-size-asian="10pt" style:font-size-complex="10pt"/>
    </style:style>
    <style:style style:name="P3" style:family="paragraph" style:parent-style-name="Standard">
      <style:text-properties style:font-name="Courier New" fo:font-size="10pt" officeooo:paragraph-rsid="000bb8b2" style:font-size-asian="10pt" style:font-size-complex="10pt"/>
    </style:style>
    <style:style style:name="P4" style:family="paragraph" style:parent-style-name="Standard">
      <style:text-properties style:font-name="Courier New" fo:font-size="10pt" officeooo:paragraph-rsid="000d0498" style:font-size-asian="10pt" style:font-size-complex="10pt"/>
    </style:style>
    <style:style style:name="P5" style:family="paragraph" style:parent-style-name="Standard">
      <style:text-properties style:font-name="Courier New" fo:font-size="10pt" officeooo:paragraph-rsid="000e78c2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0pt" officeooo:rsid="000e78c2" officeooo:paragraph-rsid="000e78c2" style:font-size-asian="10pt" style:font-size-complex="10pt"/>
    </style:style>
    <style:style style:name="P7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ourier New" fo:font-size="10pt" fo:font-weight="bold" officeooo:rsid="0007519b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ourier New" fo:font-size="10pt" fo:font-weight="bold" officeooo:paragraph-rsid="000a974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07519b" officeooo:paragraph-rsid="0007519b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size="10pt" style:font-size-asian="10pt" style:font-size-complex="10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fo:font-size="10pt" officeooo:paragraph-rsid="0007519b" style:font-size-asian="10pt" style:font-size-complex="10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fo:font-size="10pt" officeooo:paragraph-rsid="000a974d" style:font-size-asian="10pt" style:font-size-complex="10pt"/>
    </style:style>
    <style:style style:name="P16" style:family="paragraph" style:parent-style-name="Standard">
      <style:paragraph-properties fo:text-align="end" style:justify-single-word="false" fo:break-before="page"/>
      <style:text-properties style:font-name="Courier New" fo:font-size="10pt" style:text-underline-style="solid" style:text-underline-width="auto" style:text-underline-color="font-color" officeooo:rsid="000e78c2" officeooo:paragraph-rsid="000e78c2" style:font-size-asian="10pt" style:font-size-complex="10pt"/>
    </style:style>
    <style:style style:name="T1" style:family="text">
      <style:text-properties officeooo:rsid="000751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f58" style:font-weight-asian="bold" style:font-weight-complex="bold"/>
    </style:style>
    <style:style style:name="T4" style:family="text">
      <style:text-properties fo:font-weight="bold" officeooo:rsid="0007519b" style:font-weight-asian="bold" style:font-weight-complex="bold"/>
    </style:style>
    <style:style style:name="T5" style:family="text">
      <style:text-properties officeooo:rsid="0008ef58"/>
    </style:style>
    <style:style style:name="T6" style:family="text">
      <style:text-properties style:text-underline-style="none"/>
    </style:style>
    <style:style style:name="T7" style:family="text">
      <style:text-properties officeooo:rsid="000a974d"/>
    </style:style>
    <style:style style:name="T8" style:family="text">
      <style:text-properties officeooo:rsid="000bb8b2"/>
    </style:style>
    <style:style style:name="T9" style:family="text">
      <style:text-properties officeooo:rsid="000d0498"/>
    </style:style>
    <style:style style:name="T10" style:family="text">
      <style:text-properties officeooo:rsid="000e7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merican Pie <text:span text:style-name="T1">(</text:span>Don McLean, <text:span text:style-name="T5">ca. 1971</text:span><text:span text:style-name="T1">)</text:span></text:p>
      <text:p text:style-name="P11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</text:span></text:p>
      <text:p text:style-name="P10"/>
      <text:p text:style-name="P9"><text:s text:c="2"/>G <text:s text:c="4"/>D/F# Em <text:s text:c="7"/>Am <text:s text:c="11"/>C <text:s text:c="15"/>Em <text:s text:c="19"/>D</text:p>
      <text:p text:style-name="P2">A <text:span text:style-name="T6">long, long</text:span> time ago, I can still remember, <text:span text:style-name="T7">h</text:span>ow that music used to make me smile.</text:p>
      <text:p text:style-name="P9"><text:s text:c="4"/>G <text:s text:c="4"/>D/F# <text:s text:c="4"/>Em <text:s text:c="16"/>Am <text:s text:c="16"/>C</text:p>
      <text:p text:style-name="P2">And I knew <text:s text:c="3"/>if I had my chance <text:span text:style-name="T7">t</text:span>hat I could make those people dance</text:p>
      <text:p text:style-name="P9"><text:s text:c="4"/>Em <text:s text:c="13"/>C <text:s text:c="15"/>D</text:p>
      <text:p text:style-name="P1">And maybe they'd be happy for a while.</text:p>
      <text:p text:style-name="P7">Em <text:s text:c="12"/>Am <text:s text:c="12"/>Em <text:s text:c="16"/>Am</text:p>
      <text:p text:style-name="P1"><text:s text:c="2"/>But February made me shiver, <text:s/>with every paper I'd deliver</text:p>
      <text:p text:style-name="P7">C <text:s text:c="7"/>G6/B <text:s text:c="3"/>Am <text:s text:c="9"/>Em <text:s text:c="15"/>D</text:p>
      <text:p text:style-name="P1">Bad news on <text:s/>the doorstep, I couldn't take one more step</text:p>
      <text:p text:style-name="P7"><text:s text:c="2"/>G <text:s text:c="9"/>D/F# <text:s text:c="2"/>Em <text:s text:c="13"/>C <text:s text:c="15"/>D</text:p>
      <text:p text:style-name="P1">I can't remember if I cried, when I read about his widowed bride</text:p>
      <text:p text:style-name="P7"><text:s text:c="4"/>G <text:s text:c="8"/>D/F# <text:s text:c="10"/>Em <text:s text:c="10"/>C <text:s text:c="8"/>D <text:s text:c="2"/>G</text:p>
      <text:p text:style-name="P1">But something touched me deep <text:s/>inside the day the music died</text:p>
      <text:p text:style-name="P1"/>
      <text:p text:style-name="P13"><text:s text:c="3"/>G <text:s text:c="3"/>C <text:s text:c="8"/>G <text:s text:c="9"/>D</text:p>
      <text:p text:style-name="P14">So bye, bye Miss American Pie <text:s/><text:span text:style-name="T2">Chorus</text:span></text:p>
      <text:p text:style-name="P13"><text:s text:c="9"/>G <text:s text:c="11"/>C <text:s text:c="12"/>G <text:s text:c="9"/>D</text:p>
      <text:p text:style-name="P13">Drove my Chevy to the levee but the levee was dry</text:p>
      <text:p text:style-name="P13"><text:s text:c="5"/>G <text:s text:c="11"/>C <text:s text:c="13"/>G <text:s text:c="13"/>D</text:p>
      <text:p text:style-name="P13">Them good old boys were drinking whiskey and rye</text:p>
      <text:p text:style-name="P15"><text:s text:c="8"/>Em <text:s text:c="26"/>A7 <text:s/>Em <text:s text:c="23"/>D7</text:p>
      <text:p text:style-name="P15">Singing this'll be the day that I die. <text:s text:c="2"/>This'll be the day that I die</text:p>
      <text:p text:style-name="P1"/>
      <text:p text:style-name="P2">G <text:s text:c="17"/>Am <text:s text:c="21"/>C <text:s text:c="12"/>Am</text:p>
      <text:p text:style-name="P2"><text:s/>Did you write the book of love <text:span text:style-name="T7">a</text:span>nd do you have faith in God above</text:p>
      <text:p text:style-name="P2">Em <text:s text:c="13"/>D <text:s text:c="21"/>G <text:s text:c="5"/>D/F# <text:s text:c="2"/>Em</text:p>
      <text:p text:style-name="P2"><text:s text:c="2"/>If the Bible tells you so? <text:s/>Now do you believe <text:s/>in rock and roll?</text:p>
      <text:p text:style-name="P3"><text:s text:c="4"/>Am <text:s text:c="12"/>C <text:s text:c="15"/>Em <text:s text:c="15"/>A7 <text:s text:c="14"/>D</text:p>
      <text:p text:style-name="P3">Can music save your mortal soul? And <text:s/>can you teach me <text:s/>how to dance real slow?</text:p>
      <text:p text:style-name="P3"><text:s text:c="8"/>Em <text:s text:c="17"/>D <text:s text:c="21"/>Em <text:s text:c="15"/>D</text:p>
      <text:p text:style-name="P3">Well, I know that you're in love with him, 'Cause I <text:s/>saw you dancing in the gym</text:p>
      <text:p text:style-name="P3"><text:s text:c="4"/>C <text:s text:c="10"/>G <text:s text:c="10"/>Am <text:s text:c="8"/>C <text:s text:c="22"/>D</text:p>
      <text:p text:style-name="P3">You both kicked off your shoes. Man, I dig those rhythm and blues</text:p>
      <text:p text:style-name="P3"><text:s text:c="8"/>G <text:s text:c="9"/>D/F# Em <text:s text:c="17"/>Am <text:s text:c="18"/>C</text:p>
      <text:p text:style-name="P3">I was a lonely teenage broncin' buck <text:span text:style-name="T8">w</text:span>ith a pink carnation and a pickup truck</text:p>
      <text:p text:style-name="P3"><text:s text:c="4"/>G <text:s text:c="5"/>D/F# <text:s text:c="6"/>Em <text:s text:c="14"/>C <text:s text:c="5"/>D <text:s text:c="6"/>G</text:p>
      <text:p text:style-name="P3">But I knew I <text:s text:c="2"/>was out <text:s/>of luck <text:span text:style-name="T8">t</text:span>he day the music died. <text:span text:style-name="T2">Chorus</text:span></text:p>
      <text:p text:style-name="P1"/>
      <text:p text:style-name="P3"><text:s text:c="9"/>G <text:s text:c="19"/>Am <text:s text:c="16"/>C <text:s text:c="12"/>Am</text:p>
      <text:p text:style-name="P3">Now, for ten years we've been on our own <text:span text:style-name="T8">a</text:span>nd moss grows fat on a rolling stone</text:p>
      <text:p text:style-name="P3"><text:s text:c="3"/>Em <text:s text:c="17"/>D <text:s text:c="19"/>G <text:s text:c="9"/>D/F# <text:s text:c="7"/>Em</text:p>
      <text:p text:style-name="P3">But <text:s/>that's not how it used to be. When the jester sang <text:s text:c="3"/>for the king and queen</text:p>
      <text:p text:style-name="P3"><text:s text:c="5"/>Am <text:s text:c="18"/>C <text:s text:c="16"/>Em <text:s text:c="10"/>A7 <text:s text:c="14"/>D</text:p>
      <text:p text:style-name="P3">In a coat he borrowed from James Dean <text:span text:style-name="T8">a</text:span>nd a voice that came from you and me.</text:p>
      <text:p text:style-name="P3"><text:s text:c="7"/>Em <text:s text:c="18"/>D <text:s text:c="16"/>Em <text:s text:c="13"/>D</text:p>
      <text:p text:style-name="P3">Oh, and <text:s/>while the king was looking down, The jester stole his thorny crown.</text:p>
      <text:p text:style-name="P3"><text:s text:c="4"/>C <text:s text:c="11"/>G <text:s text:c="3"/>Am <text:s text:c="5"/>C <text:s text:c="14"/>D</text:p>
      <text:p text:style-name="P3">The courtroom was adjourned, <text:span text:style-name="T8">n</text:span>o verdict was returned</text:p>
      <text:p text:style-name="P3"><text:s text:c="9"/>G <text:s text:c="5"/>D/F# <text:s text:c="6"/>Em <text:s text:c="12"/>Am <text:s text:c="14"/>C</text:p>
      <text:p text:style-name="P3">And while Lenin read a book <text:s/>on Marx, <text:span text:style-name="T8">t</text:span>he quartet practiced in the park</text:p>
      <text:p text:style-name="P3"><text:s text:c="4"/>G <text:s text:c="6"/>D/F# <text:s text:c="2"/>Em <text:s text:c="19"/>C <text:s text:c="5"/>D <text:s text:c="6"/>G</text:p>
      <text:p text:style-name="P3">And we sang 'Dirges <text:s/>In The Dark' <text:span text:style-name="T8">t</text:span>he day the music died. <text:s/><text:span text:style-name="T2">Chorus</text:span></text:p>
      <text:p text:style-name="P1"/>
      <text:p text:style-name="P16">American Pie (G) – Page 2</text:p>
      <text:p text:style-name="P6"/>
      <text:p text:style-name="P3">G <text:s text:c="16"/>Am <text:s text:c="24"/>C <text:s text:c="15"/>Am</text:p>
      <text:p text:style-name="P3">Helter skelter in a summer swelter, <text:span text:style-name="T8">t</text:span>he birds flew off with a fallout shelter</text:p>
      <text:p text:style-name="P3">Em <text:s text:c="19"/>D <text:s text:c="13"/>G <text:s text:c="10"/>D/F# <text:s text:c="4"/>Em</text:p>
      <text:p text:style-name="P3"><text:s text:c="2"/>Eight miles high and falling fast. Landed foul on the grass,</text:p>
      <text:p text:style-name="P3"><text:s text:c="4"/>Am <text:s text:c="17"/>C <text:s text:c="21"/>Em <text:s text:c="15"/>A7 <text:s text:c="9"/>D</text:p>
      <text:p text:style-name="P3">The players tried for a forward pass, <text:span text:style-name="T8">w</text:span>ith the jester on the sidelines in a cast.</text:p>
      <text:p text:style-name="P3"><text:s text:c="8"/>Em <text:s text:c="14"/>D <text:s text:c="20"/>Em <text:s text:c="16"/>D</text:p>
      <text:p text:style-name="P3">Now the half time air was sweet perfume, <text:span text:style-name="T8">w</text:span>hile sergeants played a marching tune</text:p>
      <text:p text:style-name="P1"/>
      <text:p text:style-name="P3"><text:s text:c="3"/>C <text:s text:c="6"/>G <text:s text:c="6"/>Am <text:s text:c="11"/>C <text:s text:c="16"/>D</text:p>
      <text:p text:style-name="P3">We all got up to dance, Oh, but we never got the chance.</text:p>
      <text:p text:style-name="P3"><text:s text:c="11"/>G <text:s text:c="11"/>D/F# <text:s text:c="6"/>Em <text:s text:c="17"/>Am <text:s text:c="10"/>C</text:p>
      <text:p text:style-name="P3">'Cause the players tried <text:s text:c="3"/>to take <text:s/>the field, The marching band refused to yield.</text:p>
      <text:p text:style-name="P3">G <text:s text:c="7"/>D/F# <text:s text:c="8"/>Em <text:s text:c="15"/>C <text:s text:c="5"/>D <text:s text:c="7"/>G</text:p>
      <text:p text:style-name="P3">Do you recall what was <text:s/>revealed <text:span text:style-name="T8">t</text:span>he day the music died? <text:s/><text:span text:style-name="T2">Chorus</text:span></text:p>
      <text:p text:style-name="P1"/>
      <text:p text:style-name="P3"><text:s text:c="7"/>G <text:s text:c="17"/>Am <text:s text:c="12"/>C <text:s text:c="10"/>Am</text:p>
      <text:p text:style-name="P3">Oh, and there we were all in one place, <text:span text:style-name="T8">a</text:span> generation lost in space</text:p>
      <text:p text:style-name="P4"><text:s text:c="5"/>Em <text:s text:c="19"/>D <text:s text:c="15"/>G <text:s text:c="7"/>D/F# <text:s text:c="3"/>Em</text:p>
      <text:p text:style-name="P3">With no time left to start again. So come on Jack be nimble, Jack be quick</text:p>
      <text:p text:style-name="P4">Am <text:s text:c="17"/>C <text:s text:c="16"/>Em <text:s text:c="11"/>A7 <text:s text:c="13"/>D</text:p>
      <text:p text:style-name="P4">Jack Flash sat on a candlestick 'Cause <text:s/>fire is the devil's only friend.</text:p>
      <text:p text:style-name="P4"><text:s text:c="7"/>Em <text:s text:c="16"/>D <text:s text:c="15"/>Em <text:s text:c="20"/>D</text:p>
      <text:p text:style-name="P4">Oh, and <text:s/>as I watched him on the stage, <text:span text:style-name="T9">m</text:span>y hands were clenched in fists of rage</text:p>
      <text:p text:style-name="P4">C <text:s text:c="7"/>G <text:s text:c="10"/>Am <text:s text:c="7"/>C <text:s text:c="22"/>D</text:p>
      <text:p text:style-name="P4">No angel born in hell <text:s text:c="3"/><text:span text:style-name="T9">c</text:span>oul<text:span text:style-name="T9">d</text:span> break that Satan's spell</text:p>
      <text:p text:style-name="P4"><text:s text:c="17"/>G <text:s text:c="7"/>D/F# <text:s text:c="2"/>Em <text:s text:c="18"/>Am <text:s text:c="8"/>C</text:p>
      <text:p text:style-name="P4">And as the flames climbed high into the night <text:span text:style-name="T9">t</text:span>o light <text:s/>the sacrificial rite</text:p>
      <text:p text:style-name="P4"><text:s text:c="5"/>G <text:s text:c="5"/>D/F# <text:s text:c="4"/>Em <text:s text:c="17"/>C <text:s text:c="5"/>D <text:s text:c="6"/>G</text:p>
      <text:p text:style-name="P4">I saw Satan laughing with delight <text:span text:style-name="T9">t</text:span>he day the music died. <text:s/><text:span text:style-name="T2">Chorus</text:span></text:p>
      <text:p text:style-name="P1"/>
      <text:p text:style-name="P5">G <text:s text:c="7"/>D/F# <text:s text:c="4"/>Em <text:s text:c="16"/>Am <text:s text:c="17"/>C</text:p>
      <text:p text:style-name="P5"><text:s/>I met a girl who sang the blues And I asked her for some happy news</text:p>
      <text:p text:style-name="P5"><text:s text:c="4"/>Em <text:s text:c="17"/>D <text:s text:c="11"/>G <text:s text:c="9"/>D/F# <text:s text:c="6"/>Em</text:p>
      <text:p text:style-name="P5">But she just smiled and turned away. I went down <text:s text:c="3"/>to the sacred store</text:p>
      <text:p text:style-name="P5"><text:s text:c="6"/>Am <text:s text:c="17"/>C <text:s text:c="19"/>Em <text:s text:c="16"/>C <text:s text:c="13"/>D</text:p>
      <text:p text:style-name="P5">Where I'd heard the music years before <text:span text:style-name="T10">b</text:span>ut the man there said the music wouldn't play.</text:p>
      <text:p text:style-name="P5"><text:s text:c="4"/>Em <text:s text:c="16"/>Am <text:s text:c="20"/>Em <text:s text:c="18"/>Am</text:p>
      <text:p text:style-name="P5">And in the streets the children screamed, <text:span text:style-name="T10">t</text:span>he lovers cried and the poets dreamed</text:p>
      <text:p text:style-name="P5">C <text:s text:c="9"/>G6/B <text:s text:c="4"/>Am <text:s text:c="9"/>C <text:s text:c="23"/>D</text:p>
      <text:p text:style-name="P5"><text:s/>But not a word was spoken; <text:span text:style-name="T10">t</text:span>he church bells all were broken.</text:p>
      <text:p text:style-name="P5"><text:s text:c="8"/>G <text:s text:c="8"/>D/F# <text:s text:c="5"/>Em <text:s text:c="9"/>C <text:s text:c="20"/>D</text:p>
      <text:p text:style-name="P5">And the three men I <text:s text:c="2"/>admire <text:s/>most: <text:span text:style-name="T10">t</text:span>he Father, Son and the Holy Ghost</text:p>
      <text:p text:style-name="P5">G <text:s text:c="14"/>D/F# <text:s text:c="6"/>Em <text:s text:c="11"/>C <text:s text:c="10"/>D <text:s text:c="4"/>G</text:p>
      <text:p text:style-name="P5">They caught the last train for the coast <text:span text:style-name="T10">t</text:span>he day the music died. <text:span text:style-name="T2">Chorus</text:span></text:p>
      <text:p text:style-name="P8"/>
      <text:p text:style-name="P1"><text:s text:c="19"/>G <text:s text:c="3"/>C <text:s text:c="8"/>G <text:s text:c="9"/>D</text:p>
      <text:p text:style-name="P5">They were singing, bye, bye Miss American Pie. <text:s/><text:span text:style-name="T4">Outro</text:span></text:p>
      <text:p text:style-name="P1"><text:s text:c="9"/>G <text:s text:c="11"/>C <text:s text:c="12"/>G <text:s text:c="11"/>D</text:p>
      <text:p text:style-name="P1">Drove my Chevy to the levee but the levee was dry</text:p>
      <text:p text:style-name="P1"><text:s text:c="5"/>G <text:s text:c="11"/>C <text:s text:c="13"/>G <text:s text:c="13"/>D</text:p>
      <text:p text:style-name="P1">Them good old boys were drinking whiskey and rye</text:p>
      <text:p text:style-name="P1"><text:s text:c="8"/>C <text:s text:c="16"/>D <text:s text:c="9"/>G</text:p>
      <text:p text:style-name="P1">Singing this'll be the day that I die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5in" fo:margin-bottom="0.1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8:15:26.585000000</meta:creation-date>
    <dc:date>2021-10-13T09:14:03.627000000</dc:date>
    <meta:editing-duration>PT25M50S</meta:editing-duration>
    <meta:editing-cycles>5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103" meta:word-count="912" meta:character-count="6374" meta:non-whitespace-character-count="3113"/>
  </office:meta>
</office:document-meta>
</file>