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519b" officeooo:paragraph-rsid="0007519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7519b" officeooo:paragraph-rsid="0029d49b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0fc196" style:font-size-asian="11pt" style:font-size-complex="11pt"/>
    </style:style>
    <style:style style:name="P5" style:family="paragraph" style:parent-style-name="Standard">
      <style:text-properties style:font-name="Arial" fo:font-size="11pt" officeooo:rsid="0020d817" officeooo:paragraph-rsid="0029d49b" style:font-size-asian="11pt" style:font-size-complex="11pt"/>
    </style:style>
    <style:style style:name="P6" style:family="paragraph" style:parent-style-name="Standard">
      <style:text-properties style:font-name="Arial" fo:font-size="11pt" officeooo:rsid="0020d817" officeooo:paragraph-rsid="0034b262" style:font-size-asian="11pt" style:font-size-complex="11pt"/>
    </style:style>
    <style:style style:name="P7" style:family="paragraph" style:parent-style-name="Standard">
      <style:text-properties style:font-name="Arial" fo:font-size="11pt" officeooo:paragraph-rsid="0029d49b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7519b" officeooo:paragraph-rsid="0034b262" style:font-size-asian="11pt" style:font-size-complex="11pt"/>
    </style:style>
    <style:style style:name="P9" style:family="paragraph" style:parent-style-name="Standard">
      <style:text-properties style:font-name="Arial" fo:font-size="11pt" officeooo:paragraph-rsid="0034b262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rsid="0007519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34b262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0pt" officeooo:rsid="000e78c2" style:font-size-asian="10pt" style:font-size-complex="10pt"/>
    </style:style>
    <style:style style:name="P13" style:family="paragraph" style:parent-style-name="Standard">
      <style:paragraph-properties fo:text-align="end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0e78c2" officeooo:paragraph-rsid="000fc19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0e78c2" officeooo:paragraph-rsid="0029d49b" style:font-size-asian="11pt" style:font-weight-asian="bold" style:font-size-complex="11pt" style:font-weight-complex="bold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" fo:font-size="11pt" fo:font-weight="bold" officeooo:rsid="0007519b" officeooo:paragraph-rsid="001188a4" fo:background-color="#ffff00" style:font-size-asian="11pt" style:font-weight-asian="bold" style:font-size-complex="11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2b91f8" style:font-size-asian="11pt" style:font-size-complex="11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2b91f8" style:font-size-asian="11pt" style:font-size-complex="11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fo:font-size="11pt" fo:font-weight="normal" officeooo:paragraph-rsid="002b91f8" style:font-size-asian="11pt" style:font-weight-asian="normal" style:font-size-complex="11pt" style:font-weight-complex="normal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1pt" fo:font-weight="normal" officeooo:paragraph-rsid="0034b26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1pt" officeooo:rsid="0007519b" officeooo:paragraph-rsid="0034b262" style:font-size-asian="11pt" style:font-size-complex="11pt"/>
    </style:style>
    <style:style style:name="P24" style:family="paragraph" style:parent-style-name="chords">
      <style:text-properties style:font-name="Arial" fo:font-size="11pt" officeooo:paragraph-rsid="0029d49b" style:font-size-asian="11pt" style:font-size-complex="11pt"/>
    </style:style>
    <style:style style:name="P25" style:family="paragraph" style:parent-style-name="chords">
      <style:text-properties style:font-name="Arial" fo:font-size="11pt" officeooo:paragraph-rsid="0034b262" style:font-size-asian="11pt" style:font-size-complex="11pt"/>
    </style:style>
    <style:style style:name="P26" style:family="paragraph" style:parent-style-name="chords">
      <style:paragraph-properties fo:margin-left="0.9846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27" style:family="paragraph" style:parent-style-name="chords">
      <style:paragraph-properties fo:margin-left="0.9846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28" style:family="paragraph" style:parent-style-name="lyrics">
      <style:paragraph-properties fo:margin-left="0.9846in" fo:margin-right="0in" fo:text-indent="0in" style:auto-text-indent="false"/>
      <style:text-properties style:font-name="Arial" fo:font-size="11pt" fo:font-weight="bold" officeooo:paragraph-rsid="0034b262" fo:background-color="#ffff00" style:font-size-asian="11pt" style:font-weight-asian="bold" style:font-size-complex="11pt" style:font-weight-complex="bold"/>
    </style:style>
    <style:style style:name="P29" style:family="paragraph" style:parent-style-name="lyrics">
      <style:paragraph-properties fo:margin-left="0.9846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30" style:family="paragraph" style:parent-style-name="lyrics">
      <style:paragraph-properties fo:margin-left="0.9846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31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32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33" style:family="paragraph" style:parent-style-name="lyrics">
      <style:paragraph-properties fo:margin-left="0.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34" style:family="paragraph" style:parent-style-name="lyrics">
      <style:paragraph-properties fo:margin-left="0.25in" fo:margin-right="0in" fo:text-indent="0in" style:auto-text-indent="false"/>
      <style:text-properties style:font-name="Arial" fo:font-size="11pt" officeooo:paragraph-rsid="0034b262" style:font-size-asian="11pt" style:font-size-complex="11pt"/>
    </style:style>
    <style:style style:name="P35" style:family="paragraph" style:parent-style-name="lyrics">
      <style:text-properties style:font-name="Arial" fo:font-size="11pt" officeooo:paragraph-rsid="0029d49b" style:font-size-asian="11pt" style:font-size-complex="11pt"/>
    </style:style>
    <style:style style:name="P36" style:family="paragraph" style:parent-style-name="lyrics">
      <style:text-properties style:font-name="Arial" fo:font-size="11pt" officeooo:paragraph-rsid="0034b262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07519b" officeooo:paragraph-rsid="00383008"/>
    </style:style>
    <style:style style:name="P38" style:family="paragraph" style:parent-style-name="Standard">
      <style:paragraph-properties fo:text-align="end" style:justify-single-word="false"/>
      <style:text-properties style:font-name="Arial" fo:font-size="11pt" officeooo:rsid="0007519b" officeooo:paragraph-rsid="00383008" style:font-size-asian="11pt" style:font-size-complex="11pt"/>
    </style:style>
    <style:style style:name="P39" style:family="paragraph" style:parent-style-name="Standard">
      <style:text-properties style:font-name="Arial" fo:font-size="11pt" officeooo:rsid="0020d817" officeooo:paragraph-rsid="00383008" style:font-size-asian="11pt" style:font-size-complex="11pt"/>
    </style:style>
    <style:style style:name="P40" style:family="paragraph" style:parent-style-name="Standard">
      <style:text-properties style:font-name="Arial" fo:font-size="11pt" officeooo:paragraph-rsid="00383008" style:font-size-asian="11pt" style:font-size-complex="11pt"/>
    </style:style>
    <style:style style:name="P41" style:family="paragraph" style:parent-style-name="Standard">
      <style:text-properties style:font-name="Arial" fo:font-size="11pt" fo:font-weight="bold" officeooo:paragraph-rsid="0029d49b" fo:background-color="#ffff00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Arial" fo:font-size="11pt" fo:font-weight="bold" officeooo:paragraph-rsid="00383008" fo:background-color="#ffff00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" fo:font-size="11pt" fo:font-weight="bold" officeooo:rsid="0007519b" officeooo:paragraph-rsid="0029d49b" fo:background-color="#ffff00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Arial" fo:font-size="11pt" fo:font-weight="bold" officeooo:rsid="0007519b" officeooo:paragraph-rsid="00383008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officeooo:paragraph-rsid="0029d49b" style:font-size-asian="16pt" style:font-size-complex="16pt"/>
    </style:style>
    <style:style style:name="P46" style:family="paragraph" style:parent-style-name="Standard">
      <style:text-properties style:font-name="Arial" fo:font-size="6pt" officeooo:paragraph-rsid="0029d49b" style:font-size-asian="5.25pt" style:font-size-complex="6pt"/>
    </style:style>
    <style:style style:name="P47" style:family="paragraph" style:parent-style-name="Standard">
      <style:text-properties style:font-name="Arial" fo:font-size="6pt" officeooo:paragraph-rsid="00383008" style:font-size-asian="5.25pt" style:font-size-complex="6pt"/>
    </style:style>
    <style:style style:name="P48" style:family="paragraph" style:parent-style-name="Standard">
      <style:paragraph-properties fo:text-align="start" style:justify-single-word="false"/>
      <style:text-properties style:font-name="Arial" fo:font-size="6pt" fo:font-weight="normal" officeooo:rsid="0007519b" officeooo:paragraph-rsid="00383008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83008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end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0e78c2" officeooo:paragraph-rsid="00383008" style:font-size-asian="11pt" style:font-weight-asian="bold" style:font-size-complex="11pt" style:font-weight-complex="bold"/>
    </style:style>
    <style:style style:name="P51" style:family="paragraph" style:parent-style-name="chords">
      <style:text-properties style:font-name="Arial" fo:font-size="11pt" officeooo:paragraph-rsid="00383008" style:font-size-asian="11pt" style:font-size-complex="11pt"/>
    </style:style>
    <style:style style:name="P52" style:family="paragraph" style:parent-style-name="chords">
      <style:text-properties style:font-name="Arial" fo:font-size="11pt" officeooo:paragraph-rsid="00385cb8" style:font-size-asian="11pt" style:font-size-complex="11pt"/>
    </style:style>
    <style:style style:name="P53" style:family="paragraph" style:parent-style-name="chords">
      <style:text-properties style:font-name="Arial" fo:font-size="11pt" officeooo:paragraph-rsid="00395add" style:font-size-asian="11pt" style:font-size-complex="11pt"/>
    </style:style>
    <style:style style:name="P54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P55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395add" style:font-size-asian="11pt" style:font-size-complex="11pt"/>
    </style:style>
    <style:style style:name="P56" style:family="paragraph" style:parent-style-name="chords">
      <style:paragraph-properties fo:margin-left="0.25in" fo:margin-right="0in" fo:text-indent="0in" style:auto-text-indent="false"/>
      <style:text-properties style:font-name="Arial" fo:font-size="6pt" fo:font-weight="normal" officeooo:paragraph-rsid="0029d49b" style:font-size-asian="5.25pt" style:font-weight-asian="normal" style:font-size-complex="6pt" style:font-weight-complex="normal"/>
    </style:style>
    <style:style style:name="P57" style:family="paragraph" style:parent-style-name="chords">
      <style:paragraph-properties fo:margin-left="0.9846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" fo:font-size="11pt" fo:font-weight="normal" officeooo:paragraph-rsid="00383008" style:font-size-asian="11pt" style:font-weight-asian="normal" style:font-size-complex="11pt" style:font-weight-complex="normal"/>
    </style:style>
    <style:style style:name="P60" style:family="paragraph" style:parent-style-name="lyrics">
      <style:text-properties style:font-name="Arial" fo:font-size="11pt" officeooo:paragraph-rsid="00383008" style:font-size-asian="11pt" style:font-size-complex="11pt"/>
    </style:style>
    <style:style style:name="P6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1pt" officeooo:paragraph-rsid="0029d49b" style:font-size-asian="11pt" style:font-size-complex="11pt"/>
    </style:style>
    <style:style style:name="P62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1pt" officeooo:paragraph-rsid="00383008" style:font-size-asian="11pt" style:font-size-complex="11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" fo:font-size="11pt" fo:font-weight="bold" officeooo:rsid="0007519b" officeooo:paragraph-rsid="00383008" fo:background-color="#ffff00" style:font-size-asian="11pt" style:font-weight-asian="bold" style:font-size-complex="11pt" style:font-weight-complex="bold"/>
    </style:style>
    <style:style style:name="P65" style:family="paragraph" style:parent-style-name="lyrics">
      <style:paragraph-properties fo:margin-left="0.25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P66" style:family="paragraph" style:parent-style-name="lyrics">
      <style:paragraph-properties fo:margin-left="0.9846in" fo:margin-right="0in" fo:text-indent="0in" style:auto-text-indent="false"/>
      <style:text-properties style:font-name="Arial" fo:font-size="11pt" fo:font-weight="bold" officeooo:paragraph-rsid="0029d49b" fo:background-color="#ffff00" style:font-size-asian="11pt" style:font-weight-asian="bold" style:font-size-complex="11pt" style:font-weight-complex="bold"/>
    </style:style>
    <style:style style:name="P67" style:family="paragraph" style:parent-style-name="lyrics">
      <style:paragraph-properties fo:margin-left="0.9846in" fo:margin-right="0in" fo:text-indent="0in" style:auto-text-indent="false"/>
      <style:text-properties style:font-name="Arial" fo:font-size="11pt" fo:font-weight="bold" officeooo:paragraph-rsid="00383008" fo:background-color="#ffff00" style:font-size-asian="11pt" style:font-weight-asian="bold" style:font-size-complex="11pt" style:font-weight-complex="bold"/>
    </style:style>
    <style:style style:name="P68" style:family="paragraph" style:parent-style-name="lyrics">
      <style:paragraph-properties fo:margin-left="0.9846in" fo:margin-right="0in" fo:text-indent="0in" style:auto-text-indent="false"/>
      <style:text-properties style:font-name="Arial" fo:font-size="11pt" officeooo:paragraph-rsid="00383008" style:font-size-asian="11pt" style:font-size-complex="11pt"/>
    </style:style>
    <style:style style:name="T1" style:family="text">
      <style:text-properties officeooo:rsid="00075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f58" style:font-weight-asian="bold" style:font-weight-complex="bold"/>
    </style:style>
    <style:style style:name="T4" style:family="text">
      <style:text-properties fo:font-weight="bold" officeooo:rsid="00120bb2" style:font-weight-asian="bold" style:font-weight-complex="bold"/>
    </style:style>
    <style:style style:name="T5" style:family="text">
      <style:text-properties fo:font-weight="bold" officeooo:rsid="0034b262" style:font-weight-asian="bold" style:font-weight-complex="bold"/>
    </style:style>
    <style:style style:name="T6" style:family="text">
      <style:text-properties fo:font-weight="bold" officeooo:rsid="0007519b" style:font-weight-asian="bold" style:font-weight-complex="bold"/>
    </style:style>
    <style:style style:name="T7" style:family="text">
      <style:text-properties fo:font-weight="bold" officeooo:rsid="00187b02" style:font-weight-asian="bold" style:font-weight-complex="bold"/>
    </style:style>
    <style:style style:name="T8" style:family="text">
      <style:text-properties fo:font-weight="bold" officeooo:rsid="00383008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2b91f8" fo:background-color="#ffff00" loext:char-shading-value="0" style:font-weight-asian="bold" style:font-weight-complex="bold"/>
    </style:style>
    <style:style style:name="T11" style:family="text">
      <style:text-properties fo:font-weight="bold" officeooo:rsid="0020d817"/>
    </style:style>
    <style:style style:name="T12" style:family="text">
      <style:text-properties fo:font-weight="bold" officeooo:rsid="002abe01"/>
    </style:style>
    <style:style style:name="T13" style:family="text">
      <style:text-properties fo:font-weight="bold" officeooo:rsid="0034b262"/>
    </style:style>
    <style:style style:name="T14" style:family="text">
      <style:text-properties fo:font-weight="bold" officeooo:rsid="00395add"/>
    </style:style>
    <style:style style:name="T15" style:family="text">
      <style:text-properties officeooo:rsid="0008ef58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0d817"/>
    </style:style>
    <style:style style:name="T18" style:family="text">
      <style:text-properties style:text-underline-style="none" fo:font-weight="bold" officeooo:rsid="0007519b" fo:background-color="#ffff00" loext:char-shading-value="0" style:font-weight-asian="bold" style:font-weight-complex="bold"/>
    </style:style>
    <style:style style:name="T19" style:family="text">
      <style:text-properties officeooo:rsid="000a974d"/>
    </style:style>
    <style:style style:name="T20" style:family="text">
      <style:text-properties officeooo:rsid="000bb8b2"/>
    </style:style>
    <style:style style:name="T21" style:family="text">
      <style:text-properties officeooo:rsid="000d0498"/>
    </style:style>
    <style:style style:name="T22" style:family="text">
      <style:text-properties officeooo:rsid="000e78c2"/>
    </style:style>
    <style:style style:name="T23" style:family="text">
      <style:text-properties fo:font-weight="normal" officeooo:rsid="00219ec4"/>
    </style:style>
    <style:style style:name="T24" style:family="text">
      <style:text-properties fo:font-weight="normal" officeooo:rsid="00223b33"/>
    </style:style>
    <style:style style:name="T25" style:family="text">
      <style:text-properties fo:font-weight="normal" officeooo:rsid="0022fb94"/>
    </style:style>
    <style:style style:name="T26" style:family="text">
      <style:text-properties fo:font-weight="normal" officeooo:rsid="00236b1a"/>
    </style:style>
    <style:style style:name="T27" style:family="text">
      <style:text-properties fo:font-weight="normal" officeooo:rsid="0026d9f6"/>
    </style:style>
    <style:style style:name="T28" style:family="text">
      <style:text-properties fo:font-weight="normal" officeooo:rsid="002b91f8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0e78c2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36b1a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23b33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0d817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0d0498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2fb94" fo:background-color="transparent" loext:char-shading-value="0" style:font-weight-asian="normal" style:font-weight-complex="normal"/>
    </style:style>
    <style:style style:name="T36" style:family="text">
      <style:text-properties officeooo:rsid="00187b02"/>
    </style:style>
    <style:style style:name="T37" style:family="text">
      <style:text-properties officeooo:rsid="001bdaa2"/>
    </style:style>
    <style:style style:name="T38" style:family="text">
      <style:text-properties officeooo:rsid="0020d817"/>
    </style:style>
    <style:style style:name="T39" style:family="text">
      <style:text-properties officeooo:rsid="00223b33"/>
    </style:style>
    <style:style style:name="T40" style:family="text">
      <style:text-properties officeooo:rsid="0022fb94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26d9f6"/>
    </style:style>
    <style:style style:name="T43" style:family="text">
      <style:text-properties fo:color="#000000" loext:opacity="100%" fo:font-weight="normal" style:font-weight-asian="normal" style:font-weight-complex="normal"/>
    </style:style>
    <style:style style:name="T44" style:family="text">
      <style:text-properties fo:color="#000000" loext:opacity="100%" fo:font-weight="normal" officeooo:rsid="0026d9f6" style:font-weight-asian="normal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9d49b"/>
    </style:style>
    <style:style style:name="T47" style:family="text">
      <style:text-properties officeooo:rsid="002b91f8"/>
    </style:style>
    <style:style style:name="T48" style:family="text">
      <style:text-properties officeooo:rsid="0034b262"/>
    </style:style>
    <style:style style:name="T49" style:family="text">
      <style:text-properties officeooo:rsid="00383008"/>
    </style:style>
    <style:style style:name="T50" style:family="text">
      <style:text-properties officeooo:rsid="00385cb8"/>
    </style:style>
    <style:style style:name="T51" style:family="text">
      <style:text-properties officeooo:rsid="00395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American Pie </text:span><text:span text:style-name="T6">(</text:span><text:span text:style-name="T2">Don McLean, </text:span><text:span text:style-name="T3">ca. 1971</text:span><text:span text:style-name="T6">) </text:span><text:span text:style-name="T7">(</text:span><text:span text:style-name="T8">G</text:span><text:span text:style-name="T7">)</text:span></text:p>
      <text:p text:style-name="P2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)</text:span></text:p>
      <text:p text:style-name="P8"><text:span text:style-name="T5">4/4</text:span><text:span text:style-name="T4"> – 138 BPM</text:span></text:p>
      <text:p text:style-name="P56"/>
      <text:p text:style-name="P31"><text:s text:c="4"/>G <text:s text:c="5"/>D <text:s text:c="4"/>Em <text:s text:c="7"/>Am <text:s text:c="17"/>C <text:s text:c="26"/>Em <text:s text:c="32"/>D <text:s text:c="4"/><text:span text:style-name="T38">| <text:s/>D</text:span></text:p>
      <text:p text:style-name="P33">A <text:span text:style-name="T16">long, long</text:span> time ago, <text:s/>I <text:s/>can still re-member, <text:span text:style-name="T19">h</text:span>ow that music used to make me smile.</text:p>
      <text:p text:style-name="P31"><text:s text:c="7"/>G <text:s text:c="13"/>D <text:s text:c="7"/>Em <text:s text:c="18"/>Am <text:s text:c="28"/>C</text:p>
      <text:p text:style-name="P33">And <text:s/>I <text:s/>knew if <text:s/>I <text:s/>had my chance <text:span text:style-name="T19">t</text:span>hat <text:s/>I <text:s/>could make those people dance</text:p>
      <text:p text:style-name="P31"><text:s text:c="8"/>Em <text:s text:c="20"/>C <text:s text:c="16"/>D</text:p>
      <text:p text:style-name="P33">And maybe they'd be happy for a while.</text:p>
      <text:p text:style-name="P31">Em <text:s text:c="21"/>Am <text:s text:c="20"/>Em <text:s text:c="19"/><text:span text:style-name="T37"><text:s text:c="12"/>Am</text:span></text:p>
      <text:p text:style-name="P33">__ But February made me shiver, with every paper I'd de-liver.</text:p>
      <text:p text:style-name="P31">C <text:s text:c="14"/>G <text:s text:c="7"/>Am <text:s text:c="12"/>C <text:s text:c="24"/>D</text:p>
      <text:p text:style-name="P33">Bad news on the doorstep, I couldn't take one more step.</text:p>
      <text:p text:style-name="P31"><text:s text:c="2"/>G <text:s text:c="10"/>D <text:s text:c="15"/>Em <text:s text:c="15"/>Am7 <text:s text:c="15"/>D</text:p>
      <text:p text:style-name="P33">I can't re-member if I cried, when I read about his widowed bride</text:p>
      <text:p text:style-name="P31"><text:s text:c="6"/>G <text:s text:c="14"/>D <text:s text:c="17"/>Em <text:s text:c="18"/>C <text:s text:c="10"/>D <text:s text:c="6"/><text:span text:style-name="T37"><text:s/>G </text:span><text:s/>C <text:span text:style-name="T38"><text:s/></text:span><text:span text:style-name="T11">| <text:s/></text:span><text:span text:style-name="T12">D7</text:span></text:p>
      <text:p text:style-name="P33">But something touched me deep inside the day the music died.</text:p>
      <text:p text:style-name="P66"/>
      <text:p text:style-name="P67">Chorus</text:p>
      <text:p text:style-name="P26"><text:s text:c="6"/>G <text:s text:c="4"/>C <text:s text:c="14"/>G <text:s text:c="10"/>D</text:p>
      <text:p text:style-name="P68">So bye, bye Miss A<text:span text:style-name="T41">mer</text:span>ican Pie. <text:s/></text:p>
      <text:p text:style-name="P26"><text:s text:c="17"/>G <text:s text:c="17"/>C <text:s text:c="18"/>G <text:s text:c="13"/>D</text:p>
      <text:p text:style-name="P29">Drove my Chevy to the levee but the levee was dry.</text:p>
      <text:p text:style-name="P26"><text:s text:c="11"/>G <text:s text:c="11"/>C <text:s text:c="16"/><text:span text:style-name="T37"><text:s text:c="11"/>G </text:span><text:s text:c="17"/>D</text:p>
      <text:p text:style-name="P29">Them good old boys were drinking whiskey and rye,</text:p>
      <text:p text:style-name="P26"><text:s text:c="13"/>Em <text:s text:c="30"/>A7 <text:s text:c="2"/>Em <text:s text:c="29"/>D7 <text:s/><text:span text:style-name="T38">| <text:s/>D7</text:span></text:p>
      <text:p text:style-name="P29">Singing this'll be the day that I die. <text:s/>This'll be the day that I die. </text:p>
      <text:p text:style-name="P7"/>
      <text:p text:style-name="P24">G <text:s text:c="27"/>Am <text:s text:c="26"/>C <text:s text:c="24"/>Am</text:p>
      <text:p text:style-name="P35">_ Did you write the book of love <text:span text:style-name="T19">a</text:span>nd do you have faith in God above?</text:p>
      <text:p text:style-name="P52">Em <text:s text:c="16"/>D <text:s text:c="15"/><text:span text:style-name="T50">| D</text:span> <text:s text:c="15"/>G <text:s text:c="8"/>D <text:s text:c="9"/>Em</text:p>
      <text:p text:style-name="P35">__ If the Bible tells you so. <text:s text:c="5"/>Now do you be-lieve in rock and roll?</text:p>
      <text:p text:style-name="P53"><text:s text:c="8"/>Am7 <text:s text:c="18"/>C <text:s text:c="23"/>Em <text:s text:c="28"/>A7 <text:s text:c="17"/>D <text:s text:c="10"/><text:span text:style-name="T50">| <text:s/></text:span><text:span text:style-name="T14">D</text:span></text:p>
      <text:p text:style-name="P35">Can music save your mortal soul? And __can you teach me how to dance real slow?</text:p>
      <text:p text:style-name="P24"><text:s text:c="12"/>Em <text:s text:c="24"/>D <text:s text:c="27"/>Em <text:s text:c="27"/>D</text:p>
      <text:p text:style-name="P35">Well, I know that you're in love with him ‘<text:span text:style-name="T38">c</text:span>ause <text:s/>I <text:s/>saw you dancing in the gym.</text:p>
      <text:p text:style-name="P24"><text:s text:c="8"/>C <text:s text:c="16"/>G <text:s text:c="9"/>Am <text:s text:c="13"/>C <text:s text:c="34"/>D7</text:p>
      <text:p text:style-name="P35">You both kicked off your shoes. Man, I dig those rhythm and blues.</text:p>
      <text:p text:style-name="P24"><text:s text:c="13"/>G <text:s text:c="7"/>D <text:s text:c="10"/>Em <text:s text:c="25"/>Am <text:s text:c="27"/>C</text:p>
      <text:p text:style-name="P35">I was a lonely teenage broncin' buck <text:span text:style-name="T20">w</text:span>ith a pink carnation and a pickup truck.</text:p>
      <text:p text:style-name="P24"><text:s text:c="7"/>G <text:s text:c="9"/>D <text:s text:c="8"/>Em <text:s text:c="17"/>C <text:s text:c="9"/>D7 <text:s text:c="5"/>G <text:s/>C <text:span text:style-name="T38"><text:s/>G <text:s text:c="15"/>D7</text:span></text:p>
      <text:p text:style-name="P35">But <text:s/>I <text:s/>knew <text:s/>I <text:s/>was out of luck <text:span text:style-name="T20">t</text:span>he day the music died. <text:s text:c="5"/><text:span text:style-name="T38">I started singin’ </text:span><text:s/><text:span text:style-name="T9">Chorus</text:span></text:p>
      <text:p text:style-name="P5"/>
      <text:p text:style-name="P24"><text:s text:c="14"/>G <text:s text:c="30"/>Am <text:s text:c="20"/>C <text:s text:c="26"/>Am</text:p>
      <text:p text:style-name="P35">Now for ten years we've been on our own <text:span text:style-name="T20">a</text:span>nd moss grows fat on <text:s/>a <text:s/>rolling stone</text:p>
      <text:p text:style-name="P52"><text:s text:c="5"/>Em <text:s text:c="26"/><text:span text:style-name="T50">D <text:s text:c="15"/>| D</text:span> <text:s text:c="20"/>G <text:s text:c="7"/>D <text:s text:c="16"/>Em</text:p>
      <text:p text:style-name="P35">But __ that's not how it used to be. <text:s text:c="10"/>When the jester sang for the king and queen</text:p>
      <text:p text:style-name="P53"><text:s text:c="7"/>Am <text:s text:c="22"/>C <text:s text:c="36"/>Em <text:s text:c="11"/>A7 <text:s text:c="25"/>D <text:s/><text:span text:style-name="T50">| <text:s/></text:span><text:span text:style-name="T14">D</text:span></text:p>
      <text:p text:style-name="P35">In a coat he borrowed from James Dean <text:span text:style-name="T20">a</text:span>nd a voice that came from you and me.</text:p>
      <text:p text:style-name="P24"><text:s text:c="13"/>Em <text:s text:c="30"/>D <text:s text:c="25"/>Em <text:s text:c="17"/>D</text:p>
      <text:p text:style-name="P35">Oh, and __ while the king was looking down, <text:span text:style-name="T23">t</text:span>he jester stole his thorny crown,</text:p>
      <text:p text:style-name="P24"><text:s text:c="8"/>C <text:s text:c="13"/>G <text:s text:c="9"/>Am <text:s text:c="7"/>C <text:s text:c="25"/>D</text:p>
      <text:p text:style-name="P35">The courtroom was ad-journed, <text:span text:style-name="T20">n</text:span>o verdict was re-turned.</text:p>
      <text:p text:style-name="P24"><text:s text:c="17"/>G <text:s text:c="6"/>D <text:s text:c="8"/>Em <text:s text:c="23"/>Am <text:s text:c="21"/>C</text:p>
      <text:p text:style-name="P35">And while Lenin read a book on Marx, <text:span text:style-name="T20">t</text:span>he quartet practiced in the park</text:p>
      <text:p text:style-name="P25"><text:s text:c="8"/>G <text:s text:c="2"/>D <text:s text:c="5"/>Em <text:s text:c="28"/>C <text:s text:c="9"/>D7 <text:s text:c="5"/>G <text:s/>C <text:span text:style-name="T38"><text:s/>G </text:span><text:span text:style-name="T17"><text:s text:c="15"/>D7</text:span></text:p>
      <text:p text:style-name="P35">And we sang <text:span text:style-name="T39">d</text:span>irges <text:span text:style-name="T39">i</text:span>n <text:span text:style-name="T24">t</text:span>he <text:span text:style-name="T25">d</text:span>ark <text:span text:style-name="T20">t</text:span>he day the music died. <text:s text:c="5"/><text:span text:style-name="T24">We were</text:span><text:span text:style-name="T38"> singin’ </text:span><text:s/><text:span text:style-name="T9">Chorus</text:span></text:p>
      <text:p text:style-name="P14">American Pie (<text:span text:style-name="T49">G</text:span>) – Page 2</text:p>
      <text:p text:style-name="P46"/>
      <text:p text:style-name="P24">G <text:s text:c="22"/>Am <text:s text:c="32"/>C <text:s text:c="29"/>Am</text:p>
      <text:p text:style-name="P35">Helter-skelter in <text:s/>a <text:s/>summer swelter, <text:span text:style-name="T20">t</text:span>he birds flew off <text:span text:style-name="T27">for the</text:span> fallout shelter</text:p>
      <text:p text:style-name="P52">Em <text:s text:c="32"/>D <text:s text:c="12"/><text:span text:style-name="T50">| D</text:span> <text:s/>G <text:s text:c="16"/>D <text:s text:c="8"/>Em</text:p>
      <text:p text:style-name="P35">__ Eight miles high and falling fast. <text:s text:c="4"/><text:span text:style-name="T42">L</text:span>anded foul on the grass,</text:p>
      <text:p text:style-name="P53"><text:s text:c="8"/>Am <text:s text:c="21"/>C <text:s text:c="33"/>Em <text:s text:c="23"/>A7 <text:s text:c="8"/>D <text:s text:c="4"/><text:span text:style-name="T50">| <text:s/></text:span><text:span text:style-name="T14">D</text:span></text:p>
      <text:p text:style-name="P35">The players tried for a forward pass, <text:span text:style-name="T20">w</text:span>ith the jester on the side-lines in a cast.</text:p>
      <text:p text:style-name="P24"><text:s text:c="14"/>Em <text:s text:c="21"/>D <text:s text:c="31"/>Em <text:s text:c="25"/>D</text:p>
      <text:p text:style-name="P35">Now the half time air was sweet perfume, <text:span text:style-name="T20">w</text:span>hile sergeants played a marching tune.</text:p>
      <text:p text:style-name="P24"><text:s text:c="6"/>C <text:s text:c="8"/>G <text:s text:c="6"/>Am <text:s text:c="9"/><text:span text:style-name="T45"><text:s text:c="7"/>C <text:s text:c="25"/>D</text:span></text:p>
      <text:p text:style-name="P35">We all got up to dance, <text:span text:style-name="T44">o</text:span><text:span text:style-name="T43">h</text:span>, but <text:span text:style-name="T16">we</text:span> never got the chance.</text:p>
      <text:p text:style-name="P24"><text:s text:c="18"/>G <text:s text:c="9"/>D <text:s text:c="9"/>Em <text:s text:c="21"/>Am <text:s text:c="23"/>C</text:p>
      <text:p text:style-name="P35">'Cause the players tried to take the field, <text:span text:style-name="T27">t</text:span>he marching band re-fused to yield.</text:p>
      <text:p text:style-name="P25">G <text:s text:c="14"/>D <text:s text:c="10"/>Em <text:s text:c="22"/>C <text:s text:c="9"/>D7 <text:s text:c="5"/>G <text:s/>C <text:span text:style-name="T38"><text:s/>G </text:span><text:span text:style-name="T17"><text:s text:c="19"/>D7</text:span></text:p>
      <text:p text:style-name="P35">Do you re-call what was revealed <text:span text:style-name="T20">t</text:span>he day the music died? <text:s text:c="4"/><text:span text:style-name="T24">We </text:span><text:span text:style-name="T25">started</text:span><text:span text:style-name="T38"> singin’</text:span> <text:s text:c="2"/><text:span text:style-name="T9">Chorus</text:span></text:p>
      <text:p text:style-name="P7"/>
      <text:p text:style-name="P24"><text:s text:c="14"/>G <text:s text:c="24"/>Am <text:s text:c="20"/>C <text:s text:c="14"/>Am</text:p>
      <text:p text:style-name="P35"><text:span text:style-name="T43">Oh,</text:span> and <text:span text:style-name="T16">there</text:span> we were all <text:s/>in <text:s/>one place, <text:span text:style-name="T20">a</text:span> generation lost in space</text:p>
      <text:p text:style-name="P52"><text:s text:c="8"/>Em <text:s text:c="28"/>D <text:s text:c="2"/><text:span text:style-name="T50">| D</text:span> <text:s text:c="22"/>G <text:s text:c="10"/>D <text:s text:c="9"/>Em</text:p>
      <text:p text:style-name="P35">With no time left to start a-gain. <text:s text:c="4"/>So come on Jack be nimble, Jack be quick,</text:p>
      <text:p text:style-name="P53">Am <text:s text:c="25"/>C <text:s text:c="26"/>Em <text:s text:c="10"/>A7 <text:s text:c="13"/>D <text:s text:c="5"/><text:span text:style-name="T50">| <text:s/></text:span><text:span text:style-name="T14">D</text:span></text:p>
      <text:p text:style-name="P35">Jack Flash sat on a candlestick '<text:span text:style-name="T25">c</text:span>ause fire is the devil's only friend.</text:p>
      <text:p text:style-name="P24"><text:s text:c="12"/>Em <text:s text:c="22"/>D <text:s text:c="24"/>Em <text:s text:c="32"/>D</text:p>
      <text:p text:style-name="P35"><text:span text:style-name="T43">Oh</text:span> and as I watched him on the stage, <text:span text:style-name="T21">m</text:span>y hands were clenched in fists of rage.</text:p>
      <text:p text:style-name="P24">C <text:s text:c="12"/>G <text:s text:c="8"/>Am <text:s text:c="10"/>C <text:s text:c="26"/>D</text:p>
      <text:p text:style-name="P35">No angel born in hell <text:span text:style-name="T21">c</text:span>oul<text:span text:style-name="T21">d</text:span> break that Satan's spell.</text:p>
      <text:p text:style-name="P24"><text:s text:c="18"/>G <text:s text:c="22"/>D <text:s text:c="7"/>Em <text:s text:c="17"/>Am <text:s text:c="16"/>C</text:p>
      <text:p text:style-name="P35">And as the flames climbed high in-to the night <text:span text:style-name="T21">t</text:span>o light the sacri-ficial rite</text:p>
      <text:p text:style-name="P25"><text:s text:c="10"/>G <text:s text:c="6"/>D <text:s text:c="11"/>Em <text:s text:c="19"/>C <text:span text:style-name="T48"><text:s text:c="9"/>D7 </text:span><text:s text:c="5"/>G <text:s/>C <text:span text:style-name="T38"><text:s/>G </text:span><text:span text:style-name="T17"><text:s text:c="13"/>D7</text:span></text:p>
      <text:p text:style-name="P35">I saw Satan laughing with delight <text:span text:style-name="T21">t</text:span>he day the music died. <text:s text:c="4"/><text:span text:style-name="T25">H</text:span><text:span text:style-name="T24">e </text:span><text:span text:style-name="T25">was</text:span><text:span text:style-name="T38"> singin’</text:span> <text:s text:c="2"/><text:span text:style-name="T9">Chorus</text:span></text:p>
      <text:p text:style-name="P41"/>
      <text:p text:style-name="P60"><text:span text:style-name="T9">“</text:span><text:span text:style-name="T10">Freely”</text:span></text:p>
      <text:p text:style-name="P24">G <text:s text:c="12"/>D <text:s text:c="9"/>Em7 <text:s text:c="21"/>Am <text:s text:c="31"/>C</text:p>
      <text:p text:style-name="P60">_ I met a girl who sang the blues <text:span text:style-name="T25">a</text:span>nd <text:s/>I <text:s/>asked her for some happy news, <text:s/></text:p>
      <text:p text:style-name="P24"><text:s text:c="6"/>Em <text:s text:c="26"/>D <text:s text:c="15"/><text:span text:style-name="T48">| <text:s/>D <text:s/>|</text:span> <text:s text:c="2"/>G <text:s text:c="8"/>D <text:s text:c="15"/>Em</text:p>
      <text:p text:style-name="P35">But she just smiled and turned away. <text:s text:c="10"/>I went down <text:span text:style-name="T40">t</text:span>o the sacred store</text:p>
      <text:p text:style-name="P53"><text:s text:c="11"/>Am <text:s text:c="15"/>G <text:s text:c="7"/>C <text:s text:c="30"/>Em <text:s text:c="24"/>C <text:s text:c="20"/>D <text:s text:c="4"/><text:span text:style-name="T50">| <text:s/></text:span><text:span text:style-name="T14">D</text:span> <text:s/></text:p>
      <text:p text:style-name="P35">Where I'd heard the music years before, <text:span text:style-name="T26">b</text:span>ut the man there said the music wouldn't play.</text:p>
      <text:p text:style-name="P24"><text:s text:c="6"/>Em <text:s text:c="23"/>Am <text:s text:c="31"/>Em <text:s text:c="26"/>Am</text:p>
      <text:p text:style-name="P35">And in the streets the children screamed, <text:span text:style-name="T22">t</text:span>he lovers cried and the poets dreamed.</text:p>
      <text:p text:style-name="P24"><text:s text:c="7"/>C <text:s text:c="6"/>G <text:s text:c="12"/>Am <text:s text:c="13"/>C <text:s text:c="29"/>D</text:p>
      <text:p text:style-name="P35">But not a word was spoken; <text:span text:style-name="T22">t</text:span>he church bells all were broken.</text:p>
      <text:p text:style-name="P24"><text:s text:c="14"/>G <text:s text:c="13"/>D <text:s text:c="6"/>Em <text:s/>G <text:s text:c="12"/>C <text:s text:c="30"/>D7</text:p>
      <text:p text:style-name="P35">And the three men <text:s/>I <text:s/>ad-mire most, <text:span text:style-name="T22">t</text:span>he Father, Son and the Holy Ghost,</text:p>
      <text:p text:style-name="P24"><text:s text:c="9"/>G <text:s text:c="14"/>D <text:s text:c="10"/>Em <text:s text:c="21"/>C <text:s text:c="10"/>Dm7 <text:s/>D7 <text:s text:c="2"/>G <text:s/>C <text:span text:style-name="T38"><text:s/>G </text:span><text:span text:style-name="T17"><text:s text:c="25"/>D7</text:span></text:p>
      <text:p text:style-name="P35">They caught the last train for the coast <text:span text:style-name="T22">t</text:span>he day the mu <text:s/>- <text:s/>sic <text:s text:c="2"/>died. <text:s text:c="5"/><text:span text:style-name="T26">And they</text:span><text:span text:style-name="T24"> were</text:span><text:span text:style-name="T38"> singin’</text:span> <text:s/><text:span text:style-name="T9">Chorus</text:span></text:p>
      <text:p text:style-name="P43"/>
      <text:p text:style-name="P63"><text:span text:style-name="T18">Outro</text:span></text:p>
      <text:p text:style-name="P19"><text:span text:style-name="T17"><text:s text:c="18"/>D7 </text:span><text:span text:style-name="T38"><text:s text:c="5"/>G <text:s text:c="4"/>C <text:s text:c="15"/>G <text:s text:c="10"/>D</text:span></text:p>
      <text:p text:style-name="P63"><text:span text:style-name="T28">T</text:span><text:span text:style-name="T26">hey</text:span><text:span text:style-name="T24"> were</text:span><text:span text:style-name="T38"> singin’</text:span> bye, bye Miss <text:s/>A<text:span text:style-name="T41">mer</text:span>ican Pie. <text:s/></text:p>
      <text:p text:style-name="P19"><text:s text:c="17"/>G <text:s text:c="17"/>C <text:s text:c="18"/>G <text:s text:c="13"/>D</text:p>
      <text:p text:style-name="P16">Drove my Chevy to the levee but the levee was dry.</text:p>
      <text:p text:style-name="P19"><text:s text:c="11"/>G <text:s text:c="11"/>C <text:s text:c="16"/><text:span text:style-name="T37"><text:s text:c="11"/>G </text:span><text:s text:c="17"/>D</text:p>
      <text:p text:style-name="P21">Them good old boys were drinking whiskey and rye,</text:p>
      <text:p text:style-name="P18"><text:s text:c="13"/>C <text:s text:c="17"/><text:span text:style-name="T13">D7 </text:span><text:s text:c="10"/>G <text:s/>C <text:span text:style-name="T42"><text:s/>G</text:span></text:p>
      <text:p text:style-name="P61">Singing this'll be the day that I die.</text:p>
      <text:p text:style-name="P49">American Pie <text:span text:style-name="T1">(</text:span>Don McLean, <text:span text:style-name="T15">ca. 1971</text:span><text:span text:style-name="T1">) </text:span><text:span text:style-name="T36">(</text:span><text:span text:style-name="T46">C</text:span><text:span text:style-name="T36">)</text:span></text:p>
      <text:p text:style-name="P37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)</text:span></text:p>
      <text:p text:style-name="P38"><text:span text:style-name="T5">4/4</text:span><text:span text:style-name="T4"> – 138 BPM</text:span></text:p>
      <text:p text:style-name="P48"/>
      <text:p text:style-name="P54"><text:s text:c="4"/>C <text:s text:c="5"/>G <text:s text:c="4"/>Am <text:s text:c="7"/>Dm <text:s text:c="17"/>F <text:s text:c="26"/>Am <text:s text:c="32"/>G <text:s text:c="4"/><text:span text:style-name="T38">| <text:s/>G</text:span></text:p>
      <text:p text:style-name="P65">A <text:span text:style-name="T16">long, long</text:span> time ago, <text:s/>I <text:s/>can still re-member, <text:span text:style-name="T19">h</text:span>ow that music used to make me smile.</text:p>
      <text:p text:style-name="P54"><text:s text:c="7"/>C <text:s text:c="13"/>G <text:s text:c="7"/>Am <text:s text:c="18"/>Dm <text:s text:c="28"/>F</text:p>
      <text:p text:style-name="P65">And <text:s/>I <text:s/>knew if <text:s/>I <text:s/>had my chance <text:span text:style-name="T19">t</text:span>hat <text:s/>I <text:s/>could make those people dance</text:p>
      <text:p text:style-name="P55"><text:s text:c="8"/>Am <text:s text:c="20"/>F <text:s text:c="16"/>G</text:p>
      <text:p text:style-name="P65">And maybe they'd be happy for a while.</text:p>
      <text:p text:style-name="P54">Am <text:s text:c="21"/>Dm <text:s text:c="20"/>Am <text:s text:c="19"/><text:span text:style-name="T37"><text:s text:c="12"/>Dm</text:span></text:p>
      <text:p text:style-name="P65">__ But February made me shiver, with every paper I'd de-liver.</text:p>
      <text:p text:style-name="P54">F <text:s text:c="14"/>C <text:s text:c="7"/>Dm <text:s text:c="12"/>F <text:s text:c="24"/>G</text:p>
      <text:p text:style-name="P65">Bad news on the doorstep, I couldn't take one more step.</text:p>
      <text:p text:style-name="P54"><text:s text:c="2"/>C <text:s text:c="10"/>G <text:s text:c="15"/>Am <text:s text:c="15"/>Dm7 <text:s text:c="15"/>G</text:p>
      <text:p text:style-name="P65">I can't re-member if I cried, when I read about his widowed bride</text:p>
      <text:p text:style-name="P54"><text:s text:c="6"/>C <text:s text:c="14"/>G <text:s text:c="17"/>Am <text:s text:c="18"/>F <text:s text:c="10"/>G <text:s text:c="6"/><text:span text:style-name="T37"><text:s/>C </text:span><text:s/>F <text:span text:style-name="T38"><text:s/></text:span><text:span text:style-name="T11">| <text:s/></text:span><text:span text:style-name="T12">G7</text:span></text:p>
      <text:p text:style-name="P65">But something touched me deep inside the day the music died.</text:p>
      <text:p text:style-name="P40"/>
      <text:p text:style-name="P67">Chorus</text:p>
      <text:p text:style-name="P57"><text:s text:c="6"/>C <text:s text:c="4"/>F <text:s text:c="14"/>C <text:s text:c="10"/>G</text:p>
      <text:p text:style-name="P68">So bye, bye Miss A<text:span text:style-name="T41">mer</text:span>ican Pie.</text:p>
      <text:p text:style-name="P57"><text:s text:c="17"/>C <text:s text:c="17"/>F <text:s text:c="18"/>C <text:s text:c="13"/>G</text:p>
      <text:p text:style-name="P68">Drove my Chevy to the levee but the levee was dry.</text:p>
      <text:p text:style-name="P57"><text:s text:c="11"/>C <text:s text:c="11"/>F <text:s text:c="16"/><text:span text:style-name="T37"><text:s text:c="11"/>C </text:span><text:s text:c="17"/>G</text:p>
      <text:p text:style-name="P68">Them good old boys were drinking whiskey and rye,</text:p>
      <text:p text:style-name="P57"><text:s text:c="13"/>Am <text:s text:c="30"/>D7 <text:s text:c="2"/>Am <text:s text:c="29"/>G7 <text:s/><text:span text:style-name="T38">| <text:s/>G7</text:span></text:p>
      <text:p text:style-name="P68">Singing this'll be the day that I die. <text:s/>This'll be the day that I die. </text:p>
      <text:p text:style-name="P40"/>
      <text:p text:style-name="P51">C <text:s text:c="27"/>Dm <text:s text:c="26"/>F <text:s text:c="24"/><text:span text:style-name="T47">D</text:span>m</text:p>
      <text:p text:style-name="P60">_ Did you write the book of love <text:span text:style-name="T19">a</text:span>nd do you have faith in God above?</text:p>
      <text:p text:style-name="P52">Am <text:s text:c="16"/>G <text:s text:c="15"/><text:span text:style-name="T50">| G</text:span> <text:s text:c="14"/>C <text:s text:c="8"/>G <text:s text:c="9"/>Am</text:p>
      <text:p text:style-name="P60">__ If the Bible tells you so. <text:s text:c="5"/>Now do <text:span text:style-name="T16">you</text:span> be-lieve in rock and roll?</text:p>
      <text:p text:style-name="P53"><text:s text:c="8"/>Dm7 <text:s text:c="18"/>F <text:s text:c="23"/>Am <text:s text:c="28"/>D7 <text:s text:c="17"/>G <text:s text:c="11"/><text:span text:style-name="T50">| <text:s/>G</text:span></text:p>
      <text:p text:style-name="P60">Can music save your mortal soul? And __can you teach me how to dance real slow?</text:p>
      <text:p text:style-name="P51"><text:s text:c="12"/>Am <text:s text:c="24"/>G <text:s text:c="27"/>Am <text:s text:c="27"/>G</text:p>
      <text:p text:style-name="P60">Well, I know that you're in love with him ‘<text:span text:style-name="T38">c</text:span>ause <text:s/>I <text:s/>saw you dancing in the gym.</text:p>
      <text:p text:style-name="P51"><text:s text:c="8"/>F <text:s text:c="16"/>C <text:s text:c="9"/>D<text:span text:style-name="T48">m</text:span> <text:s text:c="13"/>F <text:s text:c="34"/>G7</text:p>
      <text:p text:style-name="P60">You both kicked off your shoes. Man, I dig those rhythm and blues.</text:p>
      <text:p text:style-name="P51"><text:s text:c="13"/>C <text:s text:c="7"/>G <text:s text:c="10"/>Am <text:s text:c="25"/>Dm <text:s text:c="27"/>F</text:p>
      <text:p text:style-name="P60">I was a lonely teenage broncin' buck <text:span text:style-name="T20">w</text:span>ith a pink carnation and a pickup truck.</text:p>
      <text:p text:style-name="P51"><text:s text:c="7"/>C <text:s text:c="9"/>G <text:s text:c="8"/>Am <text:s text:c="17"/>F <text:s text:c="9"/>G<text:span text:style-name="T13">7</text:span> <text:s text:c="5"/>C <text:s/>F <text:span text:style-name="T38"><text:s/>C <text:s text:c="15"/>G7</text:span></text:p>
      <text:p text:style-name="P60">But <text:s/>I <text:s/>knew <text:s/>I <text:s/>was out of luck <text:span text:style-name="T20">t</text:span>he day the music died. <text:s text:c="5"/><text:span text:style-name="T38">I started singin’ </text:span><text:s/><text:span text:style-name="T9">Chorus</text:span></text:p>
      <text:p text:style-name="P39"/>
      <text:p text:style-name="P51"><text:s text:c="14"/>C <text:s text:c="30"/>Dm <text:s text:c="20"/>F <text:s text:c="26"/>Dm</text:p>
      <text:p text:style-name="P60">Now for ten years we've been on our own <text:span text:style-name="T20">a</text:span>nd moss grows fat on <text:s/>a <text:s/>rolling stone</text:p>
      <text:p text:style-name="P52"><text:s text:c="5"/>Am <text:s text:c="26"/>G <text:s text:c="12"/><text:span text:style-name="T50">| G</text:span> <text:s text:c="17"/>C <text:s text:c="7"/>G <text:s text:c="16"/>Am</text:p>
      <text:p text:style-name="P60">But __ that's not how it used to be. <text:s text:c="4"/>When the jester sang for the king and queen</text:p>
      <text:p text:style-name="P53"><text:s text:c="7"/>Dm <text:s text:c="22"/>F <text:s text:c="36"/>Am <text:s text:c="11"/>D7 <text:s text:c="25"/>G <text:s/><text:span text:style-name="T50">| <text:s/>G</text:span></text:p>
      <text:p text:style-name="P60">In a coat he borrowed from James Dean <text:span text:style-name="T20">a</text:span>nd a voice that came from you and me.</text:p>
      <text:p text:style-name="P51"><text:s text:c="13"/>Am <text:s text:c="30"/>G <text:s text:c="25"/>Am <text:s text:c="17"/>G</text:p>
      <text:p text:style-name="P60">Oh, and __ while the king was looking down, <text:span text:style-name="T23">t</text:span>he jester stole his thorny crown,</text:p>
      <text:p text:style-name="P51"><text:s text:c="8"/>F <text:s text:c="13"/>C <text:s text:c="9"/>Dm <text:s text:c="7"/>F <text:s text:c="25"/>G</text:p>
      <text:p text:style-name="P60">The courtroom was ad-journed, <text:span text:style-name="T20">n</text:span>o verdict was re-turned.</text:p>
      <text:p text:style-name="P51"><text:s text:c="17"/>C <text:s text:c="6"/>G <text:s text:c="8"/>Am <text:s text:c="23"/>Dm <text:s text:c="21"/>F</text:p>
      <text:p text:style-name="P60">And while Lenin read a book on Marx, <text:span text:style-name="T20">t</text:span>he quartet practiced in the park</text:p>
      <text:p text:style-name="P51"><text:s text:c="8"/>C <text:s text:c="2"/>G <text:s text:c="5"/>Am <text:s text:c="28"/>F <text:s text:c="9"/>G<text:span text:style-name="T13">7</text:span> <text:s text:c="5"/>C <text:s/>F <text:span text:style-name="T38"><text:s/>C </text:span><text:span text:style-name="T17"><text:s text:c="15"/>G7</text:span></text:p>
      <text:p text:style-name="P60">And we sang <text:span text:style-name="T39">d</text:span>irges <text:span text:style-name="T39">i</text:span>n <text:span text:style-name="T24">t</text:span>he <text:span text:style-name="T25">d</text:span>ark <text:span text:style-name="T20">t</text:span>he day the music died. <text:s text:c="5"/><text:span text:style-name="T24">We were</text:span><text:span text:style-name="T38"> singin’ </text:span><text:s/><text:span text:style-name="T9">Chorus</text:span></text:p>
      <text:p text:style-name="P50">American Pie (<text:span text:style-name="T46">C</text:span>) – Page 2</text:p>
      <text:p text:style-name="P47"/>
      <text:p text:style-name="P51">C <text:s text:c="22"/>Dm <text:s text:c="32"/>F <text:s text:c="29"/>Dm</text:p>
      <text:p text:style-name="P60">Helter-skelter in <text:s/>a <text:s/>summer swelter, <text:span text:style-name="T20">t</text:span>he birds flew off <text:span text:style-name="T27">for the</text:span> fallout shelter</text:p>
      <text:p text:style-name="P52">Am <text:s text:c="32"/>G <text:s text:c="12"/><text:span text:style-name="T50">| G</text:span> <text:s text:c="2"/>C <text:s text:c="17"/>G <text:s text:c="7"/>Am</text:p>
      <text:p text:style-name="P60">__ Eight miles high and falling fast. <text:s text:c="6"/><text:span text:style-name="T42">L</text:span>anded foul on the grass,</text:p>
      <text:p text:style-name="P53"><text:s text:c="8"/>Dm <text:s text:c="21"/>F <text:s text:c="33"/>Am <text:s text:c="23"/>D7 <text:s text:c="8"/>G <text:s text:c="3"/><text:span text:style-name="T50">| <text:s/>G</text:span></text:p>
      <text:p text:style-name="P60">The players tried for a forward pass, <text:span text:style-name="T20">w</text:span>ith the jester on the side-lines in a cast.</text:p>
      <text:p text:style-name="P51"><text:s text:c="14"/>Am <text:s text:c="21"/>G <text:s text:c="31"/>Am <text:s text:c="25"/>G</text:p>
      <text:p text:style-name="P60">Now the half time air was sweet perfume, <text:span text:style-name="T20">w</text:span>hile sergeants played a marching tune.</text:p>
      <text:p text:style-name="P51"><text:s text:c="6"/>F <text:s text:c="8"/>C <text:s text:c="6"/>Dm <text:s text:c="9"/><text:span text:style-name="T45"><text:s text:c="7"/>F <text:s text:c="25"/>G</text:span></text:p>
      <text:p text:style-name="P60">We all got up to dance, <text:span text:style-name="T44">o</text:span><text:span text:style-name="T43">h</text:span>, but <text:span text:style-name="T16">we</text:span> never got the chance.</text:p>
      <text:p text:style-name="P51"><text:s text:c="18"/>C <text:s text:c="9"/>G <text:s text:c="9"/>Am <text:s text:c="21"/>Dm <text:s text:c="23"/>F</text:p>
      <text:p text:style-name="P60">'Cause the players tried to take the field, <text:span text:style-name="T27">t</text:span>he marching band re-fused to yield.</text:p>
      <text:p text:style-name="P51">C <text:s text:c="14"/>G <text:s text:c="10"/>Am <text:s text:c="22"/>F <text:s text:c="9"/>G<text:span text:style-name="T13">7</text:span> <text:s text:c="5"/>C <text:s/>F <text:span text:style-name="T38"><text:s/>C </text:span><text:span text:style-name="T17"><text:s text:c="19"/>G7</text:span></text:p>
      <text:p text:style-name="P60">Do you re-call what was revealed <text:span text:style-name="T20">t</text:span>he day the music died? <text:s text:c="4"/><text:span text:style-name="T24">We </text:span><text:span text:style-name="T25">started</text:span><text:span text:style-name="T38"> singin’</text:span> <text:s text:c="2"/><text:span text:style-name="T9">Chorus</text:span></text:p>
      <text:p text:style-name="P40"/>
      <text:p text:style-name="P51"><text:s text:c="14"/>C <text:s text:c="24"/>Dm <text:s text:c="20"/>F <text:s text:c="14"/>Dm</text:p>
      <text:p text:style-name="P60"><text:span text:style-name="T43">Oh,</text:span> and <text:span text:style-name="T16">there</text:span> we were all <text:s/>in <text:s/>one place, <text:span text:style-name="T20">a</text:span> generation lost in space</text:p>
      <text:p text:style-name="P52"><text:s text:c="8"/>Am <text:s text:c="28"/>G <text:s text:c="2"/><text:span text:style-name="T50">| G</text:span> <text:s text:c="22"/>C <text:s text:c="10"/>G <text:s text:c="9"/>Am</text:p>
      <text:p text:style-name="P60">With no time left to start a-gain. <text:s text:c="5"/>So come on Jack be nimble, Jack be quick,</text:p>
      <text:p text:style-name="P53">Dm <text:s text:c="25"/>F <text:s text:c="26"/>Am <text:s text:c="10"/>D7 <text:s text:c="13"/>G <text:s text:c="5"/><text:span text:style-name="T50">| <text:s/>G</text:span></text:p>
      <text:p text:style-name="P60">Jack Flash sat on a candlestick '<text:span text:style-name="T25">c</text:span>ause fire is the devil's only friend.</text:p>
      <text:p text:style-name="P51"><text:s text:c="12"/>Am <text:s text:c="22"/>G <text:s text:c="24"/>Am <text:s text:c="32"/>G</text:p>
      <text:p text:style-name="P60"><text:span text:style-name="T43">Oh</text:span> and as I watched him on the stage, <text:span text:style-name="T21">m</text:span>y hands were clenched in fists of rage.</text:p>
      <text:p text:style-name="P51">F <text:s text:c="12"/>C <text:s text:c="8"/>Dm <text:s text:c="10"/>F <text:s text:c="26"/>G</text:p>
      <text:p text:style-name="P60">No angel born in hell <text:span text:style-name="T21">c</text:span>oul<text:span text:style-name="T21">d</text:span> break that Satan's spell.</text:p>
      <text:p text:style-name="P51"><text:s text:c="18"/>C <text:s text:c="22"/>G <text:s text:c="7"/>Am <text:s text:c="17"/>Dm <text:s text:c="16"/>F</text:p>
      <text:p text:style-name="P60">And as the flames climbed high in-to the night <text:span text:style-name="T21">t</text:span>o light the sacri-ficial rite</text:p>
      <text:p text:style-name="P51"><text:s text:c="10"/>C <text:s text:c="6"/>G <text:s text:c="11"/>Am <text:s text:c="19"/><text:span text:style-name="T48">F <text:s text:c="9"/></text:span>G<text:span text:style-name="T13">7</text:span> <text:s text:c="5"/>C <text:s/>F <text:span text:style-name="T38"><text:s/>C </text:span><text:span text:style-name="T17"><text:s text:c="13"/>G7</text:span></text:p>
      <text:p text:style-name="P60">I saw Satan laughing with delight <text:span text:style-name="T21">t</text:span>he day the music died. <text:s text:c="4"/><text:span text:style-name="T25">H</text:span><text:span text:style-name="T24">e </text:span><text:span text:style-name="T25">was</text:span><text:span text:style-name="T38"> singin’</text:span> <text:s text:c="2"/><text:span text:style-name="T9">Chorus</text:span></text:p>
      <text:p text:style-name="P40"/>
      <text:p text:style-name="P42">“<text:span text:style-name="T47">Freely”</text:span></text:p>
      <text:p text:style-name="P51">C <text:s text:c="12"/>G <text:s text:c="9"/>Am<text:span text:style-name="T13">7</text:span> <text:s text:c="21"/>Dm <text:s text:c="31"/>F</text:p>
      <text:p text:style-name="P60">_ I met a girl who sang the blues <text:span text:style-name="T25">a</text:span>nd <text:s/>I <text:s/>asked her for some happy news,</text:p>
      <text:p text:style-name="P51"><text:s text:c="6"/>Am <text:s text:c="26"/>G <text:s text:c="15"/><text:span text:style-name="T48">| <text:s/>G <text:s/>|</text:span> <text:s text:c="2"/>C <text:s text:c="8"/>G <text:s text:c="15"/>Am</text:p>
      <text:p text:style-name="P60">But she just smiled and turned away. <text:s text:c="10"/>I went down <text:span text:style-name="T40">t</text:span>o the sacred store</text:p>
      <text:p text:style-name="P53"><text:s text:c="11"/>Dm <text:s text:c="15"/><text:span text:style-name="T48">C</text:span> <text:s text:c="7"/>F <text:s text:c="30"/>Am <text:s text:c="24"/>F <text:s text:c="21"/>G <text:s text:c="3"/><text:span text:style-name="T50">| <text:s/>G</text:span> <text:s text:c="2"/></text:p>
      <text:p text:style-name="P60">Where I'd heard the music years before, <text:span text:style-name="T26">b</text:span>ut the man there said the music wouldn't play.</text:p>
      <text:p text:style-name="P51"><text:s text:c="6"/>Am <text:s text:c="23"/>Dm <text:s text:c="31"/>Am <text:s text:c="26"/>Dm</text:p>
      <text:p text:style-name="P60">And in the streets the children screamed, <text:span text:style-name="T22">t</text:span>he lovers cried and the poets dreamed.</text:p>
      <text:p text:style-name="P51"><text:s text:c="7"/>F <text:s text:c="6"/>C <text:s text:c="12"/>Dm <text:s text:c="13"/>F <text:s text:c="29"/>G</text:p>
      <text:p text:style-name="P60">But not a word was spoken; <text:span text:style-name="T22">t</text:span>he church bells all were broken.</text:p>
      <text:p text:style-name="P51"><text:s text:c="14"/>C <text:s text:c="13"/>G <text:s text:c="6"/>Am <text:s/><text:span text:style-name="T13">C</text:span> <text:s text:c="12"/>F <text:s text:c="30"/>G7</text:p>
      <text:p text:style-name="P60">And the three men <text:s/>I <text:s/>ad-mire most, <text:span text:style-name="T22">t</text:span>he Father, Son and the Holy Ghost,</text:p>
      <text:p text:style-name="P51"><text:s text:c="9"/>C <text:s text:c="14"/>G <text:s text:c="10"/>Am <text:s text:c="21"/>F <text:s text:c="10"/>G<text:span text:style-name="T48">m7</text:span> <text:s/><text:span text:style-name="T48">G7</text:span> <text:s text:c="2"/>C <text:s/>F <text:span text:style-name="T38"><text:s/>C </text:span><text:span text:style-name="T17"><text:s text:c="25"/>G7</text:span></text:p>
      <text:p text:style-name="P60">They caught the last train for the coast <text:span text:style-name="T22">t</text:span>he day the mu <text:s/>- <text:s/>sic <text:s text:c="2"/>died. <text:s text:c="5"/><text:span text:style-name="T26">And they</text:span><text:span text:style-name="T24"> were</text:span><text:span text:style-name="T38"> singin’</text:span> <text:s/><text:span text:style-name="T9">Chorus</text:span></text:p>
      <text:p text:style-name="P44"/>
      <text:p text:style-name="P64">Outro</text:p>
      <text:p text:style-name="P58"><text:span text:style-name="T17"><text:s text:c="18"/>G7 </text:span><text:span text:style-name="T38"><text:s text:c="5"/>C <text:s text:c="4"/>F <text:s text:c="15"/>C <text:s text:c="10"/>G</text:span></text:p>
      <text:p text:style-name="P63"><text:span text:style-name="T28">T</text:span><text:span text:style-name="T26">hey</text:span><text:span text:style-name="T24"> were</text:span><text:span text:style-name="T38"> singin’</text:span> bye, bye Miss <text:s/>A<text:span text:style-name="T41">mer</text:span>ican Pie.</text:p>
      <text:p text:style-name="P58"><text:s text:c="17"/>C <text:s text:c="17"/>F <text:s text:c="18"/>C <text:s text:c="13"/>G</text:p>
      <text:p text:style-name="P63">Drove my Chevy to the levee but the levee was dry.</text:p>
      <text:p text:style-name="P58"><text:s text:c="11"/>C <text:s text:c="11"/>F <text:s text:c="16"/><text:span text:style-name="T37"><text:s text:c="11"/>C </text:span><text:s text:c="17"/>G</text:p>
      <text:p text:style-name="P59">Them good old boys were drinking whiskey and rye,</text:p>
      <text:p text:style-name="P58"><text:s text:c="13"/>F <text:s text:c="17"/>G<text:span text:style-name="T13">7 </text:span><text:s text:c="10"/>C <text:s/>F <text:span text:style-name="T42"><text:s/>C</text:span></text:p>
      <text:p text:style-name="P62">Singing this'll be the day that I d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0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0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5:26.585000000</meta:creation-date>
    <dc:date>2021-10-15T11:25:54.065000000</dc:date>
    <meta:editing-duration>PT22H6M32S</meta:editing-duration>
    <meta:editing-cycles>35</meta:editing-cycles>
    <meta:generator>LibreOffice/7.1.6.2$Windows_X86_64 LibreOffice_project/0e133318fcee89abacd6a7d077e292f1145735c3</meta:generator>
    <meta:print-date>2021-10-15T11:25:17.916000000</meta:print-date>
    <meta:document-statistic meta:table-count="0" meta:image-count="0" meta:object-count="0" meta:page-count="4" meta:paragraph-count="214" meta:word-count="1982" meta:character-count="16020" meta:non-whitespace-character-count="6522"/>
  </office:meta>
</office:document-meta>
</file>