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063in" table:align="left"/>
    </style:style>
    <style:style style:name="Table1.A" style:family="table-column">
      <style:table-column-properties style:column-width="0.9854in"/>
    </style:style>
    <style:style style:name="Table1.B" style:family="table-column">
      <style:table-column-properties style:column-width="5.9208in"/>
    </style:style>
    <style:style style:name="Table1.A1" style:family="table-cell">
      <style:table-cell-properties style:vertical-align="middle" fo:background-color="#f0e68c" fo:padding="0.0194in" fo:border="none">
        <style:background-image/>
      </style:table-cell-properties>
    </style:style>
    <style:style style:name="Table1.A2" style:family="table-cell">
      <style:table-cell-properties style:vertical-align="middle" fo:padding="0.0194in" fo:border="none"/>
    </style:style>
    <style:style style:name="Table2" style:family="table">
      <style:table-properties style:width="1.9472in" table:align="center"/>
    </style:style>
    <style:style style:name="Table2.A" style:family="table-column">
      <style:table-column-properties style:column-width="0.0861in"/>
    </style:style>
    <style:style style:name="Table2.B" style:family="table-column">
      <style:table-column-properties style:column-width="1.141in"/>
    </style:style>
    <style:style style:name="Table2.C" style:family="table-column">
      <style:table-column-properties style:column-width="0.7201in"/>
    </style:style>
    <style:style style:name="Table2.A1" style:family="table-cell">
      <style:table-cell-properties style:vertical-align="middle" fo:padding="0.0194in" fo:border="none"/>
    </style:style>
    <style:style style:name="Table2.A2" style:family="table-cell">
      <style:table-cell-properties style:vertical-align="middle" fo:background-color="#f0e68c" fo:padding="0.0194in" fo:border="none">
        <style:background-image/>
      </style:table-cell-properties>
    </style:style>
    <style:style style:name="Table2.B4" style:family="table-cell">
      <style:table-cell-properties fo:padding="0.0194in" fo:border="none"/>
    </style:style>
    <style:style style:name="Table3" style:family="table">
      <style:table-properties style:width="3.6465in" table:align="left"/>
    </style:style>
    <style:style style:name="Table3.A" style:family="table-column">
      <style:table-column-properties style:column-width="2.9736in"/>
    </style:style>
    <style:style style:name="Table3.B" style:family="table-column">
      <style:table-column-properties style:column-width="0.6729in"/>
    </style:style>
    <style:style style:name="Table3.A1" style:family="table-cell">
      <style:table-cell-properties style:vertical-align="middle" fo:padding="0.0194in" fo:border="none"/>
    </style:style>
    <style:style style:name="Table4" style:family="table">
      <style:table-properties style:width="6.9167in" table:align="left"/>
    </style:style>
    <style:style style:name="Table4.A" style:family="table-column">
      <style:table-column-properties style:column-width="0.9569in"/>
    </style:style>
    <style:style style:name="Table4.B" style:family="table-column">
      <style:table-column-properties style:column-width="5.9597in"/>
    </style:style>
    <style:style style:name="Table4.A1" style:family="table-cell">
      <style:table-cell-properties style:vertical-align="middle" fo:background-color="#f0e68c" fo:padding="0.0194in" fo:border="none">
        <style:background-image/>
      </style:table-cell-properties>
    </style:style>
    <style:style style:name="Table4.A2" style:family="table-cell">
      <style:table-cell-properties style:vertical-align="middle" fo:padding="0.0194in" fo:border="none"/>
    </style:style>
    <style:style style:name="Table5" style:family="table">
      <style:table-properties style:width="3.1576in" table:align="center"/>
    </style:style>
    <style:style style:name="Table5.A" style:family="table-column">
      <style:table-column-properties style:column-width="1.3965in"/>
    </style:style>
    <style:style style:name="Table5.B" style:family="table-column">
      <style:table-column-properties style:column-width="1.141in"/>
    </style:style>
    <style:style style:name="Table5.C" style:family="table-column">
      <style:table-column-properties style:column-width="0.6201in"/>
    </style:style>
    <style:style style:name="Table5.A1" style:family="table-cell">
      <style:table-cell-properties style:vertical-align="middle" fo:padding="0.0194in" fo:border="none"/>
    </style:style>
    <style:style style:name="Table6" style:family="table">
      <style:table-properties style:width="6.925in" table:align="left" fo:background-color="transparent">
        <style:background-image/>
      </style:table-properties>
    </style:style>
    <style:style style:name="Table6.A" style:family="table-column">
      <style:table-column-properties style:column-width="3.7028in"/>
    </style:style>
    <style:style style:name="Table6.B" style:family="table-column">
      <style:table-column-properties style:column-width="3.2222in"/>
    </style:style>
    <style:style style:name="Table6.A1" style:family="table-cell">
      <style:table-cell-properties style:vertical-align="middle" fo:padding="0.0194in" fo:border="none"/>
    </style:style>
    <style:style style:name="Table7" style:family="table">
      <style:table-properties style:width="3.6639in" table:align="left"/>
    </style:style>
    <style:style style:name="Table7.A" style:family="table-column">
      <style:table-column-properties style:column-width="3in"/>
    </style:style>
    <style:style style:name="Table7.B" style:family="table-column">
      <style:table-column-properties style:column-width="0.6639in"/>
    </style:style>
    <style:style style:name="Table7.A1" style:family="table-cell">
      <style:table-cell-properties style:vertical-align="middle" fo:padding="0.0194in" fo:border="none"/>
    </style:style>
    <style:style style:name="Table8" style:family="table">
      <style:table-properties style:width="3.1833in" table:align="left"/>
    </style:style>
    <style:style style:name="Table8.A" style:family="table-column">
      <style:table-column-properties style:column-width="2.5104in"/>
    </style:style>
    <style:style style:name="Table8.B" style:family="table-column">
      <style:table-column-properties style:column-width="0.6729in"/>
    </style:style>
    <style:style style:name="Table8.A1" style:family="table-cell">
      <style:table-cell-properties style:vertical-align="middle" fo:padding="0.0194in" fo:border="none"/>
    </style:style>
    <style:style style:name="Table9" style:family="table">
      <style:table-properties style:width="2.275in" table:align="left"/>
    </style:style>
    <style:style style:name="Table9.A" style:family="table-column">
      <style:table-column-properties style:column-width="1.1972in"/>
    </style:style>
    <style:style style:name="Table9.B" style:family="table-column">
      <style:table-column-properties style:column-width="1.0778in"/>
    </style:style>
    <style:style style:name="Table9.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4"/>
    <style:style style:name="P3" style:family="paragraph" style:parent-style-name="Text_20_body" style:list-style-name="L5"/>
    <style:style style:name="P4" style:family="paragraph" style:parent-style-name="Text_20_body" style:list-style-name="L6"/>
    <style:style style:name="P5" style:family="paragraph" style:parent-style-name="Text_20_body">
      <style:text-properties fo:language="en" fo:country="none"/>
    </style:style>
    <style:style style:name="P6" style:family="paragraph" style:parent-style-name="Text_20_body" style:list-style-name="L21"/>
    <style:style style:name="P7" style:family="paragraph" style:parent-style-name="Text_20_body" style:list-style-name="L22"/>
    <style:style style:name="P8" style:family="paragraph" style:parent-style-name="Text_20_body" style:list-style-name="L23"/>
    <style:style style:name="P9" style:family="paragraph" style:parent-style-name="Text_20_body" style:list-style-name="L24"/>
    <style:style style:name="P10" style:family="paragraph" style:parent-style-name="Text_20_body" style:list-style-name="L26"/>
    <style:style style:name="P11" style:family="paragraph" style:parent-style-name="Text_20_body" style:list-style-name="L28"/>
    <style:style style:name="P12" style:family="paragraph" style:parent-style-name="Text_20_body" style:list-style-name="L29"/>
    <style:style style:name="P13" style:family="paragraph" style:parent-style-name="Text_20_body" style:list-style-name="L30"/>
    <style:style style:name="P14" style:family="paragraph" style:parent-style-name="Text_20_body" style:list-style-name="L31"/>
    <style:style style:name="P15" style:family="paragraph" style:parent-style-name="Text_20_body" style:list-style-name="L32"/>
    <style:style style:name="P16" style:family="paragraph" style:parent-style-name="Text_20_body" style:list-style-name="L33"/>
    <style:style style:name="P17" style:family="paragraph" style:parent-style-name="Text_20_body" style:list-style-name="L34"/>
    <style:style style:name="P18" style:family="paragraph" style:parent-style-name="Text_20_body" style:list-style-name="L35"/>
    <style:style style:name="P19" style:family="paragraph" style:parent-style-name="Text_20_body">
      <style:paragraph-properties fo:margin-top="0in" fo:margin-bottom="0in"/>
    </style:style>
    <style:style style:name="P20" style:family="paragraph" style:parent-style-name="Text_20_body" style:list-style-name="L1">
      <style:paragraph-properties fo:margin-top="0in" fo:margin-bottom="0in"/>
    </style:style>
    <style:style style:name="P21" style:family="paragraph" style:parent-style-name="Text_20_body" style:list-style-name="L4">
      <style:paragraph-properties fo:margin-top="0in" fo:margin-bottom="0in"/>
    </style:style>
    <style:style style:name="P22" style:family="paragraph" style:parent-style-name="Text_20_body" style:list-style-name="L5">
      <style:paragraph-properties fo:margin-top="0in" fo:margin-bottom="0in"/>
    </style:style>
    <style:style style:name="P23" style:family="paragraph" style:parent-style-name="Text_20_body" style:list-style-name="L6">
      <style:paragraph-properties fo:margin-top="0in" fo:margin-bottom="0in"/>
    </style:style>
    <style:style style:name="P24" style:family="paragraph" style:parent-style-name="Text_20_body" style:list-style-name="L21">
      <style:paragraph-properties fo:margin-top="0in" fo:margin-bottom="0in"/>
    </style:style>
    <style:style style:name="P25" style:family="paragraph" style:parent-style-name="Text_20_body" style:list-style-name="L22">
      <style:paragraph-properties fo:margin-top="0in" fo:margin-bottom="0in"/>
    </style:style>
    <style:style style:name="P26" style:family="paragraph" style:parent-style-name="Text_20_body" style:list-style-name="L23">
      <style:paragraph-properties fo:margin-top="0in" fo:margin-bottom="0in"/>
    </style:style>
    <style:style style:name="P27" style:family="paragraph" style:parent-style-name="Text_20_body" style:list-style-name="L24">
      <style:paragraph-properties fo:margin-top="0in" fo:margin-bottom="0in"/>
    </style:style>
    <style:style style:name="P28" style:family="paragraph" style:parent-style-name="Text_20_body" style:list-style-name="L26">
      <style:paragraph-properties fo:margin-top="0in" fo:margin-bottom="0in"/>
    </style:style>
    <style:style style:name="P29" style:family="paragraph" style:parent-style-name="Text_20_body" style:list-style-name="L28">
      <style:paragraph-properties fo:margin-top="0in" fo:margin-bottom="0in"/>
    </style:style>
    <style:style style:name="P30" style:family="paragraph" style:parent-style-name="Text_20_body" style:list-style-name="L29">
      <style:paragraph-properties fo:margin-top="0in" fo:margin-bottom="0in"/>
    </style:style>
    <style:style style:name="P31" style:family="paragraph" style:parent-style-name="Text_20_body" style:list-style-name="L30">
      <style:paragraph-properties fo:margin-top="0in" fo:margin-bottom="0in"/>
    </style:style>
    <style:style style:name="P32" style:family="paragraph" style:parent-style-name="Text_20_body" style:list-style-name="L31">
      <style:paragraph-properties fo:margin-top="0in" fo:margin-bottom="0in"/>
    </style:style>
    <style:style style:name="P33" style:family="paragraph" style:parent-style-name="Text_20_body" style:list-style-name="L32">
      <style:paragraph-properties fo:margin-top="0in" fo:margin-bottom="0in"/>
    </style:style>
    <style:style style:name="P34" style:family="paragraph" style:parent-style-name="Text_20_body" style:list-style-name="L33">
      <style:paragraph-properties fo:margin-top="0in" fo:margin-bottom="0in"/>
    </style:style>
    <style:style style:name="P35" style:family="paragraph" style:parent-style-name="Text_20_body" style:list-style-name="L34">
      <style:paragraph-properties fo:margin-top="0in" fo:margin-bottom="0in"/>
    </style:style>
    <style:style style:name="P36" style:family="paragraph" style:parent-style-name="Text_20_body" style:list-style-name="L35">
      <style:paragraph-properties fo:margin-top="0in" fo:margin-bottom="0in"/>
    </style:style>
    <style:style style:name="P37" style:family="paragraph" style:parent-style-name="Text_20_body">
      <style:paragraph-properties fo:margin-top="0in" fo:margin-bottom="0in" style:writing-mode="lr-tb"/>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margin-top="0in" fo:margin-bottom="0.1965in" fo:text-align="center" style:justify-single-word="false"/>
      <style:text-properties fo:font-size="18pt" fo:font-weight="bold" style:font-size-asian="18pt" style:font-size-complex="18pt"/>
    </style:style>
    <style:style style:name="P40" style:family="paragraph" style:parent-style-name="Standard">
      <style:paragraph-properties fo:break-before="page"/>
    </style:style>
    <style:style style:name="P41" style:family="paragraph" style:parent-style-name="Standard">
      <style:paragraph-properties fo:margin-top="0in" fo:margin-bottom="0in"/>
      <style:text-properties fo:font-size="2pt" style:font-size-asian="2pt" style:font-size-complex="2pt"/>
    </style:style>
    <style:style style:name="P42" style:family="paragraph" style:parent-style-name="Heading_20_4">
      <style:paragraph-properties fo:text-align="start"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size="2pt" style:font-size-asian="2pt" style:font-size-complex="2pt"/>
    </style:style>
    <style:style style:name="P45" style:family="paragraph" style:parent-style-name="Table_20_Contents" style:list-style-name="L2"/>
    <style:style style:name="P46" style:family="paragraph" style:parent-style-name="Table_20_Contents" style:list-style-name="L3"/>
    <style:style style:name="P47" style:family="paragraph" style:parent-style-name="Table_20_Contents">
      <style:paragraph-properties fo:text-align="start" style:justify-single-word="false"/>
    </style:style>
    <style:style style:name="P48" style:family="paragraph" style:parent-style-name="Table_20_Contents" style:list-style-name="L20"/>
    <style:style style:name="P49" style:family="paragraph" style:parent-style-name="Table_20_Contents">
      <style:paragraph-properties fo:margin-left="0in" fo:margin-right="0in" fo:text-align="center" style:justify-single-word="false" fo:text-indent="0in" style:auto-text-indent="false"/>
    </style:style>
    <style:style style:name="P50" style:family="paragraph" style:parent-style-name="Table_20_Contents" style:list-style-name="L2">
      <style:paragraph-properties fo:margin-top="0in" fo:margin-bottom="0.1965in"/>
    </style:style>
    <style:style style:name="P51" style:family="paragraph" style:parent-style-name="Table_20_Contents" style:list-style-name="L3">
      <style:paragraph-properties fo:margin-top="0in" fo:margin-bottom="0.1965in"/>
    </style:style>
    <style:style style:name="P52" style:family="paragraph" style:parent-style-name="Table_20_Contents" style:list-style-name="L20">
      <style:paragraph-properties fo:margin-top="0in" fo:margin-bottom="0.1965in"/>
    </style:style>
    <style:style style:name="P53" style:family="paragraph" style:parent-style-name="Table_20_Contents" style:list-style-name="L8">
      <style:paragraph-properties fo:margin-top="0in" fo:margin-bottom="0.1965in" fo:text-align="start" style:justify-single-word="false" fo:padding="0in" fo:border="none"/>
    </style:style>
    <style:style style:name="P54" style:family="paragraph" style:parent-style-name="Table_20_Contents" style:list-style-name="L9">
      <style:paragraph-properties fo:margin-top="0in" fo:margin-bottom="0.1965in" fo:text-align="start" style:justify-single-word="false" fo:padding="0in" fo:border="none"/>
    </style:style>
    <style:style style:name="P55" style:family="paragraph" style:parent-style-name="Table_20_Contents" style:list-style-name="L10">
      <style:paragraph-properties fo:margin-top="0in" fo:margin-bottom="0.1965in" fo:text-align="start" style:justify-single-word="false" fo:padding="0in" fo:border="none"/>
    </style:style>
    <style:style style:name="P56" style:family="paragraph" style:parent-style-name="Table_20_Contents" style:list-style-name="L11">
      <style:paragraph-properties fo:margin-top="0in" fo:margin-bottom="0.1965in" fo:text-align="start" style:justify-single-word="false" fo:padding="0in" fo:border="none"/>
    </style:style>
    <style:style style:name="P57" style:family="paragraph" style:parent-style-name="Table_20_Contents" style:list-style-name="L12">
      <style:paragraph-properties fo:margin-top="0in" fo:margin-bottom="0.1965in" fo:text-align="start" style:justify-single-word="false" fo:padding="0in" fo:border="none"/>
    </style:style>
    <style:style style:name="P58" style:family="paragraph" style:parent-style-name="Table_20_Contents" style:list-style-name="L14">
      <style:paragraph-properties fo:margin-top="0in" fo:margin-bottom="0.1965in" fo:text-align="start" style:justify-single-word="false" fo:padding="0in" fo:border="none"/>
    </style:style>
    <style:style style:name="P59" style:family="paragraph" style:parent-style-name="Table_20_Contents" style:list-style-name="L15">
      <style:paragraph-properties fo:margin-top="0in" fo:margin-bottom="0.1965in" fo:text-align="start" style:justify-single-word="false" fo:padding="0in" fo:border="none"/>
    </style:style>
    <style:style style:name="P60" style:family="paragraph" style:parent-style-name="Table_20_Contents" style:list-style-name="L16">
      <style:paragraph-properties fo:margin-top="0in" fo:margin-bottom="0.1965in" fo:text-align="start" style:justify-single-word="false" fo:padding="0in" fo:border="none"/>
    </style:style>
    <style:style style:name="P61" style:family="paragraph" style:parent-style-name="Table_20_Contents" style:list-style-name="L17">
      <style:paragraph-properties fo:margin-top="0in" fo:margin-bottom="0.1965in" fo:text-align="start" style:justify-single-word="false" fo:padding="0in" fo:border="none"/>
    </style:style>
    <style:style style:name="P62" style:family="paragraph" style:parent-style-name="Table_20_Contents" style:list-style-name="L18">
      <style:paragraph-properties fo:margin-top="0in" fo:margin-bottom="0.1965in" fo:text-align="start" style:justify-single-word="false" fo:padding="0in" fo:border="none"/>
    </style:style>
    <style:style style:name="P63" style:family="paragraph" style:parent-style-name="Table_20_Contents" style:list-style-name="L19">
      <style:paragraph-properties fo:margin-top="0in" fo:margin-bottom="0.1965in" fo:text-align="start" style:justify-single-word="false" fo:padding="0in" fo:border="none"/>
    </style:style>
    <style:style style:name="P64" style:family="paragraph" style:parent-style-name="Table_20_Contents" style:list-style-name="L8">
      <style:paragraph-properties fo:text-align="start" style:justify-single-word="false" fo:padding="0in" fo:border="none"/>
    </style:style>
    <style:style style:name="P65" style:family="paragraph" style:parent-style-name="Table_20_Contents" style:list-style-name="L9">
      <style:paragraph-properties fo:text-align="start" style:justify-single-word="false" fo:padding="0in" fo:border="none"/>
    </style:style>
    <style:style style:name="P66" style:family="paragraph" style:parent-style-name="Table_20_Contents" style:list-style-name="L10">
      <style:paragraph-properties fo:text-align="start" style:justify-single-word="false" fo:padding="0in" fo:border="none"/>
    </style:style>
    <style:style style:name="P67" style:family="paragraph" style:parent-style-name="Table_20_Contents" style:list-style-name="L11">
      <style:paragraph-properties fo:text-align="start" style:justify-single-word="false" fo:padding="0in" fo:border="none"/>
    </style:style>
    <style:style style:name="P68" style:family="paragraph" style:parent-style-name="Table_20_Contents" style:list-style-name="L12">
      <style:paragraph-properties fo:text-align="start" style:justify-single-word="false" fo:padding="0in" fo:border="none"/>
    </style:style>
    <style:style style:name="P69" style:family="paragraph" style:parent-style-name="Table_20_Contents" style:list-style-name="L14">
      <style:paragraph-properties fo:text-align="start" style:justify-single-word="false" fo:padding="0in" fo:border="none"/>
    </style:style>
    <style:style style:name="P70" style:family="paragraph" style:parent-style-name="Table_20_Contents" style:list-style-name="L15">
      <style:paragraph-properties fo:text-align="start" style:justify-single-word="false" fo:padding="0in" fo:border="none"/>
    </style:style>
    <style:style style:name="P71" style:family="paragraph" style:parent-style-name="Table_20_Contents" style:list-style-name="L16">
      <style:paragraph-properties fo:text-align="start" style:justify-single-word="false" fo:padding="0in" fo:border="none"/>
    </style:style>
    <style:style style:name="P72" style:family="paragraph" style:parent-style-name="Table_20_Contents" style:list-style-name="L17">
      <style:paragraph-properties fo:text-align="start" style:justify-single-word="false" fo:padding="0in" fo:border="none"/>
    </style:style>
    <style:style style:name="P73" style:family="paragraph" style:parent-style-name="Table_20_Contents" style:list-style-name="L18">
      <style:paragraph-properties fo:text-align="start" style:justify-single-word="false" fo:padding="0in" fo:border="none"/>
    </style:style>
    <style:style style:name="P74" style:family="paragraph" style:parent-style-name="Table_20_Contents" style:list-style-name="L19">
      <style:paragraph-properties fo:text-align="start" style:justify-single-word="false" fo:padding="0in" fo:border="none"/>
    </style:style>
    <style:style style:name="P75" style:family="paragraph" style:parent-style-name="Table_20_Heading">
      <style:paragraph-properties fo:text-align="center" style:justify-single-word="false"/>
      <style:text-properties fo:font-weight="bold"/>
    </style:style>
    <style:style style:name="P76" style:family="paragraph" style:parent-style-name="Table_20_Heading">
      <style:paragraph-properties fo:text-align="center" style:justify-single-word="false"/>
    </style:style>
    <style:style style:name="P77" style:family="paragraph" style:parent-style-name="Table_20_Heading" style:list-style-name="L7"/>
    <style:style style:name="P78" style:family="paragraph" style:parent-style-name="Table_20_Heading" style:list-style-name="L13"/>
    <style:style style:name="P79" style:family="paragraph" style:parent-style-name="Table_20_Heading">
      <style:paragraph-properties fo:margin-top="0in" fo:margin-bottom="0.1965in"/>
    </style:style>
    <style:style style:name="P80" style:family="paragraph" style:parent-style-name="Table_20_Heading" style:list-style-name="L7">
      <style:paragraph-properties fo:margin-top="0in" fo:margin-bottom="0.1965in"/>
    </style:style>
    <style:style style:name="P81" style:family="paragraph" style:parent-style-name="Table_20_Heading" style:list-style-name="L13">
      <style:paragraph-properties fo:margin-top="0in" fo:margin-bottom="0.1965in"/>
    </style:style>
    <style:style style:name="P82" style:family="paragraph" style:parent-style-name="Heading_20_1">
      <style:text-properties fo:language="en" fo:country="none"/>
    </style:style>
    <style:style style:name="P83" style:family="paragraph" style:parent-style-name="Heading_20_2">
      <style:text-properties fo:language="en" fo:country="none"/>
    </style:style>
    <style:style style:name="P84" style:family="paragraph" style:parent-style-name="Heading_20_2">
      <style:text-properties fo:language="en" fo:country="none" style:language-asian="en" style:country-asian="none" style:language-complex="en" style:country-complex="none"/>
    </style:style>
    <style:style style:name="P85" style:family="paragraph" style:parent-style-name="Heading_20_3">
      <style:text-properties fo:language="en" fo:country="none"/>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background-color="#ffff00"/>
    </style:style>
    <style:style style:name="T4" style:family="text">
      <style:text-properties fo:font-size="10pt"/>
    </style:style>
    <style:style style:name="T5" style:family="text">
      <style:text-properties fo:font-weight="bold"/>
    </style:style>
    <style:style style:name="T6" style:family="text">
      <style:text-properties fo:language="en" fo:country="none"/>
    </style:style>
    <style:style style:name="T7" style:family="text">
      <style:text-properties fo:language="en" fo:country="none" fo:font-weight="bold"/>
    </style:style>
    <style:style style:name="T8" style:family="text">
      <style:text-properties fo:language="en" fo:country="none" fo:font-style="italic"/>
    </style:style>
    <style:style style:name="T9" style:family="text">
      <style:text-properties fo:font-size="14pt" fo:language="en" fo:country="none"/>
    </style:style>
    <style:style style:name="T10" style:family="text">
      <style:text-properties style:text-position="33% 80%" fo:language="en" fo:country="none" fo:font-style="italic" fo:font-weight="bold"/>
    </style:style>
    <style:style style:name="T11" style:family="text">
      <style:text-properties fo:language="ca" fo:country="ES"/>
    </style:style>
    <style:style style:name="T12" style:family="text">
      <style:text-properties fo:language="cs" fo:country="CZ"/>
    </style:style>
    <style:style style:name="T13" style:family="text">
      <style:text-properties fo:language="de" fo:country="DE"/>
    </style:style>
    <style:style style:name="T14" style:family="text">
      <style:text-properties fo:language="et" fo:country="EE"/>
    </style:style>
    <style:style style:name="T15" style:family="text">
      <style:text-properties fo:language="es" fo:country="ES"/>
    </style:style>
    <style:style style:name="T16" style:family="text">
      <style:text-properties fo:language="fr" fo:country="FR"/>
    </style:style>
    <style:style style:name="T17" style:family="text">
      <style:text-properties fo:language="hr" fo:country="HR"/>
    </style:style>
    <style:style style:name="T18" style:family="text">
      <style:text-properties fo:language="id" fo:country="ID"/>
    </style:style>
    <style:style style:name="T19" style:family="text">
      <style:text-properties fo:language="it" fo:country="IT"/>
    </style:style>
    <style:style style:name="T20" style:family="text">
      <style:text-properties style:language-complex="he" style:country-complex="IL"/>
    </style:style>
    <style:style style:name="T21" style:family="text">
      <style:text-properties fo:language="hu" fo:country="HU"/>
    </style:style>
    <style:style style:name="T22" style:family="text">
      <style:text-properties fo:language="nl" fo:country="NL"/>
    </style:style>
    <style:style style:name="T23" style:family="text">
      <style:text-properties style:language-asian="ja" style:country-asian="JP"/>
    </style:style>
    <style:style style:name="T24" style:family="text">
      <style:text-properties fo:language="no" fo:country="NO"/>
    </style:style>
    <style:style style:name="T25" style:family="text">
      <style:text-properties fo:language="pl" fo:country="PL"/>
    </style:style>
    <style:style style:name="T26" style:family="text">
      <style:text-properties fo:language="pt" fo:country="PT"/>
    </style:style>
    <style:style style:name="T27" style:family="text">
      <style:text-properties fo:language="ro" fo:country="RO"/>
    </style:style>
    <style:style style:name="T28" style:family="text">
      <style:text-properties fo:language="ru" fo:country="RU"/>
    </style:style>
    <style:style style:name="T29" style:family="text">
      <style:text-properties fo:language="sh" fo:country="RS"/>
    </style:style>
    <style:style style:name="T30" style:family="text">
      <style:text-properties fo:language="fi" fo:country="FI"/>
    </style:style>
    <style:style style:name="T31" style:family="text">
      <style:text-properties fo:language="sv" fo:country="SE"/>
    </style:style>
    <style:style style:name="T32" style:family="text">
      <style:text-properties fo:language="tl" fo:country="PH"/>
    </style:style>
    <style:style style:name="T33" style:family="text">
      <style:text-properties fo:language="tr" fo:country="TR"/>
    </style:style>
    <style:style style:name="T34" style:family="text">
      <style:text-properties fo:language="vi" fo:country="VN"/>
    </style:style>
    <style:style style:name="T35" style:family="text">
      <style:text-properties style:language-asian="zh" style:country-asian="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text:dont-balance-text-columns="false" style:editable="false">
        <style:columns fo:column-count="2" fo:column-gap="0in">
          <style:column-sep style:width="0.0138in" style:color="#000000" style:height="100%"/>
          <style:column style:rel-width="4986*" fo:start-indent="0in" fo:end-indent="0in"/>
          <style:column style:rel-width="4986*" fo:start-indent="0in" fo:end-indent="0in"/>
        </style:columns>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w/index.php" xlink:type="simple">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3" text:anchor-type="page" text:anchor-page-number="1" svg:x="0.8335in" svg:y="0in" svg:width="0.2083in" svg:height="0.2083in" draw:z-index="2">
        <draw:image xlink:href="https://en.wikipedia.org/w/resources/assets/file-type-icons/fileicon-ogg.png" xlink:type="simple" xlink:show="embed" xlink:actuate="onLoad"/>
      </draw:frame>
      <text:p text:style-name="Standard"/>
      <text:p text:style-name="Standard"/>
      <text:p text:style-name="Standard"><draw:frame draw:style-name="fr1" draw:name="graphics1" text:anchor-type="as-char" svg:width="0.0102in" svg:height="0.0161in" draw:z-index="0"><draw:image xlink:href="http://tracking.musixmatch.com/p1.0/IATO+iX81sVfff1dG99BXpw4cCJhovM5g1G26qILh33wFibnJ4mUBS+1N2tmbwtVBTtDm8xqrOYsgmIyZNVyyCqryjy8ldWCw2W5qhsSkoglung6rFSPaVWXzYCLvYUA4BSmRP/4xe161vPt/Ib8atrGVz9EoTrCwnefAZi4uuKeE7Yq8QXS7Y/mPHvWia6TW9WnTXOLDemZJA3WBcnbCvdfxsb9MKRGNW/Z4g4t/zAdXFTRVXjMVBEwMTNcYX5h+k7B+8TLTayfBo7vJ4Lrcx4+7XL3JKSKRswc7qvRG13x1p7p+eKkMvoLaITE41AIE6rCZgNgkxSY7v4pbnBpReWmAgk2IK9gzGlpblVA71zM+80N4cHNr3NM1b9m1dymVAiac3IKt38WSeNWJ+PA+KjgHC7xMj3BmV43f+z6CC4=/?rnd=35131994091" xlink:type="simple" xlink:show="embed" xlink:actuate="onLoad"/></draw:frame> </text:p>
      <text:p text:style-name="P39">"American Pie"</text:p>
      <text:p text:style-name="P39">by Don McLean</text:p>
      <text:section text:style-name="Sect3" text:name="Section1">
        <text:p text:style-name="P38"><text:span text:style-name="T3">[Intro]</text:span><text:line-break/>A long, long time ago<text:line-break/>I can still remember how that music used to make me smile<text:line-break/>And I knew if I had my chance<text:line-break/>That I could make those people dance<text:line-break/>And maybe they'd be happy for a while<text:line-break/><text:line-break/>But February made me shiver<text:line-break/>With every paper I'd deliver<text:line-break/>Bad news on the doorstep<text:line-break/>I couldn't take one more step<text:line-break/><text:line-break/>I can't remember if I cried<text:line-break/>When I read about his widowed bride<text:line-break/>But something touched me deep inside<text:line-break/>The day the music died<text:line-break/><text:line-break/><text:span text:style-name="T1">[Chorus:]</text:span><text:line-break/>So bye, bye, Miss American Pie<text:line-break/>Drove my Chevy to the levee but the levee was dry<text:line-break/>And them good ole boys were drinking whiskey 'n rye<text:line-break/>Singin' this'll be the day that I die<text:line-break/>This'll be the day that I die<text:line-break/><text:line-break/><text:span text:style-name="T3">[Verse 1]</text:span><text:line-break/>Did you write the book of love<text:line-break/>And do you have faith in God above<text:line-break/>If the Bible tells you so?<text:line-break/>Now do you believe in rock and roll?<text:line-break/>Can music save your mortal soul?<text:line-break/>And can you teach me how to dance real slow?<text:line-break/><text:line-break/>Well, I know that you're in love with him<text:line-break/>'Cause I saw you dancin' in the gym<text:line-break/>You both kicked off your shoes<text:line-break/>Man, I dig those rhythm and blues<text:line-break/><text:line-break/>I was a lonely teenage broncin' buck<text:line-break/>With a pink carnation and a pickup truck<text:line-break/>But I knew I was out of luck<text:line-break/>The day the music died<text:line-break/><text:line-break/><text:span text:style-name="T1">[Chorus:]</text:span><text:line-break/>I started singing bye, bye, Miss American Pie<text:line-break/>Drove my Chevy to the levee but the levee was dry<text:line-break/>Them good ole boys were drinking whiskey 'n rye<text:line-break/>Singin' this'll be the day that I die<text:line-break/>This'll be the day that I die<text:line-break/><text:line-break/><text:span text:style-name="T3">[Verse 2]</text:span><text:line-break/>Now for ten years we've been on our own<text:line-break/>And moss grows fat on a rollin' stone<text:line-break/>But that's not how it used to be<text:line-break/>When the jester sang for the king and queen<text:line-break/>In a coat he borrowed from James Dean<text:line-break/>And a voice that came from you and me<text:line-break/><text:line-break/>Oh, and while the king was looking down<text:line-break/>The jester stole his thorny crown<text:line-break/>The courtroom was adjourned<text:line-break/>No verdict was returned<text:line-break/><text:line-break/>And while Lenin read a book on Marx<text:line-break/>The quartet practiced in the park<text:line-break/>And we sang dirges in the dark<text:line-break/>The day the music died<text:line-break/><text:line-break/><text:span text:style-name="T1">[Chorus:]</text:span><text:line-break/>We were singing bye, bye, Miss American Pie<text:line-break/>Drove my Chevy to the levee but the levee was dry<text:line-break/>Them good ole boys were drinking whiskey 'n rye<text:line-break/>Singin' this'll be the day that I die<text:line-break/>This'll be the day that I die<text:line-break/><text:line-break/><text:span text:style-name="T3">[Verse 3]</text:span><text:line-break/>Helter skelter in a summer swelter<text:line-break/>The birds flew off with a fallout shelter<text:line-break/>Eight miles high and falling fast<text:line-break/>It landed foul on the grass<text:line-break/>The players tried for a forward pass<text:line-break/>With the jester on the sidelines in a cast<text:line-break/><text:line-break/>Now the halftime air was sweet perfume<text:line-break/>While the sergeants played a marching tune<text:line-break/>We all got up to dance<text:line-break/>Oh, but we never got the chance<text:line-break/><text:line-break/>'Cause the players tried to take the field<text:line-break/>The marching band refused to yield<text:line-break/>Do you recall what was revealed<text:line-break/>The day the music died?<text:line-break/><text:line-break/><text:span text:style-name="T1">[Chorus:]</text:span><text:line-break/>We started singing bye, bye, Miss American Pie<text:line-break/>Drove my Chevy to the levee but the levee was dry<text:line-break/>Them good ole boys were drinking whiskey 'n rye<text:line-break/>And singin' this'll be the day that I die<text:line-break/>This'll be the day that I die<text:line-break/><text:soft-page-break/><text:line-break/><text:span text:style-name="T3">[Verse 4]</text:span><text:line-break/>Oh, and there we were all in one place<text:line-break/>A generation lost in space<text:line-break/>With no time left to start again<text:line-break/>So come on, Jack be nimble, Jack be quick<text:line-break/>Jack Flash sat on a candlestick<text:line-break/>'Cause fire is the devil's only friend<text:line-break/><text:line-break/>Oh, and as I watched him on the stage<text:line-break/>My hands were clenched in fists of rage<text:line-break/>No angel born in Hell<text:line-break/>Could break that Satan's spell<text:line-break/><text:line-break/>And as the flames climbed high into the night<text:line-break/>To light the sacrificial rite<text:line-break/>I saw Satan laughing with delight<text:line-break/>The day the music died<text:line-break/><text:line-break/><text:span text:style-name="T1">[Chorus:]</text:span><text:line-break/>He was singing bye, bye, Miss American Pie<text:line-break/>Drove my Chevy to the levee but the levee was dry<text:line-break/>Them good ole boys were drinking whiskey 'n rye<text:line-break/>And singin' this'll be the day that I die<text:line-break/>This'll be the day that I die<text:line-break/><text:line-break/><text:span text:style-name="T3">[Outro]</text:span><text:line-break/>I met a girl who sang the blues<text:line-break/>And I asked her for some happy news<text:line-break/>But she just smiled and turned away<text:line-break/>I went down to the sacred store<text:line-break/>Where I'd heard the music years before<text:line-break/>But the man there said the music wouldn't play<text:line-break/><text:line-break/>And in the streets, the children screamed<text:line-break/>The lovers cried and the poets dreamed<text:line-break/>But not a word was spoken<text:line-break/>The church bells all were broken<text:line-break/><text:line-break/>And the three men I admire most<text:line-break/>The Father, Son and the Holy Ghost<text:line-break/>They caught the last train for the coast<text:line-break/>The day the music died<text:line-break/><text:line-break/><text:span text:style-name="T1">[Chorus:]</text:span><text:line-break/>And they were singing bye, bye, Miss American Pie<text:line-break/>Drove my Chevy to the levee but the levee was dry<text:line-break/>And them good ole boys were drinking whiskey 'n rye<text:line-break/>Singin' this'll be the day that I die<text:line-break/>This'll be the day that I die<text:line-break/><text:line-break/><text:span text:style-name="T1">[Chorus:]</text:span><text:line-break/>They were singing bye, bye, Miss American Pie<text:line-break/>Drove my Chevy to the levee but the levee was dry<text:line-break/>Them good ole boys were drinking whiskey 'n rye<text:line-break/>And singin' this'll be the day that I die </text:p>
      </text:section>
      <text:p text:style-name="Standard"/>
      <text:p text:style-name="Standard"/>
      <text:p text:style-name="Standard"/>
      <text:p text:style-name="P40"/>
      <text:section text:style-name="Sect1" text:name="mw-head-base">
        <text:p text:style-name="Standard"/>
      </text:section>
      <text:section text:style-name="Sect1" text:name="content">
        <text:p text:style-name="Standard"><text:bookmark text:name="top"/></text:p>
        <text:section text:style-name="Sect1" text:name="siteNotice">
          <text:p text:style-name="Standard"/>
          <text:section text:style-name="Sect1" text:name="centralNotice">
            <text:p text:style-name="Standard"/>
          </text:section>
        </text:section>
        <text:h text:style-name="P82" text:outline-level="1"><text:bookmark text:name="firstHeading"/>American Pie (song)</text:h>
        <text:section text:style-name="Sect1" text:name="bodyContent">
          <text:p text:style-name="Text_20_body"/>
          <text:section text:style-name="Sect1" text:name="siteSub">
            <text:p text:style-name="Text_20_body">From Wikipedia, the free encyclopedia</text:p>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75">"American Pie"</text:p>
                </table:table-cell>
                <table:covered-table-cell/>
              </table:table-row>
              <table:table-row>
                <table:table-cell table:style-name="Table1.A2" table:number-columns-spanned="2" office:value-type="string">
                  <text:p text:style-name="P43"><draw:a xlink:type="simple" xlink:href="https://en.wikipedia.org/wiki/File:Don_McLean_-_American_Pie.jpg"><draw:frame draw:style-name="fr2" draw:name="graphics2" text:anchor-type="as-char" svg:width="2.3193in" svg:height="2.3402in" draw:z-index="4"><draw:image xlink:href="https://upload.wikimedia.org/wikipedia/en/thumb/2/2b/Don_McLean_-_American_Pie.jpg/220px-Don_McLean_-_American_Pie.jpg" xlink:type="simple" xlink:show="embed" xlink:actuate="onLoad"/></draw:frame></draw:a></text:p>
                </table:table-cell>
                <table:covered-table-cell/>
              </table:table-row>
              <table:table-row>
                <table:table-cell table:style-name="Table1.A1" table:number-columns-spanned="2" office:value-type="string">
                  <text:p text:style-name="P76"><text:a xlink:type="simple" xlink:href="https://en.wikipedia.org/wiki/Single_(music)" text:style-name="Internet_20_link" text:visited-style-name="Visited_20_Internet_20_Link">Single</text:a> by <text:a xlink:type="simple" xlink:href="https://en.wikipedia.org/wiki/Don_McLean" text:style-name="Internet_20_link" text:visited-style-name="Visited_20_Internet_20_Link">Don McLean</text:a></text:p>
                </table:table-cell>
                <table:covered-table-cell/>
              </table:table-row>
              <table:table-row>
                <table:table-cell table:style-name="Table1.A1" table:number-columns-spanned="2" office:value-type="string">
                  <text:p text:style-name="P76">from the album <text:a xlink:type="simple" xlink:href="https://en.wikipedia.org/wiki/American_Pie_(album)" text:style-name="Internet_20_link" text:visited-style-name="Visited_20_Internet_20_Link"><text:span text:style-name="T1">American Pie</text:span></text:a></text:p>
                </table:table-cell>
                <table:covered-table-cell/>
              </table:table-row>
              <table:table-row>
                <table:table-cell table:style-name="Table1.A2" office:value-type="string">
                  <text:p text:style-name="Table_20_Heading"><text:a xlink:type="simple" xlink:href="https://en.wikipedia.org/wiki/A-side_and_B-side" text:style-name="Internet_20_link" text:visited-style-name="Visited_20_Internet_20_Link">B-side</text:a></text:p>
                </table:table-cell>
                <table:table-cell table:style-name="Table1.A2" office:value-type="string">
                  <text:p text:style-name="Table_20_Contents">"Empty Chairs" (promo)<text:line-break/>"American Pie part 2" (first release)</text:p>
                </table:table-cell>
              </table:table-row>
              <table:table-row>
                <table:table-cell table:style-name="Table1.A2" office:value-type="string">
                  <text:p text:style-name="Table_20_Heading">Released</text:p>
                </table:table-cell>
                <table:table-cell table:style-name="Table1.A2" office:value-type="string">
                  <text:p text:style-name="Table_20_Contents">November 1971 <text:span text:style-name="T4">(original)</text:span><text:line-break/>November 1991 <text:span text:style-name="T4">(re-release)</text:span></text:p>
                </table:table-cell>
              </table:table-row>
              <table:table-row>
                <table:table-cell table:style-name="Table1.A2" office:value-type="string">
                  <text:p text:style-name="Table_20_Heading">Format</text:p>
                </table:table-cell>
                <table:table-cell table:style-name="Table1.A2" office:value-type="string">
                  <text:p text:style-name="Table_20_Contents"><text:a xlink:type="simple" xlink:href="https://en.wikipedia.org/wiki/Gramophone_record" text:style-name="Internet_20_link" text:visited-style-name="Visited_20_Internet_20_Link">Vinyl record</text:a> (original)<text:line-break/>CD, cassette, vinyl (reissue)</text:p>
                </table:table-cell>
              </table:table-row>
              <table:table-row>
                <table:table-cell table:style-name="Table1.A2" office:value-type="string">
                  <text:p text:style-name="Table_20_Heading">Recorded</text:p>
                </table:table-cell>
                <table:table-cell table:style-name="Table1.A2" office:value-type="string">
                  <text:p text:style-name="Table_20_Contents">May 26, 1971</text:p>
                </table:table-cell>
              </table:table-row>
              <table:table-row>
                <table:table-cell table:style-name="Table1.A2" office:value-type="string">
                  <text:p text:style-name="Table_20_Heading"><text:a xlink:type="simple" xlink:href="https://en.wikipedia.org/wiki/Music_genre" text:style-name="Internet_20_link" text:visited-style-name="Visited_20_Internet_20_Link">Genre</text:a></text:p>
                </table:table-cell>
                <table:table-cell table:style-name="Table1.A2" office:value-type="string">
                  <text:p text:style-name="Table_20_Contents"><text:a xlink:type="simple" xlink:href="https://en.wikipedia.org/wiki/Folk_rock" text:style-name="Internet_20_link" text:visited-style-name="Visited_20_Internet_20_Link">Folk rock</text:a></text:p>
                </table:table-cell>
              </table:table-row>
              <table:table-row>
                <table:table-cell table:style-name="Table1.A2" office:value-type="string">
                  <text:p text:style-name="Table_20_Heading">Length</text:p>
                </table:table-cell>
                <table:table-cell table:style-name="Table1.A2" office:value-type="string">
                  <text:p text:style-name="Table_20_Contents">8:33 (LP)<text:line-break/>4:11 (Single Part 1)<text:line-break/>4:31 (Single Part 2)</text:p>
                </table:table-cell>
              </table:table-row>
              <table:table-row>
                <table:table-cell table:style-name="Table1.A2" office:value-type="string">
                  <text:p text:style-name="Table_20_Heading"><text:a xlink:type="simple" xlink:href="https://en.wikipedia.org/wiki/Record_label" text:style-name="Internet_20_link" text:visited-style-name="Visited_20_Internet_20_Link">Label</text:a></text:p>
                </table:table-cell>
                <table:table-cell table:style-name="Table1.A2" office:value-type="string">
                  <text:p text:style-name="Table_20_Contents"><text:a xlink:type="simple" xlink:href="https://en.wikipedia.org/wiki/United_Artists_Records" text:style-name="Internet_20_link" text:visited-style-name="Visited_20_Internet_20_Link">United Artists</text:a></text:p>
                </table:table-cell>
              </table:table-row>
              <table:table-row>
                <table:table-cell table:style-name="Table1.A2" office:value-type="string">
                  <text:p text:style-name="Table_20_Heading"><text:a xlink:type="simple" xlink:href="https://en.wikipedia.org/wiki/Songwriter" text:style-name="Internet_20_link" text:visited-style-name="Visited_20_Internet_20_Link">Writer(s)</text:a></text:p>
                </table:table-cell>
                <table:table-cell table:style-name="Table1.A2" office:value-type="string">
                  <text:p text:style-name="Table_20_Contents"><text:a xlink:type="simple" xlink:href="https://en.wikipedia.org/wiki/Don_McLean" text:style-name="Internet_20_link" text:visited-style-name="Visited_20_Internet_20_Link">Don McLean</text:a></text:p>
                </table:table-cell>
              </table:table-row>
              <table:table-row>
                <table:table-cell table:style-name="Table1.A2" office:value-type="string">
                  <text:p text:style-name="Table_20_Heading"><text:a xlink:type="simple" xlink:href="https://en.wikipedia.org/wiki/Record_producer" text:style-name="Internet_20_link" text:visited-style-name="Visited_20_Internet_20_Link">Producer(s)</text:a></text:p>
                </table:table-cell>
                <table:table-cell table:style-name="Table1.A2" office:value-type="string">
                  <text:p text:style-name="Table_20_Contents">Ed Freeman for The Rainbow Collection, Ltd.</text:p>
                </table:table-cell>
              </table:table-row>
              <table:table-row>
                <table:table-cell table:style-name="Table1.A2" office:value-type="string">
                  <text:p text:style-name="Table_20_Heading"><text:a xlink:type="simple" xlink:href="https://en.wikipedia.org/wiki/Music_recording_sales_certification" text:style-name="Internet_20_link" text:visited-style-name="Visited_20_Internet_20_Link">Certification</text:a></text:p>
                </table:table-cell>
                <table:table-cell table:style-name="Table1.A2" office:value-type="string">
                  <text:p text:style-name="Table_20_Contents">Gold <text:span text:style-name="T4">(</text:span><text:a xlink:type="simple" xlink:href="https://en.wikipedia.org/wiki/RIAA" text:style-name="Internet_20_link" text:visited-style-name="Visited_20_Internet_20_Link"><text:span text:style-name="T4">RIAA</text:span></text:a><text:span text:style-name="T4">)</text:span></text:p>
                </table:table-cell>
              </table:table-row>
              <table:table-row>
                <table:table-cell table:style-name="Table1.A1" table:number-columns-spanned="2" office:value-type="string">
                  <text:p text:style-name="P76"><text:a xlink:type="simple" xlink:href="https://en.wikipedia.org/wiki/Don_McLean" text:style-name="Internet_20_link" text:visited-style-name="Visited_20_Internet_20_Link">Don McLean</text:a> singles chronology</text:p>
                  <table:table table:name="Table2" table:style-name="Table2">
                    <table:table-column table:style-name="Table2.A"/>
                    <table:table-column table:style-name="Table2.B"/>
                    <table:table-column table:style-name="Table2.C"/>
                    <table:table-row>
                      <table:table-cell table:style-name="Table2.A1" office:value-type="string">
                        <text:p text:style-name="P44"/>
                      </table:table-cell>
                      <table:table-cell table:style-name="Table2.A1" office:value-type="string">
                        <text:p text:style-name="Table_20_Contents">"<text:span text:style-name="T5">American Pie</text:span>"<text:line-break/>(1971)</text:p>
                      </table:table-cell>
                      <table:table-cell table:style-name="Table2.A1" office:value-type="string">
                        <text:p text:style-name="Table_20_Contents">"<text:a xlink:type="simple" xlink:href="https://en.wikipedia.org/wiki/Vincent_(song)" text:style-name="Internet_20_link" text:visited-style-name="Visited_20_Internet_20_Link">Vincent</text:a>"<text:line-break/>(1972)</text:p>
                      </table:table-cell>
                    </table:table-row>
                    <table:table-row>
                      <table:table-cell table:style-name="Table2.A2" table:number-columns-spanned="3" office:value-type="string">
                        <text:p text:style-name="P76"><text:soft-page-break/>Audio sample</text:p>
                      </table:table-cell>
                      <table:covered-table-cell/>
                      <table:covered-table-cell/>
                    </table:table-row>
                    <table:table-row>
                      <table:table-cell table:style-name="Table2.A1" table:number-columns-spanned="3" office:value-type="string">
                        <text:section text:style-name="Sect1" text:name="mwe_player_0">
                          <text:p text:style-name="P44"/>
                        </text:section>
                        <text:p text:style-name="P49">Menu</text:p>
                        <text:p text:style-name="P43">0:00</text:p>
                        <text:p text:style-name="P43"><text:a xlink:type="simple" xlink:href="https://en.wikipedia.org/wiki/File:Don_McLean_-_American_Pie.ogg" text:style-name="Internet_20_link" text:visited-style-name="Visited_20_Internet_20_Link">file info</text:a> · <text:a xlink:type="simple" xlink:href="https://en.wikipedia.org/wiki/Wikipedia:Media_help" text:style-name="Internet_20_link" text:visited-style-name="Visited_20_Internet_20_Link">help</text:a></text:p>
                      </table:table-cell>
                      <table:covered-table-cell/>
                      <table:covered-table-cell/>
                    </table:table-row>
                    <table:table-row>
                      <table:table-cell table:style-name="Table2.A1" office:value-type="string">
                        <text:p text:style-name="P44"/>
                      </table:table-cell>
                      <table:table-cell table:style-name="Table2.B4" table:number-columns-spanned="2" office:value-type="string">
                        <text:p text:style-name="P44"/>
                      </table:table-cell>
                      <table:covered-table-cell/>
                    </table:table-row>
                  </table:table>
                  <text:p text:style-name="Table_20_Contents"/>
                </table:table-cell>
                <table:covered-table-cell/>
              </table:table-row>
              <table:table-row>
                <table:table-cell table:style-name="Table1.A2" table:number-columns-spanned="2" office:value-type="string">
                  <text:p text:style-name="P44"/>
                </table:table-cell>
                <table:covered-table-cell/>
              </table:table-row>
            </table:table>
            <text:p text:style-name="Text_20_body"><text:span text:style-name="T6">"</text:span><text:span text:style-name="T7">American Pie</text:span><text:span text:style-name="T6">" is a song by American </text:span><text:a xlink:type="simple" xlink:href="https://en.wikipedia.org/wiki/Folk_rock" text:style-name="Internet_20_link" text:visited-style-name="Visited_20_Internet_20_Link">folk rock</text:a><text:span text:style-name="T6"> singer and songwriter </text:span><text:a xlink:type="simple" xlink:href="https://en.wikipedia.org/wiki/Don_McLean" text:style-name="Internet_20_link" text:visited-style-name="Visited_20_Internet_20_Link">Don McLean</text:a><text:span text:style-name="T6">. Recorded and released on the </text:span><text:a xlink:type="simple" xlink:href="https://en.wikipedia.org/wiki/American_Pie_(album)" text:style-name="Internet_20_link" text:visited-style-name="Visited_20_Internet_20_Link"><text:span text:style-name="T8">American Pie</text:span></text:a><text:span text:style-name="T6"> album in 1971, the single was a number-one US hit for four weeks in 1972. In the UK, the single reached No. 2 on its original 1972 release and a reissue in 1991 reached No. 12.</text:span><text:bookmark text:name="cite_ref-1"/><text:a xlink:type="simple" xlink:href="https://en.wikipedia.org/w/index.php?title=American_Pie_(song)&amp;printable=yes#cite_note-1" text:style-name="Internet_20_link" text:visited-style-name="Visited_20_Internet_20_Link">[1]</text:a><text:span text:style-name="T6"> The song was listed as the No. 5 song on the </text:span><text:a xlink:type="simple" xlink:href="https://en.wikipedia.org/wiki/Recording_Industry_Association_of_America" text:style-name="Internet_20_link" text:visited-style-name="Visited_20_Internet_20_Link">RIAA</text:a><text:span text:style-name="T6"> project </text:span><text:a xlink:type="simple" xlink:href="https://en.wikipedia.org/wiki/Songs_of_the_Century" text:style-name="Internet_20_link" text:visited-style-name="Visited_20_Internet_20_Link">Songs of the Century</text:a><text:span text:style-name="T6">.</text:span></text:p>
            <text:section text:style-name="Sect1" text:name="toc">
              <text:p text:style-name="Text_20_body"/>
              <text:section text:style-name="Sect1" text:name="toctitle">
                <text:h text:style-name="Heading_20_2" text:outline-level="2">Contents</text:h>
                <text:p text:style-name="Text_20_body"> <text:span text:style-name="T6">[</text:span><text:bookmark text:name="togglelink"/><text:a xlink:type="simple" xlink:href="https://en.wikipedia.org/w/index.php?title=American_Pie_(song)&amp;printable=yes#" text:style-name="Internet_20_link" text:visited-style-name="Visited_20_Internet_20_Link">hide</text:a><text:span text:style-name="T6">] </text:span></text:p>
              </text:section>
              <text:list xml:id="list1706525885645742504" text:style-name="L1">
                <text:list-item>
                  <text:p text:style-name="P20"><text:a xlink:type="simple" xlink:href="https://en.wikipedia.org/w/index.php?title=American_Pie_(song)&amp;printable=yes#Background" text:style-name="Internet_20_link" text:visited-style-name="Visited_20_Internet_20_Link"><text:span text:style-name="T6">1 Backgr</text:span></text:a><text:a xlink:type="simple" xlink:href="https://en.wikipedia.org/w/index.php?title=American_Pie_(song)&amp;printable=yes#Background" text:style-name="Internet_20_link" text:visited-style-name="Visited_20_Internet_20_Link">ound</text:a> </text:p>
                  <text:list>
                    <text:list-item>
                      <text:p text:style-name="P20"><text:a xlink:type="simple" xlink:href="https://en.wikipedia.org/w/index.php?title=American_Pie_(song)&amp;printable=yes#Interpretations" text:style-name="Internet_20_link" text:visited-style-name="Visited_20_Internet_20_Link"><text:span text:style-name="T6">1.1 Interpretations</text:span></text:a></text:p>
                    </text:list-item>
                  </text:list>
                </text:list-item>
                <text:list-item>
                  <text:p text:style-name="P20"><text:a xlink:type="simple" xlink:href="https://en.wikipedia.org/w/index.php?title=American_Pie_(song)&amp;printable=yes#Charts" text:style-name="Internet_20_link" text:visited-style-name="Visited_20_Internet_20_Link"><text:span text:style-name="T6">2 Charts</text:span></text:a></text:p>
                </text:list-item>
                <text:list-item>
                  <text:p text:style-name="P20"><text:a xlink:type="simple" xlink:href="https://en.wikipedia.org/w/index.php?title=American_Pie_(song)&amp;printable=yes#Parodies.2C_revisions.2C_and_uses" text:style-name="Internet_20_link" text:visited-style-name="Visited_20_Internet_20_Link"><text:span text:style-name="T6">3 Parodies, revisions, and uses</text:span></text:a></text:p>
                </text:list-item>
                <text:list-item>
                  <text:p text:style-name="P20"><text:a xlink:type="simple" xlink:href="https://en.wikipedia.org/w/index.php?title=American_Pie_(song)&amp;printable=yes#Madonna_version" text:style-name="Internet_20_link" text:visited-style-name="Visited_20_Internet_20_Link">4 Madonna version</text:a><text:span text:style-name="T6"> </text:span></text:p>
                  <text:list>
                    <text:list-item>
                      <text:p text:style-name="P20"><text:a xlink:type="simple" xlink:href="https://en.wikipedia.org/w/index.php?title=American_Pie_(song)&amp;printable=yes#Background_2" text:style-name="Internet_20_link" text:visited-style-name="Visited_20_Internet_20_Link"><text:span text:style-name="T6">4.1 Background</text:span></text:a></text:p>
                    </text:list-item>
                    <text:list-item>
                      <text:p text:style-name="P20"><text:a xlink:type="simple" xlink:href="https://en.wikipedia.org/w/index.php?title=American_Pie_(song)&amp;printable=yes#Reception" text:style-name="Internet_20_link" text:visited-style-name="Visited_20_Internet_20_Link"><text:span text:style-name="T6">4.2 Reception</text:span></text:a></text:p>
                    </text:list-item>
                    <text:list-item>
                      <text:p text:style-name="P20"><text:a xlink:type="simple" xlink:href="https://en.wikipedia.org/w/index.php?title=American_Pie_(song)&amp;printable=yes#Music_video" text:style-name="Internet_20_link" text:visited-style-name="Visited_20_Internet_20_Link"><text:span text:style-name="T6">4.3 Music video</text:span></text:a></text:p>
                    </text:list-item>
                    <text:list-item>
                      <text:p text:style-name="P20"><text:a xlink:type="simple" xlink:href="https://en.wikipedia.org/w/index.php?title=American_Pie_(song)&amp;printable=yes#Charts_and_certifications" text:style-name="Internet_20_link" text:visited-style-name="Visited_20_Internet_20_Link">4.4 Charts and certifications</text:a><text:span text:style-name="T6"> </text:span></text:p>
                      <text:list>
                        <text:list-item>
                          <text:p text:style-name="P20"><text:a xlink:type="simple" xlink:href="https://en.wikipedia.org/w/index.php?title=American_Pie_(song)&amp;printable=yes#Charts_2" text:style-name="Internet_20_link" text:visited-style-name="Visited_20_Internet_20_Link"><text:span text:style-name="T6">4.4.1 Charts</text:span></text:a></text:p>
                        </text:list-item>
                        <text:list-item>
                          <text:p text:style-name="P20"><text:a xlink:type="simple" xlink:href="https://en.wikipedia.org/w/index.php?title=American_Pie_(song)&amp;printable=yes#Year-end_charts" text:style-name="Internet_20_link" text:visited-style-name="Visited_20_Internet_20_Link"><text:span text:style-name="T6">4.4.2 Year-end charts</text:span></text:a></text:p>
                        </text:list-item>
                        <text:list-item>
                          <text:p text:style-name="P20"><text:a xlink:type="simple" xlink:href="https://en.wikipedia.org/w/index.php?title=American_Pie_(song)&amp;printable=yes#Certifications" text:style-name="Internet_20_link" text:visited-style-name="Visited_20_Internet_20_Link"><text:span text:style-name="T6">4.4.3 Certifications</text:span></text:a></text:p>
                        </text:list-item>
                      </text:list>
                    </text:list-item>
                  </text:list>
                </text:list-item>
                <text:list-item>
                  <text:p text:style-name="P20"><text:a xlink:type="simple" xlink:href="https://en.wikipedia.org/w/index.php?title=American_Pie_(song)&amp;printable=yes#References" text:style-name="Internet_20_link" text:visited-style-name="Visited_20_Internet_20_Link"><text:span text:style-name="T6">5 References</text:span></text:a></text:p>
                </text:list-item>
                <text:list-item>
                  <text:p text:style-name="P20"><text:a xlink:type="simple" xlink:href="https://en.wikipedia.org/w/index.php?title=American_Pie_(song)&amp;printable=yes#Further_reading" text:style-name="Internet_20_link" text:visited-style-name="Visited_20_Internet_20_Link"><text:span text:style-name="T6">6 Further reading</text:span></text:a></text:p>
                </text:list-item>
                <text:list-item>
                  <text:p text:style-name="P1"><text:a xlink:type="simple" xlink:href="https://en.wikipedia.org/w/index.php?title=American_Pie_(song)&amp;printable=yes#External_links" text:style-name="Internet_20_link" text:visited-style-name="Visited_20_Internet_20_Link"><text:span text:style-name="T6">7 External links</text:span></text:a></text:p>
                </text:list-item>
              </text:list>
            </text:section>
            <text:h text:style-name="P84" text:outline-level="2"><text:bookmark text:name="Background"/>Background</text:h>
            <text:p text:style-name="Text_20_body"><text:span text:style-name="T6">Don McLean began writing the song in upstate Saratoga Springs at Caffe Lena, according to local lore.</text:span><text:bookmark text:name="cite_ref-search.proquest.com.ezproxy1.library.arizona.edu_2-0"/><text:a xlink:type="simple" xlink:href="https://en.wikipedia.org/w/index.php?title=American_Pie_(song)&amp;printable=yes#cite_note-search.proquest.com.ezproxy1.library.arizona.edu-2" text:style-name="Internet_20_link" text:visited-style-name="Visited_20_Internet_20_Link">[2]</text:a><text:span text:style-name="T6"> He continued to write in </text:span><text:a xlink:type="simple" xlink:href="https://en.wikipedia.org/wiki/Cold_Spring,_New_York" text:style-name="Internet_20_link" text:visited-style-name="Visited_20_Internet_20_Link">Cold Spring, New York</text:a><text:bookmark text:name="cite_ref-3"/><text:a xlink:type="simple" xlink:href="https://en.wikipedia.org/w/index.php?title=American_Pie_(song)&amp;printable=yes#cite_note-3" text:style-name="Internet_20_link" text:visited-style-name="Visited_20_Internet_20_Link">[3]</text:a><text:span text:style-name="T6"> and </text:span><text:a xlink:type="simple" xlink:href="https://en.wikipedia.org/wiki/Philadelphia" text:style-name="Internet_20_link" text:visited-style-name="Visited_20_Internet_20_Link">Philadelphia</text:a><text:span text:style-name="T6">, Pennsylvania.</text:span><text:bookmark text:name="cite_ref-refute_4-0"/><text:a xlink:type="simple" xlink:href="https://en.wikipedia.org/w/index.php?title=American_Pie_(song)&amp;printable=yes#cite_note-refute-4" text:style-name="Internet_20_link" text:visited-style-name="Visited_20_Internet_20_Link">[4]</text:a><text:bookmark text:name="cite_ref-5"/><text:a xlink:type="simple" xlink:href="https://en.wikipedia.org/w/index.php?title=American_Pie_(song)&amp;printable=yes#cite_note-5" text:style-name="Internet_20_link" text:visited-style-name="Visited_20_Internet_20_Link">[5]</text:a><text:span text:style-name="T6"> The song made its debut in Philadelphia at </text:span><text:a xlink:type="simple" xlink:href="https://en.wikipedia.org/wiki/Temple_University" text:style-name="Internet_20_link" text:visited-style-name="Visited_20_Internet_20_Link">Temple University</text:a><text:bookmark text:name="cite_ref-6"/><text:a xlink:type="simple" xlink:href="https://en.wikipedia.org/w/index.php?title=American_Pie_(song)&amp;printable=yes#cite_note-6" text:style-name="Internet_20_link" text:visited-style-name="Visited_20_Internet_20_Link">[6]</text:a><text:span text:style-name="T6"> when he opened for </text:span><text:a xlink:type="simple" xlink:href="https://en.wikipedia.org/wiki/Laura_Nyro" text:style-name="Internet_20_link" text:visited-style-name="Visited_20_Internet_20_Link">Laura Nyro</text:a><text:span text:style-name="T6"> on March 14, 1971.</text:span><text:bookmark text:name="cite_ref-refute_4-1"/><text:a xlink:type="simple" xlink:href="https://en.wikipedia.org/w/index.php?title=American_Pie_(song)&amp;printable=yes#cite_note-refute-4" text:style-name="Internet_20_link" text:visited-style-name="Visited_20_Internet_20_Link">[4]</text:a></text:p>
            <text:h text:style-name="P85" text:outline-level="3"><text:bookmark text:name="Interpretations"/>Interpretations</text:h>
            <text:p text:style-name="Text_20_body"><text:span text:style-name="T6">Except to acknowledge that he first learned about </text:span><text:a xlink:type="simple" xlink:href="https://en.wikipedia.org/wiki/Buddy_Holly" text:style-name="Internet_20_link" text:visited-style-name="Visited_20_Internet_20_Link">Buddy Holly</text:a><text:span text:style-name="T6">'s death on February 3, 1959 – McLean was aged 13 – when he was folding newspapers for his paper route on the morning of February 4, 1959 (the line "February made me shiver/with every paper I'd deliver"), McLean has generally avoided responding to direct questions about the song lyrics, such as saying, "They're beyond analysis. They're poetry."</text:span><text:bookmark text:name="cite_ref-search.proquest.com.ezproxy1.library.arizona.edu_2-1"/><text:a xlink:type="simple" xlink:href="https://en.wikipedia.org/w/index.php?title=American_Pie_(song)&amp;printable=yes#cite_note-search.proquest.com.ezproxy1.library.arizona.edu-2" text:style-name="Internet_20_link" text:visited-style-name="Visited_20_Internet_20_Link">[2]</text:a><text:bookmark text:name="cite_ref-7"/><text:a xlink:type="simple" xlink:href="https://en.wikipedia.org/w/index.php?title=American_Pie_(song)&amp;printable=yes#cite_note-7" text:style-name="Internet_20_link" text:visited-style-name="Visited_20_Internet_20_Link">[7]</text:a><text:span text:style-name="T6"> He also stated in an editorial published in 2009 on the 50th anniversary of the </text:span><text:a xlink:type="simple" xlink:href="https://en.wikipedia.org/wiki/The_Day_the_Music_Died" text:style-name="Internet_20_link" text:visited-style-name="Visited_20_Internet_20_Link">crash</text:a><text:span text:style-name="T6"> that killed Holly, </text:span><text:a xlink:type="simple" xlink:href="https://en.wikipedia.org/wiki/Ritchie_Valens" text:style-name="Internet_20_link" text:visited-style-name="Visited_20_Internet_20_Link">Ritchie Valens</text:a><text:span text:style-name="T6">, and </text:span><text:a xlink:type="simple" xlink:href="https://en.wikipedia.org/wiki/The_Big_Bopper" text:style-name="Internet_20_link" text:visited-style-name="Visited_20_Internet_20_Link">J. P. "The Big Bopper" Richardson</text:a><text:span text:style-name="T6">, that writing the first verse of the </text:span><text:soft-page-break/><text:span text:style-name="T6">song exorcised his long-running grief over Holly's death and that he considers the song to be "a big song (…) that summed up the world known as America."</text:span><text:bookmark text:name="cite_ref-8"/><text:a xlink:type="simple" xlink:href="https://en.wikipedia.org/w/index.php?title=American_Pie_(song)&amp;printable=yes#cite_note-8" text:style-name="Internet_20_link" text:visited-style-name="Visited_20_Internet_20_Link">[8]</text:a><text:span text:style-name="T6"> McLean dedicated the </text:span><text:span text:style-name="T8">American Pie</text:span><text:span text:style-name="T6"> album to Holly. It is also speculated that the song contains numerous references to post World War II American culture, 1960s' culture including sock-hops, cruising, Bob Dylan, The Beatles, Charles Manson and much more.</text:span><text:bookmark text:name="cite_ref-9"/><text:a xlink:type="simple" xlink:href="https://en.wikipedia.org/w/index.php?title=American_Pie_(song)&amp;printable=yes#cite_note-9" text:style-name="Internet_20_link" text:visited-style-name="Visited_20_Internet_20_Link">[9]</text:a><text:bookmark text:name="cite_ref-10"/><text:a xlink:type="simple" xlink:href="https://en.wikipedia.org/w/index.php?title=American_Pie_(song)&amp;printable=yes#cite_note-10" text:style-name="Internet_20_link" text:visited-style-name="Visited_20_Internet_20_Link">[10]</text:a></text:p>
            <text:p text:style-name="Text_20_body"><text:span text:style-name="T6">When asked what "American Pie" meant, McLean jokingly replied, "It means I don't ever have to work again if I don't want to."</text:span><text:bookmark text:name="cite_ref-DonMcLeanstory_11-0"/><text:a xlink:type="simple" xlink:href="https://en.wikipedia.org/w/index.php?title=American_Pie_(song)&amp;printable=yes#cite_note-DonMcLeanstory-11" text:style-name="Internet_20_link" text:visited-style-name="Visited_20_Internet_20_Link">[11]</text:a><text:span text:style-name="T6"> Later, he stated, "You will find many interpretations of my lyrics but none of them by me ... Sorry to leave you all on your own like this but long ago I realized that songwriters should make their statements and move on, maintaining a dignified silence."</text:span><text:bookmark text:name="cite_ref-12"/><text:a xlink:type="simple" xlink:href="https://en.wikipedia.org/w/index.php?title=American_Pie_(song)&amp;printable=yes#cite_note-12" text:style-name="Internet_20_link" text:visited-style-name="Visited_20_Internet_20_Link">[12]</text:a><text:span text:style-name="T6"> He also commented on the popularity of his music, "I didn't write songs that were just catchy, but with a point of view, or songs about the environment."</text:span><text:bookmark text:name="cite_ref-13"/><text:a xlink:type="simple" xlink:href="https://en.wikipedia.org/w/index.php?title=American_Pie_(song)&amp;printable=yes#cite_note-13" text:style-name="Internet_20_link" text:visited-style-name="Visited_20_Internet_20_Link">[13]</text:a></text:p>
            <text:p text:style-name="Text_20_body"><text:span text:style-name="T6">In February 2015, McLean announced he would reveal the meaning of the lyrics to the song when the original manuscript goes for auction in </text:span><text:a xlink:type="simple" xlink:href="https://en.wikipedia.org/wiki/New_York_City" text:style-name="Internet_20_link" text:visited-style-name="Visited_20_Internet_20_Link">New York City</text:a><text:span text:style-name="T6"> in April 2015.</text:span><text:bookmark text:name="cite_ref-14"/><text:a xlink:type="simple" xlink:href="https://en.wikipedia.org/w/index.php?title=American_Pie_(song)&amp;printable=yes#cite_note-14" text:style-name="Internet_20_link" text:visited-style-name="Visited_20_Internet_20_Link">[14]</text:a><text:span text:style-name="T6"> The lyrics and notes were auctioned on April 7, and sold for $1.2m.</text:span><text:bookmark text:name="cite_ref-15"/><text:a xlink:type="simple" xlink:href="https://en.wikipedia.org/w/index.php?title=American_Pie_(song)&amp;printable=yes#cite_note-15" text:style-name="Internet_20_link" text:visited-style-name="Visited_20_Internet_20_Link">[15]</text:a><text:span text:style-name="T6"> In the sale catalogue notes McLean revealed the meaning in the song's lyrics "Basically in American Pie things are heading in the wrong direction. ... It [life] is becoming less idyllic. I don't know whether you consider that wrong or right but it is a morality song in a sense."</text:span><text:bookmark text:name="cite_ref-telegraph4915_16-0"/><text:a xlink:type="simple" xlink:href="https://en.wikipedia.org/w/index.php?title=American_Pie_(song)&amp;printable=yes#cite_note-telegraph4915-16" text:style-name="Internet_20_link" text:visited-style-name="Visited_20_Internet_20_Link">[16]</text:a><text:span text:style-name="T6"> The catalog did confirm some of the better known references in the song's lyrics, including mentions of </text:span><text:a xlink:type="simple" xlink:href="https://en.wikipedia.org/wiki/Elvis_Presley" text:style-name="Internet_20_link" text:visited-style-name="Visited_20_Internet_20_Link">Elvis Presley</text:a><text:span text:style-name="T6"> (referred to in the lyrics as "the king,"), and </text:span><text:a xlink:type="simple" xlink:href="https://en.wikipedia.org/wiki/Bob_Dylan" text:style-name="Internet_20_link" text:visited-style-name="Visited_20_Internet_20_Link">Bob Dylan</text:a><text:span text:style-name="T6"> (the jester).</text:span><text:bookmark text:name="cite_ref-telegraph4915_16-1"/><text:a xlink:type="simple" xlink:href="https://en.wikipedia.org/w/index.php?title=American_Pie_(song)&amp;printable=yes#cite_note-telegraph4915-16" text:style-name="Internet_20_link" text:visited-style-name="Visited_20_Internet_20_Link">[16]</text:a></text:p>
            <text:p text:style-name="Text_20_body"><text:a xlink:type="simple" xlink:href="https://en.wikipedia.org/wiki/Mike_Mills" text:style-name="Internet_20_link" text:visited-style-name="Visited_20_Internet_20_Link">Mike Mills</text:a><text:span text:style-name="T6"> of </text:span><text:a xlink:type="simple" xlink:href="https://en.wikipedia.org/wiki/R.E.M." text:style-name="Internet_20_link" text:visited-style-name="Visited_20_Internet_20_Link">R.E.M.</text:a><text:span text:style-name="T6"> reflected that "American Pie just made perfect sense to me as a song and that’s what impressed me the most. I could say to people this is how to write songs. When you’ve written at least three songs that can be considered classic that is a very high batting average and if one of those songs happens to be something that a great many people think is one of the greatest songs ever written you’ve not only hit the top of the mountain but you’ve stayed high on the mountain for a long time.”</text:span><text:bookmark text:name="cite_ref-skydoc_17-0"/><text:a xlink:type="simple" xlink:href="https://en.wikipedia.org/w/index.php?title=American_Pie_(song)&amp;printable=yes#cite_note-skydoc-17" text:style-name="Internet_20_link" text:visited-style-name="Visited_20_Internet_20_Link">[17]</text:a></text:p>
            <text:h text:style-name="P83" text:outline-level="2"><text:bookmark text:name="Charts"/>Charts</text:h>
            <table:table table:name="Table3" table:style-name="Table3">
              <table:table-column table:style-name="Table3.A"/>
              <table:table-column table:style-name="Table3.B"/>
              <table:table-header-rows>
                <table:table-row>
                  <table:table-cell table:style-name="Table3.A1" office:value-type="string">
                    <text:p text:style-name="Table_20_Heading">Chart (1971)</text:p>
                  </table:table-cell>
                  <table:table-cell table:style-name="Table3.A1" office:value-type="string">
                    <text:p text:style-name="Table_20_Heading">Peak<text:line-break/>Position</text:p>
                  </table:table-cell>
                </table:table-row>
              </table:table-header-rows>
              <table:table-row>
                <table:table-cell table:style-name="Table3.A1" office:value-type="string">
                  <text:p text:style-name="Table_20_Contents">Australian Kent Music Report</text:p>
                </table:table-cell>
                <table:table-cell table:style-name="Table3.A1" office:value-type="string">
                  <text:p text:style-name="P43">1</text:p>
                </table:table-cell>
              </table:table-row>
              <table:table-row>
                <table:table-cell table:style-name="Table3.A1" office:value-type="string">
                  <text:p text:style-name="Table_20_Contents">Canadian <text:span text:style-name="T1">RPM</text:span> Top Singles</text:p>
                </table:table-cell>
                <table:table-cell table:style-name="Table3.A1" office:value-type="string">
                  <text:p text:style-name="P43">1</text:p>
                </table:table-cell>
              </table:table-row>
              <table:table-row>
                <table:table-cell table:style-name="Table3.A1" office:value-type="string">
                  <text:p text:style-name="Table_20_Contents">Canadian <text:span text:style-name="T1">RPM</text:span> Adult Contemporary Tracks</text:p>
                </table:table-cell>
                <table:table-cell table:style-name="Table3.A1" office:value-type="string">
                  <text:p text:style-name="P43">1</text:p>
                </table:table-cell>
              </table:table-row>
              <table:table-row>
                <table:table-cell table:style-name="Table3.A1" office:value-type="string">
                  <text:p text:style-name="Table_20_Contents">Dutch Singles Chart</text:p>
                </table:table-cell>
                <table:table-cell table:style-name="Table3.A1" office:value-type="string">
                  <text:p text:style-name="P43">10</text:p>
                </table:table-cell>
              </table:table-row>
              <table:table-row>
                <table:table-cell table:style-name="Table3.A1" office:value-type="string">
                  <text:p text:style-name="Table_20_Contents">New Zealand Singles Chart</text:p>
                </table:table-cell>
                <table:table-cell table:style-name="Table3.A1" office:value-type="string">
                  <text:p text:style-name="P43">1</text:p>
                </table:table-cell>
              </table:table-row>
              <table:table-row>
                <table:table-cell table:style-name="Table3.A1" office:value-type="string">
                  <text:p text:style-name="Table_20_Contents">Norway (<text:a xlink:type="simple" xlink:href="https://en.wikipedia.org/wiki/VG-lista" text:style-name="Internet_20_link" text:visited-style-name="Visited_20_Internet_20_Link">VG-lista</text:a>)<text:bookmark text:name="cite_ref-sc_Norway_Don_McLean_18-0"/><text:a xlink:type="simple" xlink:href="https://en.wikipedia.org/w/index.php?title=American_Pie_(song)&amp;printable=yes#cite_note-sc_Norway_Don_McLean-18" text:style-name="Internet_20_link" text:visited-style-name="Visited_20_Internet_20_Link">[18]</text:a></text:p>
                </table:table-cell>
                <table:table-cell table:style-name="Table3.A1" office:value-type="string">
                  <text:p text:style-name="P43">9</text:p>
                </table:table-cell>
              </table:table-row>
              <table:table-row>
                <table:table-cell table:style-name="Table3.A1" office:value-type="string">
                  <text:p text:style-name="Table_20_Contents">UK Singles (<text:a xlink:type="simple" xlink:href="https://en.wikipedia.org/wiki/UK_Singles_Chart" text:style-name="Internet_20_link" text:visited-style-name="Visited_20_Internet_20_Link">Official Charts Company</text:a>)<text:bookmark text:name="cite_ref-sc_UKsinglesbyname_Don_McLean_19-0"/><text:a xlink:type="simple" xlink:href="https://en.wikipedia.org/w/index.php?title=American_Pie_(song)&amp;printable=yes#cite_note-sc_UKsinglesbyname_Don_McLean-19" text:style-name="Internet_20_link" text:visited-style-name="Visited_20_Internet_20_Link">[19]</text:a></text:p>
                </table:table-cell>
                <table:table-cell table:style-name="Table3.A1" office:value-type="string">
                  <text:p text:style-name="P43">2</text:p>
                </table:table-cell>
              </table:table-row>
              <table:table-row>
                <table:table-cell table:style-name="Table3.A1" office:value-type="string">
                  <text:p text:style-name="Table_20_Contents">US <text:a xlink:type="simple" xlink:href="https://en.wikipedia.org/wiki/Billboard_(magazine)" text:style-name="Internet_20_link" text:visited-style-name="Visited_20_Internet_20_Link"><text:span text:style-name="T1">Billboard</text:span></text:a> <text:a xlink:type="simple" xlink:href="https://en.wikipedia.org/wiki/Billboard_Hot_100" text:style-name="Internet_20_link" text:visited-style-name="Visited_20_Internet_20_Link">Hot 100</text:a><text:bookmark text:name="cite_ref-sc_Billboardhot100_Don_McLean_20-0"/><text:a xlink:type="simple" xlink:href="https://en.wikipedia.org/w/index.php?title=American_Pie_(song)&amp;printable=yes#cite_note-sc_Billboardhot100_Don_McLean-20" text:style-name="Internet_20_link" text:visited-style-name="Visited_20_Internet_20_Link">[20]</text:a></text:p>
                </table:table-cell>
                <table:table-cell table:style-name="Table3.A1" office:value-type="string">
                  <text:p text:style-name="P43">1</text:p>
                </table:table-cell>
              </table:table-row>
              <table:table-row>
                <table:table-cell table:style-name="Table3.A1" office:value-type="string">
                  <text:p text:style-name="Table_20_Contents">US <text:span text:style-name="T1">Billboard</text:span> Easy Listening</text:p>
                </table:table-cell>
                <table:table-cell table:style-name="Table3.A1" office:value-type="string">
                  <text:p text:style-name="P43">1</text:p>
                </table:table-cell>
              </table:table-row>
            </table:table>
            <text:h text:style-name="P83" text:outline-level="2"><text:bookmark text:name="Parodies.2C_revisions.2C_and_uses"/>Parodies, revisions, and uses</text:h>
            <text:p text:style-name="Text_20_body"><text:span text:style-name="T6">In 1999, </text:span><text:a xlink:type="simple" xlink:href="https://en.wikipedia.org/wiki/%22Weird_Al%22_Yankovic" text:style-name="Internet_20_link" text:visited-style-name="Visited_20_Internet_20_Link">"Weird Al" Yankovic</text:a><text:span text:style-name="T6"> did a parody of "American Pie".</text:span><text:bookmark text:name="cite_ref-21"/><text:a xlink:type="simple" xlink:href="https://en.wikipedia.org/w/index.php?title=American_Pie_(song)&amp;printable=yes#cite_note-21" text:style-name="Internet_20_link" text:visited-style-name="Visited_20_Internet_20_Link">[21]</text:a><text:span text:style-name="T6"> Titled "</text:span><text:a xlink:type="simple" xlink:href="https://en.wikipedia.org/wiki/The_Saga_Begins" text:style-name="Internet_20_link" text:visited-style-name="Visited_20_Internet_20_Link">The Saga Begins</text:a><text:span text:style-name="T6">", the song recounts the plot of </text:span><text:a xlink:type="simple" xlink:href="https://en.wikipedia.org/wiki/Star_Wars:_Episode_I_–_The_Phantom_Menace" text:style-name="Internet_20_link" text:visited-style-name="Visited_20_Internet_20_Link"><text:span text:style-name="T8">Star Wars: Episode I – The Phantom Menace</text:span></text:a><text:span text:style-name="T6"> from </text:span><text:a xlink:type="simple" xlink:href="https://en.wikipedia.org/wiki/Obi-Wan_Kenobi" text:style-name="Internet_20_link" text:visited-style-name="Visited_20_Internet_20_Link">Obi-Wan Kenobi</text:a><text:span text:style-name="T6">'s point of view. While McLean gave permission for the parody, he did not make a cameo appearance in its video, </text:span><text:soft-page-break/><text:span text:style-name="T6">despite popular rumor. McLean himself praised the parody, even admitting to almost singing Yankovic's lyrics during his own live performances because his children played the song so often.</text:span><text:bookmark text:name="cite_ref-22"/><text:a xlink:type="simple" xlink:href="https://en.wikipedia.org/w/index.php?title=American_Pie_(song)&amp;printable=yes#cite_note-22" text:style-name="Internet_20_link" text:visited-style-name="Visited_20_Internet_20_Link">[22]</text:a><text:bookmark text:name="cite_ref-23"/><text:a xlink:type="simple" xlink:href="https://en.wikipedia.org/w/index.php?title=American_Pie_(song)&amp;printable=yes#cite_note-23" text:style-name="Internet_20_link" text:visited-style-name="Visited_20_Internet_20_Link">[23]</text:a></text:p>
            <text:p text:style-name="Text_20_body"><text:span text:style-name="T6">The </text:span><text:a xlink:type="simple" xlink:href="https://en.wikipedia.org/wiki/Grand_Rapids,_Michigan" text:style-name="Internet_20_link" text:visited-style-name="Visited_20_Internet_20_Link">City of Grand Rapids</text:a><text:span text:style-name="T6">, Michigan created a </text:span><text:a xlink:type="simple" xlink:href="https://en.wikipedia.org/wiki/Lip_dub" text:style-name="Internet_20_link" text:visited-style-name="Visited_20_Internet_20_Link">lip dub</text:a><text:span text:style-name="T6"> video to "American Pie" in response to a </text:span><text:span text:style-name="T8">Newsweek</text:span><text:span text:style-name="T6"> article that stated the city was "dying".</text:span><text:bookmark text:name="cite_ref-24"/><text:a xlink:type="simple" xlink:href="https://en.wikipedia.org/w/index.php?title=American_Pie_(song)&amp;printable=yes#cite_note-24" text:style-name="Internet_20_link" text:visited-style-name="Visited_20_Internet_20_Link">[24]</text:a><text:span text:style-name="T6"> The video was hailed by many as a fantastic performance including </text:span><text:a xlink:type="simple" xlink:href="https://en.wikipedia.org/wiki/Roger_Ebert" text:style-name="Internet_20_link" text:visited-style-name="Visited_20_Internet_20_Link">Roger Ebert</text:a><text:span text:style-name="T6">, who said it was "the greatest music video ever made."</text:span><text:bookmark text:name="cite_ref-25"/><text:a xlink:type="simple" xlink:href="https://en.wikipedia.org/w/index.php?title=American_Pie_(song)&amp;printable=yes#cite_note-25" text:style-name="Internet_20_link" text:visited-style-name="Visited_20_Internet_20_Link">[25]</text:a></text:p>
            <text:p text:style-name="Text_20_body"><text:span text:style-name="T6">On March 21, 2013, </text:span><text:a xlink:type="simple" xlink:href="https://en.wikipedia.org/wiki/Harmonix" text:style-name="Internet_20_link" text:visited-style-name="Visited_20_Internet_20_Link">Harmonix</text:a><text:span text:style-name="T6"> announced that "American Pie" would be the final </text:span><text:a xlink:type="simple" xlink:href="https://en.wikipedia.org/wiki/Downloadable_content" text:style-name="Internet_20_link" text:visited-style-name="Visited_20_Internet_20_Link">downloadable</text:a><text:span text:style-name="T6"> track made available for the </text:span><text:a xlink:type="simple" xlink:href="https://en.wikipedia.org/wiki/Rock_Band" text:style-name="Internet_20_link" text:visited-style-name="Visited_20_Internet_20_Link"><text:span text:style-name="T8">Rock Band</text:span></text:a><text:span text:style-name="T6"> series of music video games.</text:span><text:bookmark text:name="cite_ref-26"/><text:a xlink:type="simple" xlink:href="https://en.wikipedia.org/w/index.php?title=American_Pie_(song)&amp;printable=yes#cite_note-26" text:style-name="Internet_20_link" text:visited-style-name="Visited_20_Internet_20_Link">[26]</text:a></text:p>
            <text:p text:style-name="Text_20_body"><text:span text:style-name="T6">On March 14, 2015, the </text:span><text:a xlink:type="simple" xlink:href="https://en.wikipedia.org/wiki/National_Museum_of_Mathematics" text:style-name="Internet_20_link" text:visited-style-name="Visited_20_Internet_20_Link">National Museum of Mathematics</text:a><text:span text:style-name="T6"> announced that one of two winners of its songwriting contest was "American Pi" by mathematics education professor Dr. Lawrence M. Lesser.</text:span><text:bookmark text:name="cite_ref-27"/><text:a xlink:type="simple" xlink:href="https://en.wikipedia.org/w/index.php?title=American_Pie_(song)&amp;printable=yes#cite_note-27" text:style-name="Internet_20_link" text:visited-style-name="Visited_20_Internet_20_Link">[27]</text:a><text:span text:style-name="T6"> The contest was in honor of "Pi Day of the Century" because "3/14/15" would be the only day in the 21st-century showing the first five digits of </text:span><text:span text:style-name="T9">π</text:span><text:span text:style-name="T6"> (</text:span><text:a xlink:type="simple" xlink:href="https://en.wikipedia.org/wiki/Pi" text:style-name="Internet_20_link" text:visited-style-name="Visited_20_Internet_20_Link">pi</text:a><text:span text:style-name="T6">).</text:span></text:p>
            <text:h text:style-name="P83" text:outline-level="2"><text:bookmark text:name="Madonna_version"/>Madonna version</text:h>
            <table:table table:name="Table4" table:style-name="Table4">
              <table:table-column table:style-name="Table4.A"/>
              <table:table-column table:style-name="Table4.B"/>
              <table:table-row>
                <table:table-cell table:style-name="Table4.A1" table:number-columns-spanned="2" office:value-type="string">
                  <text:p text:style-name="P75">"American Pie"</text:p>
                </table:table-cell>
                <table:covered-table-cell/>
              </table:table-row>
              <table:table-row>
                <table:table-cell table:style-name="Table4.A2" table:number-columns-spanned="2" office:value-type="string">
                  <text:p text:style-name="P43"><draw:a xlink:type="simple" xlink:href="https://en.wikipedia.org/wiki/File:American_Pie_Madonna.png"><draw:frame draw:style-name="fr2" draw:name="graphics4" text:anchor-type="as-char" svg:width="2.3193in" svg:height="2.3193in" draw:z-index="3"><draw:image xlink:href="https://upload.wikimedia.org/wikipedia/en/thumb/0/0f/American_Pie_Madonna.png/220px-American_Pie_Madonna.png" xlink:type="simple" xlink:show="embed" xlink:actuate="onLoad"/></draw:frame></draw:a></text:p>
                </table:table-cell>
                <table:covered-table-cell/>
              </table:table-row>
              <table:table-row>
                <table:table-cell table:style-name="Table4.A1" table:number-columns-spanned="2" office:value-type="string">
                  <text:p text:style-name="P76"><text:a xlink:type="simple" xlink:href="https://en.wikipedia.org/wiki/Single_(music)" text:style-name="Internet_20_link" text:visited-style-name="Visited_20_Internet_20_Link">Single</text:a> by <text:a xlink:type="simple" xlink:href="https://en.wikipedia.org/wiki/Madonna_(entertainer)" text:style-name="Internet_20_link" text:visited-style-name="Visited_20_Internet_20_Link">Madonna</text:a></text:p>
                </table:table-cell>
                <table:covered-table-cell/>
              </table:table-row>
              <table:table-row>
                <table:table-cell table:style-name="Table4.A1" table:number-columns-spanned="2" office:value-type="string">
                  <text:p text:style-name="P76">from the album <text:a xlink:type="simple" xlink:href="https://en.wikipedia.org/wiki/The_Next_Best_Thing_(soundtrack)" text:style-name="Internet_20_link" text:visited-style-name="Visited_20_Internet_20_Link"><text:span text:style-name="T1">The Next Best Thing</text:span></text:a></text:p>
                </table:table-cell>
                <table:covered-table-cell/>
              </table:table-row>
              <table:table-row>
                <table:table-cell table:style-name="Table4.A2" office:value-type="string">
                  <text:p text:style-name="Table_20_Heading">Released</text:p>
                </table:table-cell>
                <table:table-cell table:style-name="Table4.A2" office:value-type="string">
                  <text:p text:style-name="Table_20_Contents">March 3, 2000</text:p>
                </table:table-cell>
              </table:table-row>
              <table:table-row>
                <table:table-cell table:style-name="Table4.A2" office:value-type="string">
                  <text:p text:style-name="Table_20_Heading">Format</text:p>
                </table:table-cell>
                <table:table-cell table:style-name="Table4.A2" office:value-type="string">
                  <text:p text:style-name="Table_20_Contents">CD single</text:p>
                </table:table-cell>
              </table:table-row>
              <table:table-row>
                <table:table-cell table:style-name="Table4.A2" office:value-type="string">
                  <text:p text:style-name="Table_20_Heading">Recorded</text:p>
                </table:table-cell>
                <table:table-cell table:style-name="Table4.A2" office:value-type="string">
                  <text:p text:style-name="Table_20_Contents">September 1999<text:line-break/>(<text:a xlink:type="simple" xlink:href="https://en.wikipedia.org/wiki/New_York_City" text:style-name="Internet_20_link" text:visited-style-name="Visited_20_Internet_20_Link">New York City</text:a>, <text:a xlink:type="simple" xlink:href="https://en.wikipedia.org/wiki/New_York" text:style-name="Internet_20_link" text:visited-style-name="Visited_20_Internet_20_Link">New York</text:a>)<text:bookmark text:name="cite_ref-28"/><text:a xlink:type="simple" xlink:href="https://en.wikipedia.org/w/index.php?title=American_Pie_(song)&amp;printable=yes#cite_note-28" text:style-name="Internet_20_link" text:visited-style-name="Visited_20_Internet_20_Link">[28]</text:a></text:p>
                </table:table-cell>
              </table:table-row>
              <table:table-row>
                <table:table-cell table:style-name="Table4.A2" office:value-type="string">
                  <text:p text:style-name="Table_20_Heading"><text:a xlink:type="simple" xlink:href="https://en.wikipedia.org/wiki/Music_genre" text:style-name="Internet_20_link" text:visited-style-name="Visited_20_Internet_20_Link">Genre</text:a></text:p>
                </table:table-cell>
                <table:table-cell table:style-name="Table4.A2" office:value-type="string">
                  <text:p text:style-name="Table_20_Contents"><text:a xlink:type="simple" xlink:href="https://en.wikipedia.org/wiki/Dance-pop" text:style-name="Internet_20_link" text:visited-style-name="Visited_20_Internet_20_Link">Dance-pop</text:a></text:p>
                </table:table-cell>
              </table:table-row>
              <table:table-row>
                <table:table-cell table:style-name="Table4.A2" office:value-type="string">
                  <text:p text:style-name="Table_20_Heading">Length</text:p>
                </table:table-cell>
                <table:table-cell table:style-name="Table4.A2" office:value-type="string">
                  <text:p text:style-name="Table_20_Contents">4:33</text:p>
                </table:table-cell>
              </table:table-row>
              <table:table-row>
                <table:table-cell table:style-name="Table4.A2" office:value-type="string">
                  <text:p text:style-name="Table_20_Heading"><text:a xlink:type="simple" xlink:href="https://en.wikipedia.org/wiki/Record_label" text:style-name="Internet_20_link" text:visited-style-name="Visited_20_Internet_20_Link">Label</text:a></text:p>
                </table:table-cell>
                <table:table-cell table:style-name="Table4.A2" office:value-type="string">
                  <text:list xml:id="list3670150788509437497" text:style-name="L2">
                    <text:list-item>
                      <text:p text:style-name="P45">Maverick </text:p>
                    </text:list-item>
                    <text:list-item>
                      <text:p text:style-name="P50"><text:a xlink:type="simple" xlink:href="https://en.wikipedia.org/wiki/Warner_Bros._Records" text:style-name="Internet_20_link" text:visited-style-name="Visited_20_Internet_20_Link">Warner Bros.</text:a> </text:p>
                    </text:list-item>
                  </text:list>
                </table:table-cell>
              </table:table-row>
              <table:table-row>
                <table:table-cell table:style-name="Table4.A2" office:value-type="string">
                  <text:p text:style-name="Table_20_Heading"><text:a xlink:type="simple" xlink:href="https://en.wikipedia.org/wiki/Songwriter" text:style-name="Internet_20_link" text:visited-style-name="Visited_20_Internet_20_Link">Writer(s)</text:a></text:p>
                </table:table-cell>
                <table:table-cell table:style-name="Table4.A2" office:value-type="string">
                  <text:p text:style-name="Table_20_Contents">Don McLean</text:p>
                </table:table-cell>
              </table:table-row>
              <table:table-row>
                <table:table-cell table:style-name="Table4.A2" office:value-type="string">
                  <text:p text:style-name="Table_20_Heading"><text:a xlink:type="simple" xlink:href="https://en.wikipedia.org/wiki/Record_producer" text:style-name="Internet_20_link" text:visited-style-name="Visited_20_Internet_20_Link">Producer(s)</text:a></text:p>
                </table:table-cell>
                <table:table-cell table:style-name="Table4.A2" office:value-type="string">
                  <text:list xml:id="list232341647436883219" text:style-name="L3">
                    <text:list-item>
                      <text:p text:style-name="P46">Madonna </text:p>
                    </text:list-item>
                    <text:list-item>
                      <text:p text:style-name="P51"><text:a xlink:type="simple" xlink:href="https://en.wikipedia.org/wiki/William_Orbit" text:style-name="Internet_20_link" text:visited-style-name="Visited_20_Internet_20_Link">William Orbit</text:a> </text:p>
                    </text:list-item>
                  </text:list>
                </table:table-cell>
              </table:table-row>
              <table:table-row>
                <table:table-cell table:style-name="Table4.A1" table:number-columns-spanned="2" office:value-type="string">
                  <text:p text:style-name="P76"><text:a xlink:type="simple" xlink:href="https://en.wikipedia.org/wiki/Madonna_(entertainer)" text:style-name="Internet_20_link" text:visited-style-name="Visited_20_Internet_20_Link">Madonna</text:a> singles chronology</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oft-page-break/>"<text:a xlink:type="simple" xlink:href="https://en.wikipedia.org/wiki/Beautiful_Stranger" text:style-name="Internet_20_link" text:visited-style-name="Visited_20_Internet_20_Link">Beautiful Stranger</text:a>"<text:line-break/>(1999)</text:p>
                      </table:table-cell>
                      <table:table-cell table:style-name="Table5.A1" office:value-type="string">
                        <text:p text:style-name="Table_20_Contents">"<text:span text:style-name="T5">American Pie</text:span>"<text:line-break/>(2000)</text:p>
                      </table:table-cell>
                      <table:table-cell table:style-name="Table5.A1" office:value-type="string">
                        <text:p text:style-name="Table_20_Contents">"<text:a xlink:type="simple" xlink:href="https://en.wikipedia.org/wiki/Music_(Madonna_song)" text:style-name="Internet_20_link" text:visited-style-name="Visited_20_Internet_20_Link">Music</text:a>"<text:line-break/>(2000)</text:p>
                      </table:table-cell>
                    </table:table-row>
                  </table:table>
                  <text:p text:style-name="Table_20_Contents"/>
                </table:table-cell>
                <table:covered-table-cell/>
              </table:table-row>
              <table:table-row>
                <table:table-cell table:style-name="Table4.A2" table:number-columns-spanned="2" office:value-type="string">
                  <text:p text:style-name="P44"/>
                </table:table-cell>
                <table:covered-table-cell/>
              </table:table-row>
            </table:table>
            <text:h text:style-name="P85" text:outline-level="3"><text:bookmark text:name="Background_2"/>Background</text:h>
            <text:p text:style-name="Text_20_body"><text:span text:style-name="T6">American pop singer </text:span><text:a xlink:type="simple" xlink:href="https://en.wikipedia.org/wiki/Madonna_(entertainer)" text:style-name="Internet_20_link" text:visited-style-name="Visited_20_Internet_20_Link">Madonna</text:a><text:span text:style-name="T6"> released a cover version of the song in March 2000 to promote the soundtrack to her film </text:span><text:a xlink:type="simple" xlink:href="https://en.wikipedia.org/wiki/The_Next_Best_Thing" text:style-name="Internet_20_link" text:visited-style-name="Visited_20_Internet_20_Link"><text:span text:style-name="T8">The Next Best Thing</text:span></text:a><text:span text:style-name="T6"> (2000), with the song being serviced to radio on February 2.</text:span><text:bookmark text:name="cite_ref-29"/><text:a xlink:type="simple" xlink:href="https://en.wikipedia.org/w/index.php?title=American_Pie_(song)&amp;printable=yes#cite_note-29" text:style-name="Internet_20_link" text:visited-style-name="Visited_20_Internet_20_Link">[29]</text:a><text:span text:style-name="T6"> Her cover is much shorter than the original (it contains only the beginning of the first verse and all of the second and sixth verses) and was recorded as a </text:span><text:a xlink:type="simple" xlink:href="https://en.wikipedia.org/wiki/Dance-pop" text:style-name="Internet_20_link" text:visited-style-name="Visited_20_Internet_20_Link">dance-pop</text:a><text:span text:style-name="T6"> song. It was co-produced by Madonna and </text:span><text:a xlink:type="simple" xlink:href="https://en.wikipedia.org/wiki/William_Orbit" text:style-name="Internet_20_link" text:visited-style-name="Visited_20_Internet_20_Link">William Orbit</text:a><text:span text:style-name="T6"> and released on the singer's Maverick label, after </text:span><text:a xlink:type="simple" xlink:href="https://en.wikipedia.org/wiki/Rupert_Everett" text:style-name="Internet_20_link" text:visited-style-name="Visited_20_Internet_20_Link">Rupert Everett</text:a><text:span text:style-name="T6"> (Madonna's co-star in </text:span><text:span text:style-name="T8">The Next Best Thing</text:span><text:span text:style-name="T6">) had convinced her to cover the song for the film's soundtrack.</text:span><text:bookmark text:name="cite_ref-30"/><text:a xlink:type="simple" xlink:href="https://en.wikipedia.org/w/index.php?title=American_Pie_(song)&amp;printable=yes#cite_note-30" text:style-name="Internet_20_link" text:visited-style-name="Visited_20_Internet_20_Link">[30]</text:a><text:bookmark text:name="cite_ref-31"/><text:a xlink:type="simple" xlink:href="https://en.wikipedia.org/w/index.php?title=American_Pie_(song)&amp;printable=yes#cite_note-31" text:style-name="Internet_20_link" text:visited-style-name="Visited_20_Internet_20_Link">[31]</text:a></text:p>
            <text:h text:style-name="P85" text:outline-level="3"><text:bookmark text:name="Reception"/>Reception</text:h>
            <text:p text:style-name="Text_20_body"><text:span text:style-name="T6">Released in March 2000, the song was a worldwide hit, reaching No. 1 in many countries, including the United Kingdom, Canada, Australia, Italy, Germany (her first since "</text:span><text:a xlink:type="simple" xlink:href="https://en.wikipedia.org/wiki/La_Isla_Bonita" text:style-name="Internet_20_link" text:visited-style-name="Visited_20_Internet_20_Link">La Isla Bonita</text:a><text:span text:style-name="T6">", in 1987), </text:span><text:a xlink:type="simple" xlink:href="https://en.wikipedia.org/wiki/Switzerland" text:style-name="Internet_20_link" text:visited-style-name="Visited_20_Internet_20_Link">Switzerland</text:a><text:span text:style-name="T6">, Austria, and </text:span><text:a xlink:type="simple" xlink:href="https://en.wikipedia.org/wiki/Finland" text:style-name="Internet_20_link" text:visited-style-name="Visited_20_Internet_20_Link">Finland</text:a><text:span text:style-name="T6">. The song was the 19th best selling of 2000 in the UK and the 9th best selling of 2000 in Italy. The single was not released commercially in the United States, but it reached No. 29 on the </text:span><text:a xlink:type="simple" xlink:href="https://en.wikipedia.org/wiki/Billboard_Hot_100" text:style-name="Internet_20_link" text:visited-style-name="Visited_20_Internet_20_Link"><text:span text:style-name="T8">Billboard</text:span></text:a><text:a xlink:type="simple" xlink:href="https://en.wikipedia.org/wiki/Billboard_Hot_100" text:style-name="Internet_20_link" text:visited-style-name="Visited_20_Internet_20_Link"><text:span text:style-name="T6"> Hot 100</text:span></text:a><text:span text:style-name="T6"> due to strong radio airplay.</text:span></text:p>
            <text:p text:style-name="Text_20_body"><text:a xlink:type="simple" xlink:href="https://en.wikipedia.org/wiki/NME" text:style-name="Internet_20_link" text:visited-style-name="Visited_20_Internet_20_Link">NME</text:a><text:span text:style-name="T6"> gave it a negative review, saying that it was "sub-karaoke fluff" and that "it's a blessing she didn't bother recording the whole thing."</text:span><text:bookmark text:name="cite_ref-32"/><text:a xlink:type="simple" xlink:href="https://en.wikipedia.org/w/index.php?title=American_Pie_(song)&amp;printable=yes#cite_note-32" text:style-name="Internet_20_link" text:visited-style-name="Visited_20_Internet_20_Link">[32]</text:a><text:span text:style-name="T6"> Chuck Taylor from </text:span><text:span text:style-name="T8">Billboard,</text:span><text:span text:style-name="T6"> on the other hand, was impressed by the recording and commented, "Applause to Madonna for not pandering to today's temporary trends and for challenging programmers to broaden their playlists. [...] In all, a fine preview of the forthcoming soundtrack to </text:span><text:span text:style-name="T8">The Next Best Thing</text:span><text:span text:style-name="T6">."</text:span><text:bookmark text:name="cite_ref-33"/><text:a xlink:type="simple" xlink:href="https://en.wikipedia.org/w/index.php?title=American_Pie_(song)&amp;printable=yes#cite_note-33" text:style-name="Internet_20_link" text:visited-style-name="Visited_20_Internet_20_Link">[33]</text:a><text:span text:style-name="T6"> </text:span><text:a xlink:type="simple" xlink:href="https://en.wikipedia.org/wiki/Don_McLean" text:style-name="Internet_20_link" text:visited-style-name="Visited_20_Internet_20_Link">Don McLean</text:a><text:span text:style-name="T6"> himself praised the cover, saying it was "a gift from a goddess", and that her version is "mystical and sensual."</text:span><text:bookmark text:name="cite_ref-34"/><text:a xlink:type="simple" xlink:href="https://en.wikipedia.org/w/index.php?title=American_Pie_(song)&amp;printable=yes#cite_note-34" text:style-name="Internet_20_link" text:visited-style-name="Visited_20_Internet_20_Link">[34]</text:a><text:span text:style-name="T6"> He also jokingly said, "It means that if I don't want to, I don't have to work again."</text:span><text:bookmark text:name="cite_ref-35"/><text:a xlink:type="simple" xlink:href="https://en.wikipedia.org/w/index.php?title=American_Pie_(song)&amp;printable=yes#cite_note-35" text:style-name="Internet_20_link" text:visited-style-name="Visited_20_Internet_20_Link">[35]</text:a><text:span text:style-name="T6"> According to </text:span><text:a xlink:type="simple" xlink:href="https://en.wikipedia.org/wiki/The_Official_Charts_Company" text:style-name="Internet_20_link" text:visited-style-name="Visited_20_Internet_20_Link">The Official Charts Company</text:a><text:span text:style-name="T6">, the song has sold 385,000 copies in the United Kingdom and is her 16th best selling single to date in the UK.</text:span><text:bookmark text:name="cite_ref-36"/><text:a xlink:type="simple" xlink:href="https://en.wikipedia.org/w/index.php?title=American_Pie_(song)&amp;printable=yes#cite_note-36" text:style-name="Internet_20_link" text:visited-style-name="Visited_20_Internet_20_Link">[36]</text:a></text:p>
            <text:h text:style-name="P85" text:outline-level="3"><text:bookmark text:name="Music_video"/>Music video</text:h>
            <text:p text:style-name="P19"><draw:a xlink:type="simple" xlink:href="https://en.wikipedia.org/wiki/File:Madonna-american-pie-video-cap-0013.jpg"><draw:frame draw:style-name="fr2" draw:name="graphics5" text:anchor-type="as-char" svg:width="2.3193in" svg:height="1.3717in" draw:z-index="1"><draw:image xlink:href="https://upload.wikimedia.org/wikipedia/en/thumb/1/1d/Madonna-american-pie-video-cap-0013.jpg/220px-Madonna-american-pie-video-cap-0013.jpg" xlink:type="simple" xlink:show="embed" xlink:actuate="onLoad"/></draw:frame></draw:a> </text:p>
            <text:p text:style-name="Text_20_body"><text:span text:style-name="T6">Madonna in the "American Pie" music video. In the scene Madonna, who is wearing a </text:span><text:a xlink:type="simple" xlink:href="https://en.wikipedia.org/wiki/Tiara" text:style-name="Internet_20_link" text:visited-style-name="Visited_20_Internet_20_Link">tiara</text:a><text:span text:style-name="T6">, is standing while an </text:span><text:a xlink:type="simple" xlink:href="https://en.wikipedia.org/wiki/American_flag" text:style-name="Internet_20_link" text:visited-style-name="Visited_20_Internet_20_Link">American flag</text:a><text:span text:style-name="T6"> can be seen behind her.</text:span></text:p>
            <text:p text:style-name="Text_20_body"><text:span text:style-name="T6">The music video, filmed in the Southern USA and in London</text:span><text:bookmark text:name="cite_ref-37"/><text:a xlink:type="simple" xlink:href="https://en.wikipedia.org/w/index.php?title=American_Pie_(song)&amp;printable=yes#cite_note-37" text:style-name="Internet_20_link" text:visited-style-name="Visited_20_Internet_20_Link">[37]</text:a><text:span text:style-name="T6"> and directed by </text:span><text:a xlink:type="simple" xlink:href="https://en.wikipedia.org/wiki/Philipp_Stölzl" text:style-name="Internet_20_link" text:visited-style-name="Visited_20_Internet_20_Link">Philipp Stölzl</text:a><text:span text:style-name="T6">, depicts a diverse array of ordinary Americans, including scenes showing same-sex couples kissing. Throughout the music video Madonna, who is wearing a tiara on her head, dances and sings in front of a large American flag.</text:span></text:p>
            <text:p text:style-name="Text_20_body"><text:span text:style-name="T6">Two official versions of the video were produced, the first of which now appears on Madonna's </text:span><text:soft-page-break/><text:span text:style-name="T6">greatest-hits DVD compilation, </text:span><text:a xlink:type="simple" xlink:href="https://en.wikipedia.org/wiki/Celebration:_The_Video_Collection" text:style-name="Internet_20_link" text:visited-style-name="Visited_20_Internet_20_Link"><text:span text:style-name="T8">Celebration</text:span></text:a><text:span text:style-name="T6">, and was released as the official video worldwide. The second version was issued along with the "Humpty Remix", a more upbeat and dance-friendly version of the song. This video was aired on MTV's dance channel in the United States to promote the film </text:span><text:a xlink:type="simple" xlink:href="https://en.wikipedia.org/wiki/The_Next_Best_Thing" text:style-name="Internet_20_link" text:visited-style-name="Visited_20_Internet_20_Link"><text:span text:style-name="T8">The Next Best Thing</text:span></text:a><text:span text:style-name="T6">, starring Madonna and </text:span><text:a xlink:type="simple" xlink:href="https://en.wikipedia.org/wiki/Rupert_Everett" text:style-name="Internet_20_link" text:visited-style-name="Visited_20_Internet_20_Link">Rupert Everett</text:a><text:span text:style-name="T6">; it contains totally different footage and new outtakes of the original and omits the lesbian kiss. Everett, who provides backing vocals in the song, is also featured in the video.</text:span></text:p>
            <text:p text:style-name="Text_20_body"/>
            <text:h text:style-name="P85" text:outline-level="3"><text:bookmark text:name="Charts_and_certifications"/>Charts and certifications</text:h>
            <table:table table:name="Table6" table:style-name="Table6">
              <table:table-column table:style-name="Table6.A"/>
              <table:table-column table:style-name="Table6.B"/>
              <table:table-row>
                <table:table-cell table:style-name="Table6.A1" office:value-type="string">
                  <text:h text:style-name="P42" text:outline-level="4"><text:bookmark text:name="Charts_2"/>Charts</text:h>
                  <table:table table:name="Table7" table:style-name="Table7">
                    <table:table-column table:style-name="Table7.A"/>
                    <table:table-column table:style-name="Table7.B"/>
                    <table:table-header-rows>
                      <table:table-row>
                        <table:table-cell table:style-name="Table7.A1" office:value-type="string">
                          <text:p text:style-name="Table_20_Heading">Chart (1999–2000)</text:p>
                        </table:table-cell>
                        <table:table-cell table:style-name="Table7.A1" office:value-type="string">
                          <text:p text:style-name="Table_20_Heading">Peak<text:line-break/>position</text:p>
                        </table:table-cell>
                      </table:table-row>
                    </table:table-header-rows>
                    <table:table-row>
                      <table:table-cell table:style-name="Table7.A1" office:value-type="string">
                        <text:p text:style-name="Table_20_Contents">Australian <text:a xlink:type="simple" xlink:href="https://en.wikipedia.org/wiki/ARIA_Charts" text:style-name="Internet_20_link" text:visited-style-name="Visited_20_Internet_20_Link">ARIA</text:a> Singles Chart<text:bookmark text:name="cite_ref-lescharts.com_38-0"/><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1</text:p>
                      </table:table-cell>
                    </table:table-row>
                    <table:table-row>
                      <table:table-cell table:style-name="Table7.A1" office:value-type="string">
                        <text:p text:style-name="Table_20_Contents">Austrian Singles Chart<text:bookmark text:name="cite_ref-lescharts.com_38-1"/><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3</text:p>
                      </table:table-cell>
                    </table:table-row>
                    <table:table-row>
                      <table:table-cell table:style-name="Table7.A1" office:value-type="string">
                        <text:p text:style-name="Table_20_Contents">Belgian Singles Charts<text:bookmark text:name="cite_ref-lescharts.com_38-2"/><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6</text:p>
                      </table:table-cell>
                    </table:table-row>
                    <table:table-row>
                      <table:table-cell table:style-name="Table7.A1" office:value-type="string">
                        <text:p text:style-name="Table_20_Contents">Canadian Singles Chart<text:bookmark text:name="cite_ref-39"/><text:a xlink:type="simple" xlink:href="https://en.wikipedia.org/w/index.php?title=American_Pie_(song)&amp;printable=yes#cite_note-39" text:style-name="Internet_20_link" text:visited-style-name="Visited_20_Internet_20_Link">[39]</text:a></text:p>
                      </table:table-cell>
                      <table:table-cell table:style-name="Table7.A1" office:value-type="string">
                        <text:p text:style-name="P43">1</text:p>
                      </table:table-cell>
                    </table:table-row>
                    <table:table-row>
                      <table:table-cell table:style-name="Table7.A1" office:value-type="string">
                        <text:p text:style-name="Table_20_Contents"><text:a xlink:type="simple" xlink:href="https://en.wikipedia.org/wiki/Dutch_Top_40" text:style-name="Internet_20_link" text:visited-style-name="Visited_20_Internet_20_Link">Dutch Top 40</text:a><text:bookmark text:name="cite_ref-40"/><text:a xlink:type="simple" xlink:href="https://en.wikipedia.org/w/index.php?title=American_Pie_(song)&amp;printable=yes#cite_note-40" text:style-name="Internet_20_link" text:visited-style-name="Visited_20_Internet_20_Link">[40]</text:a></text:p>
                      </table:table-cell>
                      <table:table-cell table:style-name="Table7.A1" office:value-type="string">
                        <text:p text:style-name="P43">4</text:p>
                      </table:table-cell>
                    </table:table-row>
                    <table:table-row>
                      <table:table-cell table:style-name="Table7.A1" office:value-type="string">
                        <text:p text:style-name="Table_20_Contents"><text:a xlink:type="simple" xlink:href="https://en.wikipedia.org/wiki/European_Hot_100_Singles" text:style-name="Internet_20_link" text:visited-style-name="Visited_20_Internet_20_Link">European Hot 100 Singles</text:a><text:bookmark text:name="cite_ref-41"/><text:a xlink:type="simple" xlink:href="https://en.wikipedia.org/w/index.php?title=American_Pie_(song)&amp;printable=yes#cite_note-41" text:style-name="Internet_20_link" text:visited-style-name="Visited_20_Internet_20_Link">[41]</text:a></text:p>
                      </table:table-cell>
                      <table:table-cell table:style-name="Table7.A1" office:value-type="string">
                        <text:p text:style-name="P43">1</text:p>
                      </table:table-cell>
                    </table:table-row>
                    <table:table-row>
                      <table:table-cell table:style-name="Table7.A1" office:value-type="string">
                        <text:p text:style-name="Table_20_Contents">Finnish Singles Charts<text:bookmark text:name="cite_ref-lescharts.com_38-3"/><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1</text:p>
                      </table:table-cell>
                    </table:table-row>
                    <table:table-row>
                      <table:table-cell table:style-name="Table7.A1" office:value-type="string">
                        <text:p text:style-name="Table_20_Contents"><text:a xlink:type="simple" xlink:href="https://en.wikipedia.org/wiki/French_Singles_Chart" text:style-name="Internet_20_link" text:visited-style-name="Visited_20_Internet_20_Link">French Singles Chart</text:a><text:bookmark text:name="cite_ref-lescharts.com_38-4"/><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8</text:p>
                      </table:table-cell>
                    </table:table-row>
                    <table:table-row>
                      <table:table-cell table:style-name="Table7.A1" office:value-type="string">
                        <text:p text:style-name="Table_20_Contents">German Singles Chart<text:bookmark text:name="cite_ref-lescharts.com_38-5"/><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1</text:p>
                      </table:table-cell>
                    </table:table-row>
                    <table:table-row>
                      <table:table-cell table:style-name="Table7.A1" office:value-type="string">
                        <text:p text:style-name="Table_20_Contents">Italian Singles Chart<text:bookmark text:name="cite_ref-lescharts.com_38-6"/><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1</text:p>
                      </table:table-cell>
                    </table:table-row>
                    <table:table-row>
                      <table:table-cell table:style-name="Table7.A1" office:value-type="string">
                        <text:p text:style-name="Table_20_Contents">New Zealand Singles Chart<text:bookmark text:name="cite_ref-lescharts.com_38-7"/><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4</text:p>
                      </table:table-cell>
                    </table:table-row>
                    <table:table-row>
                      <table:table-cell table:style-name="Table7.A1" office:value-type="string">
                        <text:p text:style-name="Table_20_Contents">Norwegian Singles Chart<text:bookmark text:name="cite_ref-lescharts.com_38-8"/><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1</text:p>
                      </table:table-cell>
                    </table:table-row>
                    <table:table-row>
                      <table:table-cell table:style-name="Table7.A1" office:value-type="string">
                        <text:p text:style-name="Table_20_Contents">Scotland (<text:a xlink:type="simple" xlink:href="https://en.wikipedia.org/wiki/Scottish_Singles_and_Albums_Charts" text:style-name="Internet_20_link" text:visited-style-name="Visited_20_Internet_20_Link">Official Charts Company</text:a>)<text:bookmark text:name="cite_ref-scotland_42-0"/><text:a xlink:type="simple" xlink:href="https://en.wikipedia.org/w/index.php?title=American_Pie_(song)&amp;printable=yes#cite_note-scotland-42" text:style-name="Internet_20_link" text:visited-style-name="Visited_20_Internet_20_Link">[42]</text:a></text:p>
                      </table:table-cell>
                      <table:table-cell table:style-name="Table7.A1" office:value-type="string">
                        <text:p text:style-name="P43">1</text:p>
                      </table:table-cell>
                    </table:table-row>
                    <table:table-row>
                      <table:table-cell table:style-name="Table7.A1" office:value-type="string">
                        <text:p text:style-name="Table_20_Contents"><text:a xlink:type="simple" xlink:href="https://en.wikipedia.org/wiki/Productores_de_Música_de_España" text:style-name="Internet_20_link" text:visited-style-name="Visited_20_Internet_20_Link">Spanish Singles Chart</text:a><text:bookmark text:name="cite_ref-spain_43-0"/><text:a xlink:type="simple" xlink:href="https://en.wikipedia.org/w/index.php?title=American_Pie_(song)&amp;printable=yes#cite_note-spain-43" text:style-name="Internet_20_link" text:visited-style-name="Visited_20_Internet_20_Link">[43]</text:a></text:p>
                      </table:table-cell>
                      <table:table-cell table:style-name="Table7.A1" office:value-type="string">
                        <text:p text:style-name="P43">1</text:p>
                      </table:table-cell>
                    </table:table-row>
                    <table:table-row>
                      <table:table-cell table:style-name="Table7.A1" office:value-type="string">
                        <text:p text:style-name="Table_20_Contents">Swedish Singles Chart<text:bookmark text:name="cite_ref-lescharts.com_38-9"/><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1</text:p>
                      </table:table-cell>
                    </table:table-row>
                    <table:table-row>
                      <table:table-cell table:style-name="Table7.A1" office:value-type="string">
                        <text:p text:style-name="Table_20_Contents">Swiss Singles Chart<text:bookmark text:name="cite_ref-lescharts.com_38-10"/><text:a xlink:type="simple" xlink:href="https://en.wikipedia.org/w/index.php?title=American_Pie_(song)&amp;printable=yes#cite_note-lescharts.com-38" text:style-name="Internet_20_link" text:visited-style-name="Visited_20_Internet_20_Link">[38]</text:a></text:p>
                      </table:table-cell>
                      <table:table-cell table:style-name="Table7.A1" office:value-type="string">
                        <text:p text:style-name="P43">1</text:p>
                      </table:table-cell>
                    </table:table-row>
                    <table:table-row>
                      <table:table-cell table:style-name="Table7.A1" office:value-type="string">
                        <text:p text:style-name="Table_20_Contents"><text:a xlink:type="simple" xlink:href="https://en.wikipedia.org/wiki/UK_Singles_Chart" text:style-name="Internet_20_link" text:visited-style-name="Visited_20_Internet_20_Link">UK Singles Chart</text:a><text:bookmark text:name="cite_ref-44"/><text:a xlink:type="simple" xlink:href="https://en.wikipedia.org/w/index.php?title=American_Pie_(song)&amp;printable=yes#cite_note-44" text:style-name="Internet_20_link" text:visited-style-name="Visited_20_Internet_20_Link">[44]</text:a></text:p>
                      </table:table-cell>
                      <table:table-cell table:style-name="Table7.A1" office:value-type="string">
                        <text:p text:style-name="P43">1</text:p>
                      </table:table-cell>
                    </table:table-row>
                    <table:table-row>
                      <table:table-cell table:style-name="Table7.A1" office:value-type="string">
                        <text:p text:style-name="Table_20_Contents">US <text:a xlink:type="simple" xlink:href="https://en.wikipedia.org/wiki/Billboard_Hot_100" text:style-name="Internet_20_link" text:visited-style-name="Visited_20_Internet_20_Link"><text:span text:style-name="T1">Billboard</text:span></text:a><text:a xlink:type="simple" xlink:href="https://en.wikipedia.org/wiki/Billboard_Hot_100" text:style-name="Internet_20_link" text:visited-style-name="Visited_20_Internet_20_Link"> Hot 100</text:a><text:bookmark text:name="cite_ref-billboard_45-0"/><text:a xlink:type="simple" xlink:href="https://en.wikipedia.org/w/index.php?title=American_Pie_(song)&amp;printable=yes#cite_note-billboard-45" text:style-name="Internet_20_link" text:visited-style-name="Visited_20_Internet_20_Link">[45]</text:a></text:p>
                      </table:table-cell>
                      <table:table-cell table:style-name="Table7.A1" office:value-type="string">
                        <text:p text:style-name="P43">29</text:p>
                      </table:table-cell>
                    </table:table-row>
                    <table:table-row>
                      <table:table-cell table:style-name="Table7.A1" office:value-type="string">
                        <text:p text:style-name="Table_20_Contents">US <text:span text:style-name="T1">Billboard</text:span> <text:a xlink:type="simple" xlink:href="https://en.wikipedia.org/wiki/Hot_Dance_Club_Songs" text:style-name="Internet_20_link" text:visited-style-name="Visited_20_Internet_20_Link">Hot Dance Club Play</text:a><text:bookmark text:name="cite_ref-billboard_45-1"/><text:a xlink:type="simple" xlink:href="https://en.wikipedia.org/w/index.php?title=American_Pie_(song)&amp;printable=yes#cite_note-billboard-45" text:style-name="Internet_20_link" text:visited-style-name="Visited_20_Internet_20_Link">[45]</text:a></text:p>
                      </table:table-cell>
                      <table:table-cell table:style-name="Table7.A1" office:value-type="string">
                        <text:p text:style-name="P43">1</text:p>
                      </table:table-cell>
                    </table:table-row>
                    <table:table-row>
                      <table:table-cell table:style-name="Table7.A1" office:value-type="string">
                        <text:p text:style-name="Table_20_Contents">US <text:span text:style-name="T1">Billboard</text:span> <text:a xlink:type="simple" xlink:href="https://en.wikipedia.org/wiki/Pop_Songs" text:style-name="Internet_20_link" text:visited-style-name="Visited_20_Internet_20_Link">Pop Songs</text:a><text:bookmark text:name="cite_ref-billboard_45-2"/><text:a xlink:type="simple" xlink:href="https://en.wikipedia.org/w/index.php?title=American_Pie_(song)&amp;printable=yes#cite_note-billboard-45" text:style-name="Internet_20_link" text:visited-style-name="Visited_20_Internet_20_Link">[45]</text:a></text:p>
                      </table:table-cell>
                      <table:table-cell table:style-name="Table7.A1" office:value-type="string">
                        <text:p text:style-name="P43">16</text:p>
                      </table:table-cell>
                    </table:table-row>
                    <table:table-row>
                      <table:table-cell table:style-name="Table7.A1" office:value-type="string">
                        <text:p text:style-name="Table_20_Contents">US <text:span text:style-name="T1">Billboard</text:span> <text:a xlink:type="simple" xlink:href="https://en.wikipedia.org/wiki/Adult_Pop_Songs" text:style-name="Internet_20_link" text:visited-style-name="Visited_20_Internet_20_Link">Adult Pop Songs</text:a><text:bookmark text:name="cite_ref-46"/><text:a xlink:type="simple" xlink:href="https://en.wikipedia.org/w/index.php?title=American_Pie_(song)&amp;printable=yes#cite_note-46" text:style-name="Internet_20_link" text:visited-style-name="Visited_20_Internet_20_Link">[46]</text:a></text:p>
                      </table:table-cell>
                      <table:table-cell table:style-name="Table7.A1" office:value-type="string">
                        <text:p text:style-name="P43">20</text:p>
                      </table:table-cell>
                    </table:table-row>
                    <table:table-row>
                      <table:table-cell table:style-name="Table7.A1" office:value-type="string">
                        <text:p text:style-name="Table_20_Contents">US <text:span text:style-name="T1">Billboard</text:span> <text:a xlink:type="simple" xlink:href="https://en.wikipedia.org/wiki/Hot_Adult_Contemporary_Tracks" text:style-name="Internet_20_link" text:visited-style-name="Visited_20_Internet_20_Link">Hot Adult Contemporary Tracks</text:a><text:bookmark text:name="cite_ref-billboard_45-3"/><text:a xlink:type="simple" xlink:href="https://en.wikipedia.org/w/index.php?title=American_Pie_(song)&amp;printable=yes#cite_note-billboard-45" text:style-name="Internet_20_link" text:visited-style-name="Visited_20_Internet_20_Link">[45]</text:a></text:p>
                      </table:table-cell>
                      <table:table-cell table:style-name="Table7.A1" office:value-type="string">
                        <text:p text:style-name="P47">21</text:p>
                      </table:table-cell>
                    </table:table-row>
                  </table:table>
                </table:table-cell>
                <table:table-cell table:style-name="Table6.A1" office:value-type="string">
                  <text:h text:style-name="P42" text:outline-level="4"><text:bookmark text:name="Year-end_charts"/>Year-end charts</text:h>
                  <table:table table:name="Table8" table:style-name="Table8">
                    <table:table-column table:style-name="Table8.A"/>
                    <table:table-column table:style-name="Table8.B"/>
                    <table:table-header-rows>
                      <table:table-row>
                        <table:table-cell table:style-name="Table8.A1" office:value-type="string">
                          <text:p text:style-name="Table_20_Heading">Chart (2000)</text:p>
                        </table:table-cell>
                        <table:table-cell table:style-name="Table8.A1" office:value-type="string">
                          <text:p text:style-name="Table_20_Heading">Position</text:p>
                        </table:table-cell>
                      </table:table-row>
                    </table:table-header-rows>
                    <table:table-row>
                      <table:table-cell table:style-name="Table8.A1" office:value-type="string">
                        <text:p text:style-name="Table_20_Contents">Australia <text:a xlink:type="simple" xlink:href="https://en.wikipedia.org/wiki/ARIA_Charts" text:style-name="Internet_20_link" text:visited-style-name="Visited_20_Internet_20_Link">ARIA</text:a> Singles Chart<text:bookmark text:name="cite_ref-47"/><text:a xlink:type="simple" xlink:href="https://en.wikipedia.org/w/index.php?title=American_Pie_(song)&amp;printable=yes#cite_note-47" text:style-name="Internet_20_link" text:visited-style-name="Visited_20_Internet_20_Link">[47]</text:a></text:p>
                      </table:table-cell>
                      <table:table-cell table:style-name="Table8.A1" office:value-type="string">
                        <text:p text:style-name="P43">66</text:p>
                      </table:table-cell>
                    </table:table-row>
                    <table:table-row>
                      <table:table-cell table:style-name="Table8.A1" office:value-type="string">
                        <text:p text:style-name="Table_20_Contents">Austrian Singles Chart<text:bookmark text:name="cite_ref-48"/><text:a xlink:type="simple" xlink:href="https://en.wikipedia.org/w/index.php?title=American_Pie_(song)&amp;printable=yes#cite_note-48" text:style-name="Internet_20_link" text:visited-style-name="Visited_20_Internet_20_Link">[48]</text:a></text:p>
                      </table:table-cell>
                      <table:table-cell table:style-name="Table8.A1" office:value-type="string">
                        <text:p text:style-name="P43">32</text:p>
                      </table:table-cell>
                    </table:table-row>
                    <table:table-row>
                      <table:table-cell table:style-name="Table8.A1" office:value-type="string">
                        <text:p text:style-name="Table_20_Contents"><text:a xlink:type="simple" xlink:href="https://en.wikipedia.org/wiki/Belgian_Singles_Chart" text:style-name="Internet_20_link" text:visited-style-name="Visited_20_Internet_20_Link">Belgian Singles Chart</text:a> (Flanders)<text:bookmark text:name="cite_ref-49"/><text:a xlink:type="simple" xlink:href="https://en.wikipedia.org/w/index.php?title=American_Pie_(song)&amp;printable=yes#cite_note-49" text:style-name="Internet_20_link" text:visited-style-name="Visited_20_Internet_20_Link">[49]</text:a></text:p>
                      </table:table-cell>
                      <table:table-cell table:style-name="Table8.A1" office:value-type="string">
                        <text:p text:style-name="P43">46</text:p>
                      </table:table-cell>
                    </table:table-row>
                    <table:table-row>
                      <table:table-cell table:style-name="Table8.A1" office:value-type="string">
                        <text:p text:style-name="Table_20_Contents"><text:a xlink:type="simple" xlink:href="https://en.wikipedia.org/wiki/Belgian_Singles_Chart" text:style-name="Internet_20_link" text:visited-style-name="Visited_20_Internet_20_Link">Belgian Singles Chart</text:a> (Wallonia)<text:bookmark text:name="cite_ref-50"/><text:a xlink:type="simple" xlink:href="https://en.wikipedia.org/w/index.php?title=American_Pie_(song)&amp;printable=yes#cite_note-50" text:style-name="Internet_20_link" text:visited-style-name="Visited_20_Internet_20_Link">[50]</text:a></text:p>
                      </table:table-cell>
                      <table:table-cell table:style-name="Table8.A1" office:value-type="string">
                        <text:p text:style-name="P43">44</text:p>
                      </table:table-cell>
                    </table:table-row>
                    <table:table-row>
                      <table:table-cell table:style-name="Table8.A1" office:value-type="string">
                        <text:p text:style-name="Table_20_Contents">French <text:a xlink:type="simple" xlink:href="https://en.wikipedia.org/wiki/SNEP" text:style-name="Internet_20_link" text:visited-style-name="Visited_20_Internet_20_Link">SNEP</text:a> Singles Chart<text:bookmark text:name="cite_ref-51"/><text:a xlink:type="simple" xlink:href="https://en.wikipedia.org/w/index.php?title=American_Pie_(song)&amp;printable=yes#cite_note-51" text:style-name="Internet_20_link" text:visited-style-name="Visited_20_Internet_20_Link">[51]</text:a></text:p>
                      </table:table-cell>
                      <table:table-cell table:style-name="Table8.A1" office:value-type="string">
                        <text:p text:style-name="P43">44</text:p>
                      </table:table-cell>
                    </table:table-row>
                    <table:table-row>
                      <table:table-cell table:style-name="Table8.A1" office:value-type="string">
                        <text:p text:style-name="Table_20_Contents">Germany (<text:a xlink:type="simple" xlink:href="https://en.wikipedia.org/wiki/GfK_Entertainment" text:style-name="Internet_20_link" text:visited-style-name="Visited_20_Internet_20_Link">Official German Charts</text:a>)<text:bookmark text:name="cite_ref-52"/><text:a xlink:type="simple" xlink:href="https://en.wikipedia.org/w/index.php?title=American_Pie_(song)&amp;printable=yes#cite_note-52" text:style-name="Internet_20_link" text:visited-style-name="Visited_20_Internet_20_Link">[52]</text:a></text:p>
                      </table:table-cell>
                      <table:table-cell table:style-name="Table8.A1" office:value-type="string">
                        <text:p text:style-name="P43">16</text:p>
                      </table:table-cell>
                    </table:table-row>
                    <table:table-row>
                      <table:table-cell table:style-name="Table8.A1" office:value-type="string">
                        <text:p text:style-name="Table_20_Contents">Italian Singles Chart<text:bookmark text:name="cite_ref-53"/><text:a xlink:type="simple" xlink:href="https://en.wikipedia.org/w/index.php?title=American_Pie_(song)&amp;printable=yes#cite_note-53" text:style-name="Internet_20_link" text:visited-style-name="Visited_20_Internet_20_Link">[53]</text:a></text:p>
                      </table:table-cell>
                      <table:table-cell table:style-name="Table8.A1" office:value-type="string">
                        <text:p text:style-name="P43">9</text:p>
                      </table:table-cell>
                    </table:table-row>
                    <table:table-row>
                      <table:table-cell table:style-name="Table8.A1" office:value-type="string">
                        <text:p text:style-name="Table_20_Contents">Netherlands (<text:a xlink:type="simple" xlink:href="https://en.wikipedia.org/wiki/Mega_Single_Top_100" text:style-name="Internet_20_link" text:visited-style-name="Visited_20_Internet_20_Link">Mega Single Top 100</text:a>)<text:bookmark text:name="cite_ref-54"/><text:a xlink:type="simple" xlink:href="https://en.wikipedia.org/w/index.php?title=American_Pie_(song)&amp;printable=yes#cite_note-54" text:style-name="Internet_20_link" text:visited-style-name="Visited_20_Internet_20_Link">[54]</text:a></text:p>
                      </table:table-cell>
                      <table:table-cell table:style-name="Table8.A1" office:value-type="string">
                        <text:p text:style-name="P43">46</text:p>
                      </table:table-cell>
                    </table:table-row>
                    <table:table-row>
                      <table:table-cell table:style-name="Table8.A1" office:value-type="string">
                        <text:p text:style-name="Table_20_Contents"><text:a xlink:type="simple" xlink:href="https://en.wikipedia.org/wiki/Swedish_Singles_Chart" text:style-name="Internet_20_link" text:visited-style-name="Visited_20_Internet_20_Link">Swedish Singles Chart</text:a><text:bookmark text:name="cite_ref-55"/><text:a xlink:type="simple" xlink:href="https://en.wikipedia.org/w/index.php?title=American_Pie_(song)&amp;printable=yes#cite_note-55" text:style-name="Internet_20_link" text:visited-style-name="Visited_20_Internet_20_Link">[55]</text:a></text:p>
                      </table:table-cell>
                      <table:table-cell table:style-name="Table8.A1" office:value-type="string">
                        <text:p text:style-name="P43">9</text:p>
                      </table:table-cell>
                    </table:table-row>
                    <table:table-row>
                      <table:table-cell table:style-name="Table8.A1" office:value-type="string">
                        <text:p text:style-name="Table_20_Contents">Swiss Singles Chart<text:bookmark text:name="cite_ref-56"/><text:a xlink:type="simple" xlink:href="https://en.wikipedia.org/w/index.php?title=American_Pie_(song)&amp;printable=yes#cite_note-56" text:style-name="Internet_20_link" text:visited-style-name="Visited_20_Internet_20_Link">[56]</text:a></text:p>
                      </table:table-cell>
                      <table:table-cell table:style-name="Table8.A1" office:value-type="string">
                        <text:p text:style-name="P43">11</text:p>
                      </table:table-cell>
                    </table:table-row>
                    <table:table-row>
                      <table:table-cell table:style-name="Table8.A1" office:value-type="string">
                        <text:p text:style-name="Table_20_Contents"><text:a xlink:type="simple" xlink:href="https://en.wikipedia.org/wiki/UK_Singles_Chart" text:style-name="Internet_20_link" text:visited-style-name="Visited_20_Internet_20_Link">UK Singles Chart</text:a></text:p>
                      </table:table-cell>
                      <table:table-cell table:style-name="Table8.A1" office:value-type="string">
                        <text:p text:style-name="P43">19</text:p>
                      </table:table-cell>
                    </table:table-row>
                  </table:table>
                  <text:h text:style-name="P42" text:outline-level="4"><text:bookmark text:name="Certifications"/>Certifications</text:h>
                  <table:table table:name="Table9" table:style-name="Table9">
                    <table:table-column table:style-name="Table9.A"/>
                    <table:table-column table:style-name="Table9.B"/>
                    <table:table-row>
                      <table:table-cell table:style-name="Table9.A1" office:value-type="string">
                        <text:p text:style-name="Table_20_Heading">Country</text:p>
                      </table:table-cell>
                      <table:table-cell table:style-name="Table9.A1" office:value-type="string">
                        <text:p text:style-name="Table_20_Heading"><text:a xlink:type="simple" xlink:href="https://en.wikipedia.org/wiki/List_of_music_recording_certifications" text:style-name="Internet_20_link" text:visited-style-name="Visited_20_Internet_20_Link">Certifications</text:a></text:p>
                      </table:table-cell>
                    </table:table-row>
                    <table:table-row>
                      <table:table-cell table:style-name="Table9.A1" office:value-type="string">
                        <text:p text:style-name="Table_20_Contents"><text:a xlink:type="simple" xlink:href="https://en.wikipedia.org/wiki/Australian_Recording_Industry_Association" text:style-name="Internet_20_link" text:visited-style-name="Visited_20_Internet_20_Link">Australia</text:a></text:p>
                      </table:table-cell>
                      <table:table-cell table:style-name="Table9.A1" office:value-type="string">
                        <text:p text:style-name="Table_20_Contents">Gold<text:bookmark text:name="cite_ref-57"/><text:a xlink:type="simple" xlink:href="https://en.wikipedia.org/w/index.php?title=American_Pie_(song)&amp;printable=yes#cite_note-57" text:style-name="Internet_20_link" text:visited-style-name="Visited_20_Internet_20_Link">[57]</text:a></text:p>
                      </table:table-cell>
                    </table:table-row>
                    <table:table-row>
                      <table:table-cell table:style-name="Table9.A1" office:value-type="string">
                        <text:p text:style-name="Table_20_Contents"><text:a xlink:type="simple" xlink:href="https://en.wikipedia.org/wiki/International_Federation_of_the_Phonographic_Industry" text:style-name="Internet_20_link" text:visited-style-name="Visited_20_Internet_20_Link">Austria</text:a></text:p>
                      </table:table-cell>
                      <table:table-cell table:style-name="Table9.A1" office:value-type="string">
                        <text:p text:style-name="Table_20_Contents">Gold<text:bookmark text:name="cite_ref-58"/><text:a xlink:type="simple" xlink:href="https://en.wikipedia.org/w/index.php?title=American_Pie_(song)&amp;printable=yes#cite_note-58" text:style-name="Internet_20_link" text:visited-style-name="Visited_20_Internet_20_Link">[58]</text:a></text:p>
                      </table:table-cell>
                    </table:table-row>
                    <table:table-row>
                      <table:table-cell table:style-name="Table9.A1" office:value-type="string">
                        <text:p text:style-name="Table_20_Contents"><text:a xlink:type="simple" xlink:href="https://en.wikipedia.org/wiki/Syndicat_National_de_l%27Édition_Phonographique" text:style-name="Internet_20_link" text:visited-style-name="Visited_20_Internet_20_Link">France</text:a></text:p>
                      </table:table-cell>
                      <table:table-cell table:style-name="Table9.A1" office:value-type="string">
                        <text:p text:style-name="Table_20_Contents">Silver<text:bookmark text:name="cite_ref-59"/><text:a xlink:type="simple" xlink:href="https://en.wikipedia.org/w/index.php?title=American_Pie_(song)&amp;printable=yes#cite_note-59" text:style-name="Internet_20_link" text:visited-style-name="Visited_20_Internet_20_Link">[59]</text:a></text:p>
                      </table:table-cell>
                    </table:table-row>
                    <table:table-row>
                      <table:table-cell table:style-name="Table9.A1" office:value-type="string">
                        <text:p text:style-name="Table_20_Contents"><text:a xlink:type="simple" xlink:href="https://en.wikipedia.org/wiki/International_Federation_of_the_Phonographic_Industry" text:style-name="Internet_20_link" text:visited-style-name="Visited_20_Internet_20_Link">Sweden</text:a></text:p>
                      </table:table-cell>
                      <table:table-cell table:style-name="Table9.A1" office:value-type="string">
                        <text:p text:style-name="Table_20_Contents">Platinum<text:bookmark text:name="cite_ref-60"/><text:a xlink:type="simple" xlink:href="https://en.wikipedia.org/w/index.php?title=American_Pie_(song)&amp;printable=yes#cite_note-60" text:style-name="Internet_20_link" text:visited-style-name="Visited_20_Internet_20_Link">[60]</text:a></text:p>
                      </table:table-cell>
                    </table:table-row>
                    <table:table-row>
                      <table:table-cell table:style-name="Table9.A1" office:value-type="string">
                        <text:p text:style-name="Table_20_Contents"><text:a xlink:type="simple" xlink:href="https://en.wikipedia.org/wiki/International_Federation_of_the_Phonographic_Industry" text:style-name="Internet_20_link" text:visited-style-name="Visited_20_Internet_20_Link">Switzerland</text:a></text:p>
                      </table:table-cell>
                      <table:table-cell table:style-name="Table9.A1" office:value-type="string">
                        <text:p text:style-name="Table_20_Contents">Platinum<text:bookmark text:name="cite_ref-61"/><text:a xlink:type="simple" xlink:href="https://en.wikipedia.org/w/index.php?title=American_Pie_(song)&amp;printable=yes#cite_note-61" text:style-name="Internet_20_link" text:visited-style-name="Visited_20_Internet_20_Link">[61]</text:a></text:p>
                      </table:table-cell>
                    </table:table-row>
                    <table:table-row>
                      <table:table-cell table:style-name="Table9.A1" office:value-type="string">
                        <text:p text:style-name="Table_20_Contents"><text:a xlink:type="simple" xlink:href="https://en.wikipedia.org/wiki/British_Phonographic_Industry" text:style-name="Internet_20_link" text:visited-style-name="Visited_20_Internet_20_Link">United Kingdom</text:a></text:p>
                      </table:table-cell>
                      <table:table-cell table:style-name="Table9.A1" office:value-type="string">
                        <text:p text:style-name="P47">Gold</text:p>
                      </table:table-cell>
                    </table:table-row>
                  </table:table>
                </table:table-cell>
              </table:table-row>
            </table:table>
            <text:h text:style-name="P83" text:outline-level="2"><text:bookmark text:name="References"/><text:soft-page-break/>References</text:h>
            <text:list xml:id="list5557696707687373558" text:style-name="L4">
              <text:list-item>
                <text:p text:style-name="P21"><text:bookmark text:name="cite_note-1"/><text:a xlink:type="simple" xlink:href="https://en.wikipedia.org/w/index.php?title=American_Pie_(song)&amp;printable=yes#cite_ref-1" text:style-name="Internet_20_link" text:visited-style-name="Visited_20_Internet_20_Link"><text:span text:style-name="T7">Jump up ^</text:span></text:a><text:span text:style-name="T6"> </text:span><text:a xlink:type="simple" xlink:href="http://www.oxfordmusiconline.com.ezproxy2.library.arizona.edu/subscriber/article/epm/18512?q=American+pie+Don+Mclean&amp;search=quick&amp;pos=2&amp;_start=1#firsthit" text:style-name="Internet_20_link" text:visited-style-name="Visited_20_Internet_20_Link"><text:span text:style-name="Citation">"CAS – Central Authentication Service"</text:span></text:a><text:span text:style-name="Citation"><text:span text:style-name="T6">. oxfordmusiconline.com.ezproxy2.library.arizona.edu. Retrieved 2016-02-16.</text:span></text:span><text:span text:style-name="T6"> </text:span></text:p>
              </text:list-item>
              <text:list-item>
                <text:p text:style-name="P21"><text:bookmark text:name="cite_note-search.proquest.com.ezproxy1.library.arizona.edu-2"/><text:span text:style-name="T6">^ </text:span><text:a xlink:type="simple" xlink:href="https://en.wikipedia.org/w/index.php?title=American_Pie_(song)&amp;printable=yes#cite_ref-search.proquest.com.ezproxy1.library.arizona.edu_2-0" text:style-name="Internet_20_link" text:visited-style-name="Visited_20_Internet_20_Link">Jump up to: </text:a><text:a xlink:type="simple" xlink:href="https://en.wikipedia.org/w/index.php?title=American_Pie_(song)&amp;printable=yes#cite_ref-search.proquest.com.ezproxy1.library.arizona.edu_2-0" text:style-name="Internet_20_link" text:visited-style-name="Visited_20_Internet_20_Link"><text:span text:style-name="T10">a</text:span></text:a><text:span text:style-name="T6"> </text:span><text:a xlink:type="simple" xlink:href="https://en.wikipedia.org/w/index.php?title=American_Pie_(song)&amp;printable=yes#cite_ref-search.proquest.com.ezproxy1.library.arizona.edu_2-1" text:style-name="Internet_20_link" text:visited-style-name="Visited_20_Internet_20_Link"><text:span text:style-name="T10">b</text:span></text:a><text:span text:style-name="T6"> </text:span><text:a xlink:type="simple" xlink:href="http://search.proquest.com.ezproxy1.library.arizona.edu/docview/1670897932?accountid=8360" text:style-name="Internet_20_link" text:visited-style-name="Visited_20_Internet_20_Link"><text:span text:style-name="Citation">"CAS – Central Authentication Service"</text:span></text:a><text:span text:style-name="Citation"><text:span text:style-name="T6">. search.proquest.com.ezproxy1.library.arizona.edu. Retrieved 2016-02-16.</text:span></text:span><text:span text:style-name="T6"> </text:span></text:p>
              </text:list-item>
              <text:list-item>
                <text:p text:style-name="P21"><text:bookmark text:name="cite_note-3"/><text:a xlink:type="simple" xlink:href="https://en.wikipedia.org/w/index.php?title=American_Pie_(song)&amp;printable=yes#cite_ref-3" text:style-name="Internet_20_link" text:visited-style-name="Visited_20_Internet_20_Link"><text:span text:style-name="T7">Jump up ^</text:span></text:a><text:span text:style-name="T6"> </text:span><text:a xlink:type="simple" xlink:href="http://www.christies.com/about/press-center/releases/pressrelease.aspx?pressreleaseid=7743" text:style-name="Internet_20_link" text:visited-style-name="Visited_20_Internet_20_Link"><text:span text:style-name="Citation">"Release: Don Mclean’s Original Manuscript For "American Pie" To Be Sold At Christie's New York, 7 April 2015"</text:span></text:a><text:span text:style-name="Citation"><text:span text:style-name="T6">. Christie's.com. February 13, 2015. Retrieved February 14, 2015.</text:span></text:span><text:span text:style-name="T6"> </text:span></text:p>
              </text:list-item>
              <text:list-item>
                <text:p text:style-name="P21"><text:bookmark text:name="cite_note-refute-4"/><text:span text:style-name="T6">^ </text:span><text:a xlink:type="simple" xlink:href="https://en.wikipedia.org/w/index.php?title=American_Pie_(song)&amp;printable=yes#cite_ref-refute_4-0" text:style-name="Internet_20_link" text:visited-style-name="Visited_20_Internet_20_Link">Jump up to: </text:a><text:a xlink:type="simple" xlink:href="https://en.wikipedia.org/w/index.php?title=American_Pie_(song)&amp;printable=yes#cite_ref-refute_4-0" text:style-name="Internet_20_link" text:visited-style-name="Visited_20_Internet_20_Link"><text:span text:style-name="T10">a</text:span></text:a><text:span text:style-name="T6"> </text:span><text:a xlink:type="simple" xlink:href="https://en.wikipedia.org/w/index.php?title=American_Pie_(song)&amp;printable=yes#cite_ref-refute_4-1" text:style-name="Internet_20_link" text:visited-style-name="Visited_20_Internet_20_Link"><text:span text:style-name="T10">b</text:span></text:a><text:span text:style-name="T6"> </text:span><text:a xlink:type="simple" xlink:href="http://www.philly.com/philly/opinion/20120812_Memory_banks_a_little_off__but_the_sentiment_holds.html" text:style-name="Internet_20_link" text:visited-style-name="Visited_20_Internet_20_Link"><text:span text:style-name="Citation">"Memory Bank's a Little Off, But Sentiment Still Holds"</text:span></text:a><text:span text:style-name="Citation"><text:span text:style-name="T6">. Retrieved August 14, 2012.</text:span></text:span><text:span text:style-name="T6"> </text:span></text:p>
              </text:list-item>
              <text:list-item>
                <text:p text:style-name="P21"><text:bookmark text:name="cite_note-5"/><text:a xlink:type="simple" xlink:href="https://en.wikipedia.org/w/index.php?title=American_Pie_(song)&amp;printable=yes#cite_ref-5" text:style-name="Internet_20_link" text:visited-style-name="Visited_20_Internet_20_Link"><text:span text:style-name="T7">Jump up ^</text:span></text:a><text:span text:style-name="T6"> Tin &amp; Lint, a bar on Caroline Street in </text:span><text:a xlink:type="simple" xlink:href="https://en.wikipedia.org/wiki/Saratoga_Springs,_New_York" text:style-name="Internet_20_link" text:visited-style-name="Visited_20_Internet_20_Link">Saratoga Springs, New York</text:a><text:span text:style-name="T6"> claims the song was written there, and a plaque marks the table.</text:span></text:p>
              </text:list-item>
              <text:list-item>
                <text:p text:style-name="P21"><text:bookmark text:name="cite_note-6"/><text:a xlink:type="simple" xlink:href="https://en.wikipedia.org/w/index.php?title=American_Pie_(song)&amp;printable=yes#cite_ref-6" text:style-name="Internet_20_link" text:visited-style-name="Visited_20_Internet_20_Link"><text:span text:style-name="T7">Jump up ^</text:span></text:a><text:span text:style-name="T6"> </text:span><text:span text:style-name="Citation"><text:span text:style-name="T6">McDonald, Shannon (November 28, 2011). </text:span></text:span><text:a xlink:type="simple" xlink:href="http://www.newsworks.org/index.php/local//the-feed-feature/30460-don-mclean-american-pie-was-written-in-philly-and-first-performed-at-saint-josephs" text:style-name="Internet_20_link" text:visited-style-name="Visited_20_Internet_20_Link"><text:span text:style-name="Citation">"Don McLean: 'American Pie' was written in Philly and first performed at Temple"</text:span></text:a><text:span text:style-name="Citation"><text:span text:style-name="T6">. Newsworks.org. Retrieved December 19, 2015.</text:span></text:span><text:span text:style-name="T6"> </text:span></text:p>
              </text:list-item>
              <text:list-item>
                <text:p text:style-name="P21"><text:bookmark text:name="cite_note-7"/><text:a xlink:type="simple" xlink:href="https://en.wikipedia.org/w/index.php?title=American_Pie_(song)&amp;printable=yes#cite_ref-7" text:style-name="Internet_20_link" text:visited-style-name="Visited_20_Internet_20_Link"><text:span text:style-name="T7">Jump up ^</text:span></text:a><text:span text:style-name="T6"> </text:span><text:a xlink:type="simple" xlink:href="http://www.don-mclean.com/?p=68" text:style-name="Internet_20_link" text:visited-style-name="Visited_20_Internet_20_Link">"American Pie".</text:a><text:span text:style-name="T6"> Don McLean.com.</text:span></text:p>
              </text:list-item>
              <text:list-item>
                <text:p text:style-name="P21"><text:bookmark text:name="cite_note-8"/><text:a xlink:type="simple" xlink:href="https://en.wikipedia.org/w/index.php?title=American_Pie_(song)&amp;printable=yes#cite_ref-8" text:style-name="Internet_20_link" text:visited-style-name="Visited_20_Internet_20_Link"><text:span text:style-name="T7">Jump up ^</text:span></text:a><text:span text:style-name="T6"> </text:span><text:span text:style-name="Citation"><text:span text:style-name="T6">McLean, Don (February 1, 2009). </text:span></text:span><text:a xlink:type="simple" xlink:href="http://www.cnn.com/2009/SHOWBIZ/Music/02/01/mclean.buddy.holly/" text:style-name="Internet_20_link" text:visited-style-name="Visited_20_Internet_20_Link"><text:span text:style-name="Citation">"Commentary: Buddy Holly, rock music genius"</text:span></text:a><text:span text:style-name="Citation"><text:span text:style-name="T6">. CNN. Retrieved November 28, 2011.</text:span></text:span><text:span text:style-name="T6"> </text:span></text:p>
              </text:list-item>
              <text:list-item>
                <text:p text:style-name="P21"><text:bookmark text:name="cite_note-9"/><text:a xlink:type="simple" xlink:href="https://en.wikipedia.org/w/index.php?title=American_Pie_(song)&amp;printable=yes#cite_ref-9" text:style-name="Internet_20_link" text:visited-style-name="Visited_20_Internet_20_Link"><text:span text:style-name="T7">Jump up ^</text:span></text:a><text:span text:style-name="T6"> </text:span><text:a xlink:type="simple" xlink:href="http://www.oxfordmusiconline.com.ezproxy2.library.arizona.edu/subscriber/article/grove/music/A2267173" text:style-name="Internet_20_link" text:visited-style-name="Visited_20_Internet_20_Link"><text:span text:style-name="Citation">"CAS – Central Authentication Service"</text:span></text:a><text:span text:style-name="Citation"><text:span text:style-name="T6">. oxfordmusiconline.com.ezproxy2.library.arizona.edu. Retrieved 2016-02-16.</text:span></text:span><text:span text:style-name="T6"> </text:span></text:p>
              </text:list-item>
              <text:list-item>
                <text:p text:style-name="P21"><text:bookmark text:name="cite_note-10"/><text:a xlink:type="simple" xlink:href="https://en.wikipedia.org/w/index.php?title=American_Pie_(song)&amp;printable=yes#cite_ref-10" text:style-name="Internet_20_link" text:visited-style-name="Visited_20_Internet_20_Link"><text:span text:style-name="T7">Jump up ^</text:span></text:a><text:span text:style-name="T6"> </text:span><text:a xlink:type="simple" xlink:href="http://search.proquest.com.ezproxy1.library.arizona.edu/arts/docview/1293535/C99E0A66EDB4490BPQ/5?accountid=8360" text:style-name="Internet_20_link" text:visited-style-name="Visited_20_Internet_20_Link"><text:span text:style-name="Citation">"CAS – Central Authentication Service"</text:span></text:a><text:span text:style-name="Citation"><text:span text:style-name="T6">. search.proquest.com.ezproxy1.library.arizona.edu. Retrieved 2016-02-16.</text:span></text:span><text:span text:style-name="T6"> </text:span></text:p>
              </text:list-item>
              <text:list-item>
                <text:p text:style-name="P21"><text:bookmark text:name="cite_note-DonMcLeanstory-11"/><text:a xlink:type="simple" xlink:href="https://en.wikipedia.org/w/index.php?title=American_Pie_(song)&amp;printable=yes#cite_ref-DonMcLeanstory_11-0" text:style-name="Internet_20_link" text:visited-style-name="Visited_20_Internet_20_Link"><text:span text:style-name="T7">Jump up ^</text:span></text:a><text:span text:style-name="T6"> </text:span><text:span text:style-name="Citation"><text:span text:style-name="T6">Howard, Dr. Alan. </text:span></text:span><text:a xlink:type="simple" xlink:href="https://web.archive.org/web/20070711220735/http://www.don-mclean.com/articles/play.asp?p=15" text:style-name="Internet_20_link" text:visited-style-name="Visited_20_Internet_20_Link"><text:span text:style-name="Citation">"The Don McLean Story: 1970–1976"</text:span></text:a><text:span text:style-name="Citation"><text:span text:style-name="T6">. Don-McLean.com. Archived from </text:span></text:span><text:a xlink:type="simple" xlink:href="http://www.don-mclean.com/articles/play.asp?p=15" text:style-name="Internet_20_link" text:visited-style-name="Visited_20_Internet_20_Link"><text:span text:style-name="Citation">the original</text:span></text:a><text:span text:style-name="Citation"><text:span text:style-name="T6"> on July 11, 2007. Retrieved June 3, 2007.</text:span></text:span><text:span text:style-name="T6"> </text:span></text:p>
              </text:list-item>
              <text:list-item>
                <text:p text:style-name="P21"><text:bookmark text:name="cite_note-12"/><text:a xlink:type="simple" xlink:href="https://en.wikipedia.org/w/index.php?title=American_Pie_(song)&amp;printable=yes#cite_ref-12" text:style-name="Internet_20_link" text:visited-style-name="Visited_20_Internet_20_Link"><text:span text:style-name="T7">Jump up ^</text:span></text:a><text:span text:style-name="T6"> </text:span><text:a xlink:type="simple" xlink:href="https://web.archive.org/web/20070528162305/http://www.straightdope.com/classics/a3_398b.html" text:style-name="Internet_20_link" text:visited-style-name="Visited_20_Internet_20_Link"><text:span text:style-name="Citation">"What is Don McLean's song "American Pie" all about?"</text:span></text:a><text:span text:style-name="Citation"><text:span text:style-name="T6">. </text:span></text:span><text:a xlink:type="simple" xlink:href="https://en.wikipedia.org/wiki/The_Straight_Dope" text:style-name="Internet_20_link" text:visited-style-name="Visited_20_Internet_20_Link"><text:span text:style-name="Citation">The Straight Dope</text:span></text:a><text:span text:style-name="Citation"><text:span text:style-name="T6">. May 14, 1993. Archived from </text:span></text:span><text:a xlink:type="simple" xlink:href="http://www.straightdope.com/classics/a3_398b.html" text:style-name="Internet_20_link" text:visited-style-name="Visited_20_Internet_20_Link"><text:span text:style-name="Citation">the original</text:span></text:a><text:span text:style-name="Citation"><text:span text:style-name="T6"> on May 28, 2007. Retrieved June 3, 2007.</text:span></text:span><text:span text:style-name="T6"> </text:span></text:p>
              </text:list-item>
              <text:list-item>
                <text:p text:style-name="P21"><text:bookmark text:name="cite_note-13"/><text:a xlink:type="simple" xlink:href="https://en.wikipedia.org/w/index.php?title=American_Pie_(song)&amp;printable=yes#cite_ref-13" text:style-name="Internet_20_link" text:visited-style-name="Visited_20_Internet_20_Link"><text:span text:style-name="T7">Jump up ^</text:span></text:a><text:span text:style-name="T6"> </text:span><text:a xlink:type="simple" xlink:href="http://search.proquest.com.ezproxy1.library.arizona.edu/arts/docview/393036959/C99E0A66EDB4490BPQ/10?accountid=8360" text:style-name="Internet_20_link" text:visited-style-name="Visited_20_Internet_20_Link"><text:span text:style-name="Citation">"CAS – Central Authentication Service"</text:span></text:a><text:span text:style-name="Citation"><text:span text:style-name="T6">. search.proquest.com.ezproxy1.library.arizona.edu. Retrieved 2016-02-16.</text:span></text:span><text:span text:style-name="T6"> </text:span></text:p>
              </text:list-item>
              <text:list-item>
                <text:p text:style-name="P21"><text:bookmark text:name="cite_note-14"/><text:a xlink:type="simple" xlink:href="https://en.wikipedia.org/w/index.php?title=American_Pie_(song)&amp;printable=yes#cite_ref-14" text:style-name="Internet_20_link" text:visited-style-name="Visited_20_Internet_20_Link"><text:span text:style-name="T7">Jump up ^</text:span></text:a><text:span text:style-name="T6"> </text:span><text:a xlink:type="simple" xlink:href="http://www.bbc.co.uk/news/entertainment-arts-31451271" text:style-name="Internet_20_link" text:visited-style-name="Visited_20_Internet_20_Link"><text:span text:style-name="Citation">"Don McLean to reveal meaning of American Pie lyrics"</text:span></text:a><text:span text:style-name="Citation"><text:span text:style-name="T6">. BBC News. February 13, 2015. Retrieved February 13, 2015.</text:span></text:span><text:span text:style-name="T6"> </text:span></text:p>
              </text:list-item>
              <text:list-item>
                <text:p text:style-name="P21"><text:bookmark text:name="cite_note-15"/><text:a xlink:type="simple" xlink:href="https://en.wikipedia.org/w/index.php?title=American_Pie_(song)&amp;printable=yes#cite_ref-15" text:style-name="Internet_20_link" text:visited-style-name="Visited_20_Internet_20_Link"><text:span text:style-name="T7">Jump up ^</text:span></text:a><text:span text:style-name="T6"> </text:span><text:a xlink:type="simple" xlink:href="http://www.bbc.co.uk/news/entertainment-arts-32208584" text:style-name="Internet_20_link" text:visited-style-name="Visited_20_Internet_20_Link"><text:span text:style-name="Citation">"American Pie lyrics sell for $1.2m"</text:span></text:a><text:span text:style-name="Citation"><text:span text:style-name="T6">. BBC News. April 7, 2015.</text:span></text:span><text:span text:style-name="T6"> </text:span></text:p>
              </text:list-item>
              <text:list-item>
                <text:p text:style-name="P21"><text:bookmark text:name="cite_note-telegraph4915-16"/><text:span text:style-name="T6">^ </text:span><text:a xlink:type="simple" xlink:href="https://en.wikipedia.org/w/index.php?title=American_Pie_(song)&amp;printable=yes#cite_ref-telegraph4915_16-0" text:style-name="Internet_20_link" text:visited-style-name="Visited_20_Internet_20_Link">Jump up to: </text:a><text:a xlink:type="simple" xlink:href="https://en.wikipedia.org/w/index.php?title=American_Pie_(song)&amp;printable=yes#cite_ref-telegraph4915_16-0" text:style-name="Internet_20_link" text:visited-style-name="Visited_20_Internet_20_Link"><text:span text:style-name="T10">a</text:span></text:a><text:span text:style-name="T6"> </text:span><text:a xlink:type="simple" xlink:href="https://en.wikipedia.org/w/index.php?title=American_Pie_(song)&amp;printable=yes#cite_ref-telegraph4915_16-1" text:style-name="Internet_20_link" text:visited-style-name="Visited_20_Internet_20_Link"><text:span text:style-name="T10">b</text:span></text:a><text:span text:style-name="T6"> </text:span><text:span text:style-name="Citation"><text:span text:style-name="T6">Hawksley, Rupert (April 7, 2015). </text:span></text:span><text:a xlink:type="simple" xlink:href="http://www.telegraph.co.uk/culture/music/music-news/11518980/American-Pie-6-crazy-conspiracy-theories.html" text:style-name="Internet_20_link" text:visited-style-name="Visited_20_Internet_20_Link"><text:span text:style-name="Citation">"American Pie: 6 crazy conspiracy theories"</text:span></text:a><text:span text:style-name="Citation"><text:span text:style-name="T6">. The Daily Telegraph.</text:span></text:span><text:span text:style-name="T6"> </text:span></text:p>
              </text:list-item>
              <text:list-item>
                <text:p text:style-name="P21"><text:bookmark text:name="cite_note-skydoc-17"/><text:a xlink:type="simple" xlink:href="https://en.wikipedia.org/w/index.php?title=American_Pie_(song)&amp;printable=yes#cite_ref-skydoc_17-0" text:style-name="Internet_20_link" text:visited-style-name="Visited_20_Internet_20_Link"><text:span text:style-name="T7">Jump up ^</text:span></text:a><text:span text:style-name="T6"> </text:span><text:span text:style-name="Citation"><text:span text:style-name="T6">Don McLean: An American Troubadour (Television production). UK: Sky Arts 1. 2013.</text:span></text:span><text:span text:style-name="T6"> </text:span></text:p>
              </text:list-item>
              <text:list-item>
                <text:p text:style-name="P21"><text:bookmark text:name="cite_note-sc_Norway_Don_McLean-18"/><text:a xlink:type="simple" xlink:href="https://en.wikipedia.org/w/index.php?title=American_Pie_(song)&amp;printable=yes#cite_ref-sc_Norway_Don_McLean_18-0" text:style-name="Internet_20_link" text:visited-style-name="Visited_20_Internet_20_Link"><text:span text:style-name="T7">Jump up ^</text:span></text:a><text:span text:style-name="T6"> "</text:span><text:a xlink:type="simple" xlink:href="http://www.norwegiancharts.com/showitem.asp?interpret=Don+McLean&amp;titel=American+Pie&amp;cat=s" text:style-name="Internet_20_link" text:visited-style-name="Visited_20_Internet_20_Link">Norwegiancharts.com – Don McLean – American Pie"</text:a><text:span text:style-name="T6">. </text:span><text:a xlink:type="simple" xlink:href="https://en.wikipedia.org/wiki/VG-lista" text:style-name="Internet_20_link" text:visited-style-name="Visited_20_Internet_20_Link">VG-lista</text:a><text:span text:style-name="T6">. Retrieved December 19, 2015.</text:span></text:p>
              </text:list-item>
              <text:list-item>
                <text:p text:style-name="P21"><text:bookmark text:name="cite_note-sc_UKsinglesbyname_Don_McLean-19"/><text:a xlink:type="simple" xlink:href="https://en.wikipedia.org/w/index.php?title=American_Pie_(song)&amp;printable=yes#cite_ref-sc_UKsinglesbyname_Don_McLean_19-0" text:style-name="Internet_20_link" text:visited-style-name="Visited_20_Internet_20_Link"><text:span text:style-name="T7">Jump up ^</text:span></text:a><text:span text:style-name="T6"> "</text:span><text:a xlink:type="simple" xlink:href="http://www.officialcharts.com/artist/_/Don%20McLean" text:style-name="Internet_20_link" text:visited-style-name="Visited_20_Internet_20_Link">Don McLean: Artist Chart History"</text:a><text:span text:style-name="T6"> </text:span><text:a xlink:type="simple" xlink:href="https://en.wikipedia.org/wiki/Official_Charts_Company" text:style-name="Internet_20_link" text:visited-style-name="Visited_20_Internet_20_Link">Official Charts Company</text:a><text:span text:style-name="T6">. Retrieved March 3, 2016.</text:span></text:p>
              </text:list-item>
              <text:list-item>
                <text:p text:style-name="P21"><text:bookmark text:name="cite_note-sc_Billboardhot100_Don_McLean-20"/><text:a xlink:type="simple" xlink:href="https://en.wikipedia.org/w/index.php?title=American_Pie_(song)&amp;printable=yes#cite_ref-sc_Billboardhot100_Don_McLean_20-0" text:style-name="Internet_20_link" text:visited-style-name="Visited_20_Internet_20_Link"><text:span text:style-name="T7">Jump up ^</text:span></text:a><text:span text:style-name="T6"> </text:span><text:a xlink:type="simple" xlink:href="http://www.billboard.com/artist/301129/Don+McLean/chart?f=379" text:style-name="Internet_20_link" text:visited-style-name="Visited_20_Internet_20_Link">"Don McLean – Chart history"</text:a><text:span text:style-name="T6"> </text:span><text:a xlink:type="simple" xlink:href="https://en.wikipedia.org/wiki/Billboard_Hot_100" text:style-name="Internet_20_link" text:visited-style-name="Visited_20_Internet_20_Link"><text:span text:style-name="T8">Billboard</text:span></text:a><text:a xlink:type="simple" xlink:href="https://en.wikipedia.org/wiki/Billboard_Hot_100" text:style-name="Internet_20_link" text:visited-style-name="Visited_20_Internet_20_Link"><text:span text:style-name="T6"> Hot 100</text:span></text:a><text:span text:style-name="T6"> for Don McLean. Retrieved March 3, 2016.</text:span></text:p>
              </text:list-item>
              <text:list-item>
                <text:p text:style-name="P21"><text:bookmark text:name="cite_note-21"/><text:a xlink:type="simple" xlink:href="https://en.wikipedia.org/w/index.php?title=American_Pie_(song)&amp;printable=yes#cite_ref-21" text:style-name="Internet_20_link" text:visited-style-name="Visited_20_Internet_20_Link"><text:span text:style-name="T7">Jump up ^</text:span></text:a><text:span text:style-name="T6"> </text:span><text:a xlink:type="simple" xlink:href="http://www.oxfordmusiconline.com.ezproxy2.library.arizona.edu/subscriber/article/epm/62453?q=Madonna+American+Pie&amp;search=quick&amp;pos=2&amp;_start=1#firsthit" text:style-name="Internet_20_link" text:visited-style-name="Visited_20_Internet_20_Link"><text:span text:style-name="Citation">"CAS – Central Authentication Service"</text:span></text:a><text:span text:style-name="Citation"><text:span text:style-name="T6">. oxfordmusiconline.com.ezproxy2.library.arizona.edu. Retrieved 2016-02-16.</text:span></text:span><text:span text:style-name="T6"> </text:span></text:p>
              </text:list-item>
              <text:list-item>
                <text:p text:style-name="P21"><text:bookmark text:name="cite_note-22"/><text:a xlink:type="simple" xlink:href="https://en.wikipedia.org/w/index.php?title=American_Pie_(song)&amp;printable=yes#cite_ref-22" text:style-name="Internet_20_link" text:visited-style-name="Visited_20_Internet_20_Link"><text:span text:style-name="T7">Jump up ^</text:span></text:a><text:span text:style-name="T6"> </text:span><text:a xlink:type="simple" xlink:href="https://web.archive.org/web/20060902121655/http://www.weirdal.com/aaarchive.htm#0999" text:style-name="Internet_20_link" text:visited-style-name="Visited_20_Internet_20_Link"><text:span text:style-name="Citation">""Ask Al" Q&amp;As for September, 1999"</text:span></text:a><text:span text:style-name="Citation"><text:span text:style-name="T6">. Archived from </text:span></text:span><text:a xlink:type="simple" xlink:href="http://weirdal.com/aaarchive.htm#0999" text:style-name="Internet_20_link" text:visited-style-name="Visited_20_Internet_20_Link"><text:span text:style-name="Citation">the original</text:span></text:a><text:span text:style-name="Citation"><text:span text:style-name="T6"> on September 2, 2006. Retrieved October 29, 2006.</text:span></text:span><text:span text:style-name="T6"> </text:span></text:p>
              </text:list-item>
              <text:list-item>
                <text:p text:style-name="P21"><text:bookmark text:name="cite_note-23"/><text:a xlink:type="simple" xlink:href="https://en.wikipedia.org/w/index.php?title=American_Pie_(song)&amp;printable=yes#cite_ref-23" text:style-name="Internet_20_link" text:visited-style-name="Visited_20_Internet_20_Link"><text:span text:style-name="T7">Jump up ^</text:span></text:a><text:span text:style-name="T6"> </text:span><text:a xlink:type="simple" xlink:href="http://www.theforce.net/jedicouncil/interview/weirdal.asp" text:style-name="Internet_20_link" text:visited-style-name="Visited_20_Internet_20_Link"><text:span text:style-name="Citation">"Jedi Council – Interviews Weird Al Yankovic"</text:span></text:a><text:span text:style-name="Citation"><text:span text:style-name="T6">. TheForce.Net. September 14, 1980. Retrieved May 20, 2010.</text:span></text:span><text:span text:style-name="T6"> </text:span></text:p>
              </text:list-item>
              <text:list-item>
                <text:p text:style-name="P21"><text:bookmark text:name="cite_note-24"/><text:soft-page-break/><text:a xlink:type="simple" xlink:href="https://en.wikipedia.org/w/index.php?title=American_Pie_(song)&amp;printable=yes#cite_ref-24" text:style-name="Internet_20_link" text:visited-style-name="Visited_20_Internet_20_Link"><text:span text:style-name="T7">Jump up ^</text:span></text:a><text:span text:style-name="T6"> </text:span><text:a xlink:type="simple" xlink:href="http://www.npr.org/blogs/monkeysee/2011/06/01/136816940/the-grand-rapids-lip-dub-a-giant-street-party-set-to-music" text:style-name="Internet_20_link" text:visited-style-name="Visited_20_Internet_20_Link"><text:span text:style-name="Citation">"The Grand Rapids Lip Dub"</text:span></text:a><text:span text:style-name="Citation"><text:span text:style-name="T6">. NPR. Retrieved October 29, 2012.</text:span></text:span><text:span text:style-name="T6"> </text:span></text:p>
              </text:list-item>
              <text:list-item>
                <text:p text:style-name="P21"><text:bookmark text:name="cite_note-25"/><text:a xlink:type="simple" xlink:href="https://en.wikipedia.org/w/index.php?title=American_Pie_(song)&amp;printable=yes#cite_ref-25" text:style-name="Internet_20_link" text:visited-style-name="Visited_20_Internet_20_Link"><text:span text:style-name="T7">Jump up ^</text:span></text:a><text:span text:style-name="T6"> </text:span><text:span text:style-name="Citation"><text:span text:style-name="T6">Ebert, Roger. </text:span></text:span><text:a xlink:type="simple" xlink:href="https://web.archive.org/web/20110902025848/http://blogs.suntimes.com/ebert/music/the-greatest-music-video-ever.html" text:style-name="Internet_20_link" text:visited-style-name="Visited_20_Internet_20_Link"><text:span text:style-name="Citation">"The greatest music video ever made"</text:span></text:a><text:span text:style-name="Citation"><text:span text:style-name="T6">. Chicago Sun-Times. Archived from </text:span></text:span><text:a xlink:type="simple" xlink:href="http://blogs.suntimes.com/ebert/music/the-greatest-music-video-ever.html" text:style-name="Internet_20_link" text:visited-style-name="Visited_20_Internet_20_Link"><text:span text:style-name="Citation">the original</text:span></text:a><text:span text:style-name="Citation"><text:span text:style-name="T6"> on September 2, 2011.</text:span></text:span><text:span text:style-name="T6"> </text:span></text:p>
              </text:list-item>
              <text:list-item>
                <text:p text:style-name="P21"><text:bookmark text:name="cite_note-26"/><text:a xlink:type="simple" xlink:href="https://en.wikipedia.org/w/index.php?title=American_Pie_(song)&amp;printable=yes#cite_ref-26" text:style-name="Internet_20_link" text:visited-style-name="Visited_20_Internet_20_Link"><text:span text:style-name="T7">Jump up ^</text:span></text:a><text:span text:style-name="T6"> </text:span><text:a xlink:type="simple" xlink:href="http://www.polygon.com/2013/3/21/4134170/rock-bands-final-dlc-will-be-don-mcleans-american-pie" text:style-name="Internet_20_link" text:visited-style-name="Visited_20_Internet_20_Link"><text:span text:style-name="Citation">"Rock Band's final song will be Don McLean's 'American Pie'"</text:span></text:a><text:span text:style-name="Citation"><text:span text:style-name="T6">. Polygon. Retrieved April 1, 2014.</text:span></text:span><text:span text:style-name="T6"> </text:span></text:p>
              </text:list-item>
              <text:list-item>
                <text:p text:style-name="P21"><text:bookmark text:name="cite_note-27"/><text:a xlink:type="simple" xlink:href="https://en.wikipedia.org/w/index.php?title=American_Pie_(song)&amp;printable=yes#cite_ref-27" text:style-name="Internet_20_link" text:visited-style-name="Visited_20_Internet_20_Link"><text:span text:style-name="T7">Jump up ^</text:span></text:a><text:span text:style-name="T6"> </text:span><text:a xlink:type="simple" xlink:href="http://momath.org/home/2015-pi-day-winners/" text:style-name="Internet_20_link" text:visited-style-name="Visited_20_Internet_20_Link"><text:span text:style-name="Citation">"2015 Pi Day Contest Winners"</text:span></text:a><text:span text:style-name="Citation"><text:span text:style-name="T6">. National Museum of Mathematics. Retrieved April 8, 2015.</text:span></text:span><text:span text:style-name="T6"> </text:span></text:p>
              </text:list-item>
              <text:list-item>
                <text:p text:style-name="P21"><text:bookmark text:name="cite_note-28"/><text:a xlink:type="simple" xlink:href="https://en.wikipedia.org/w/index.php?title=American_Pie_(song)&amp;printable=yes#cite_ref-28" text:style-name="Internet_20_link" text:visited-style-name="Visited_20_Internet_20_Link"><text:span text:style-name="T7">Jump up ^</text:span></text:a><text:span text:style-name="T6"> </text:span><text:span text:style-name="Citation"><text:span text:style-name="T6">Kaufman, Gil (September 24, 1999). </text:span></text:span><text:a xlink:type="simple" xlink:href="http://www.mtv.com/news/517679/madonna-and-william-orbit-take-another-spin-in-studio/" text:style-name="Internet_20_link" text:visited-style-name="Visited_20_Internet_20_Link"><text:span text:style-name="Citation">"Madonna and William Orbit take another spin in studio"</text:span></text:a><text:span text:style-name="Citation"><text:span text:style-name="T6">. MTV. Retrieved December 31, 2015.</text:span></text:span><text:span text:style-name="T6"> </text:span></text:p>
              </text:list-item>
              <text:list-item>
                <text:p text:style-name="P21"><text:bookmark text:name="cite_note-29"/><text:a xlink:type="simple" xlink:href="https://en.wikipedia.org/w/index.php?title=American_Pie_(song)&amp;printable=yes#cite_ref-29" text:style-name="Internet_20_link" text:visited-style-name="Visited_20_Internet_20_Link"><text:span text:style-name="T7">Jump up ^</text:span></text:a><text:span text:style-name="T6"> </text:span><text:a xlink:type="simple" xlink:href="http://madonna.com/news/title/american-pie-hits-radio" text:style-name="Internet_20_link" text:visited-style-name="Visited_20_Internet_20_Link"><text:span text:style-name="Citation">"American Pie Hits Radio"</text:span></text:a><text:span text:style-name="Citation"><text:span text:style-name="T6">. Madonna.com. Retrieved December 19, 2015.</text:span></text:span><text:span text:style-name="T6"> </text:span></text:p>
              </text:list-item>
              <text:list-item>
                <text:p text:style-name="P21"><text:bookmark text:name="cite_note-30"/><text:a xlink:type="simple" xlink:href="https://en.wikipedia.org/w/index.php?title=American_Pie_(song)&amp;printable=yes#cite_ref-30" text:style-name="Internet_20_link" text:visited-style-name="Visited_20_Internet_20_Link"><text:span text:style-name="T7">Jump up ^</text:span></text:a><text:span text:style-name="T6"> </text:span><text:a xlink:type="simple" xlink:href="http://news.bbc.co.uk/2/hi/entertainment/629526.stm" text:style-name="Internet_20_link" text:visited-style-name="Visited_20_Internet_20_Link"><text:span text:style-name="Citation">"Madonna's piece of American Pie"</text:span></text:a><text:span text:style-name="Citation"><text:span text:style-name="T6">. BBC News. 3 February 2000. Retrieved 4 May 2015.</text:span></text:span><text:span text:style-name="T6"> </text:span></text:p>
              </text:list-item>
              <text:list-item>
                <text:p text:style-name="P21"><text:bookmark text:name="cite_note-31"/><text:a xlink:type="simple" xlink:href="https://en.wikipedia.org/w/index.php?title=American_Pie_(song)&amp;printable=yes#cite_ref-31" text:style-name="Internet_20_link" text:visited-style-name="Visited_20_Internet_20_Link"><text:span text:style-name="T7">Jump up ^</text:span></text:a><text:span text:style-name="T6"> </text:span><text:a xlink:type="simple" xlink:href="http://www.oxfordmusiconline.com.ezproxy2.library.arizona.edu/subscriber/article/epm/54494?q=Madonna+American+Pie&amp;search=quick&amp;pos=3&amp;_start=1#firsthit" text:style-name="Internet_20_link" text:visited-style-name="Visited_20_Internet_20_Link"><text:span text:style-name="Citation">"CAS – Central Authentication Service"</text:span></text:a><text:span text:style-name="Citation"><text:span text:style-name="T6">. oxfordmusiconline.com.ezproxy2.library.arizona.edu. Retrieved 2016-02-16.</text:span></text:span><text:span text:style-name="T6"> </text:span></text:p>
              </text:list-item>
              <text:list-item>
                <text:p text:style-name="P21"><text:bookmark text:name="cite_note-32"/><text:a xlink:type="simple" xlink:href="https://en.wikipedia.org/w/index.php?title=American_Pie_(song)&amp;printable=yes#cite_ref-32" text:style-name="Internet_20_link" text:visited-style-name="Visited_20_Internet_20_Link"><text:span text:style-name="T7">Jump up ^</text:span></text:a><text:span text:style-name="T6"> </text:span><text:a xlink:type="simple" xlink:href="http://www.nme.com/reviews/madonna/2653" text:style-name="Internet_20_link" text:visited-style-name="Visited_20_Internet_20_Link"><text:span text:style-name="Citation">"NME Track Reviews - American Pie"</text:span></text:a><text:span text:style-name="Citation"><text:span text:style-name="T6">. NME. February 26, 2000. Retrieved October 29, 2012.</text:span></text:span><text:span text:style-name="T6"> </text:span></text:p>
              </text:list-item>
              <text:list-item>
                <text:p text:style-name="P21"><text:bookmark text:name="cite_note-33"/><text:a xlink:type="simple" xlink:href="https://en.wikipedia.org/w/index.php?title=American_Pie_(song)&amp;printable=yes#cite_ref-33" text:style-name="Internet_20_link" text:visited-style-name="Visited_20_Internet_20_Link"><text:span text:style-name="T7">Jump up ^</text:span></text:a><text:span text:style-name="T6"> </text:span><text:span text:style-name="Citation"><text:span text:style-name="T6">Taylor, Chuck (February 12, 2000). </text:span></text:span><text:a xlink:type="simple" xlink:href="https://books.google.com/books?id=4Q0EAAAAMBAJ&amp;pg=PA22" text:style-name="Internet_20_link" text:visited-style-name="Visited_20_Internet_20_Link"><text:span text:style-name="Citation">"Spotlight: Madonna "American Pie""</text:span></text:a><text:span text:style-name="Citation"><text:span text:style-name="T6">. </text:span></text:span><text:a xlink:type="simple" xlink:href="https://en.wikipedia.org/wiki/Billboard_(magazine)" text:style-name="Internet_20_link" text:visited-style-name="Visited_20_Internet_20_Link"><text:span text:style-name="Citation">Billboard</text:span></text:a><text:span text:style-name="Citation"><text:span text:style-name="T6">. </text:span></text:span><text:a xlink:type="simple" xlink:href="https://en.wikipedia.org/wiki/International_Standard_Serial_Number" text:style-name="Internet_20_link" text:visited-style-name="Visited_20_Internet_20_Link"><text:span text:style-name="Citation">ISSN</text:span></text:a><text:span text:style-name="Citation"><text:span text:style-name="T6"> </text:span></text:span><text:a xlink:type="simple" xlink:href="https://www.worldcat.org/issn/0006-2510" text:style-name="Internet_20_link" text:visited-style-name="Visited_20_Internet_20_Link"><text:span text:style-name="Citation">0006-2510</text:span></text:a><text:span text:style-name="Citation"><text:span text:style-name="T6">. Retrieved April 28, 2010.</text:span></text:span><text:span text:style-name="T6"> </text:span></text:p>
              </text:list-item>
              <text:list-item>
                <text:p text:style-name="P21"><text:bookmark text:name="cite_note-34"/><text:a xlink:type="simple" xlink:href="https://en.wikipedia.org/w/index.php?title=American_Pie_(song)&amp;printable=yes#cite_ref-34" text:style-name="Internet_20_link" text:visited-style-name="Visited_20_Internet_20_Link"><text:span text:style-name="T7">Jump up ^</text:span></text:a><text:span text:style-name="T6"> </text:span><text:a xlink:type="simple" xlink:href="http://www.mtv.com/news/621291/don-mclean-praises-madonnas-american-pie/" text:style-name="Internet_20_link" text:visited-style-name="Visited_20_Internet_20_Link"><text:span text:style-name="Citation">"Don McLean Praises Madonna's 'American Pie'"</text:span></text:a><text:span text:style-name="Citation"><text:span text:style-name="T6">. MTV. February 2, 2000. Retrieved May 3, 2015.</text:span></text:span><text:span text:style-name="T6"> </text:span></text:p>
              </text:list-item>
              <text:list-item>
                <text:p text:style-name="P21"><text:bookmark text:name="cite_note-35"/><text:a xlink:type="simple" xlink:href="https://en.wikipedia.org/w/index.php?title=American_Pie_(song)&amp;printable=yes#cite_ref-35" text:style-name="Internet_20_link" text:visited-style-name="Visited_20_Internet_20_Link"><text:span text:style-name="T7">Jump up ^</text:span></text:a><text:span text:style-name="T6"> </text:span><text:a xlink:type="simple" xlink:href="http://search.proquest.com.ezproxy1.library.arizona.edu/arts/docview/369593860/C99E0A66EDB4490BPQ/11?accountid=8360" text:style-name="Internet_20_link" text:visited-style-name="Visited_20_Internet_20_Link"><text:span text:style-name="Citation">"CAS – Central Authentication Service"</text:span></text:a><text:span text:style-name="Citation"><text:span text:style-name="T6">. search.proquest.com.ezproxy1.library.arizona.edu. Retrieved 2016-02-16.</text:span></text:span><text:span text:style-name="T6"> </text:span></text:p>
              </text:list-item>
              <text:list-item>
                <text:p text:style-name="P21"><text:bookmark text:name="cite_note-36"/><text:a xlink:type="simple" xlink:href="https://en.wikipedia.org/w/index.php?title=American_Pie_(song)&amp;printable=yes#cite_ref-36" text:style-name="Internet_20_link" text:visited-style-name="Visited_20_Internet_20_Link"><text:span text:style-name="T7">Jump up ^</text:span></text:a><text:span text:style-name="T6"> </text:span><text:a xlink:type="simple" xlink:href="http://www.mtv.co.uk/music/charts/official-uk-countdowns/madonna-official-top-40" text:style-name="Internet_20_link" text:visited-style-name="Visited_20_Internet_20_Link"><text:span text:style-name="Citation">"Madonna: The Official Top 40"</text:span></text:a><text:span text:style-name="Citation"><text:span text:style-name="T6">. MTV. MTV Networks. Retrieved December 20, 2010.</text:span></text:span><text:span text:style-name="T6"> </text:span></text:p>
              </text:list-item>
              <text:list-item>
                <text:p text:style-name="P21"><text:bookmark text:name="cite_note-37"/><text:a xlink:type="simple" xlink:href="https://en.wikipedia.org/w/index.php?title=American_Pie_(song)&amp;printable=yes#cite_ref-37" text:style-name="Internet_20_link" text:visited-style-name="Visited_20_Internet_20_Link"><text:span text:style-name="T7">Jump up ^</text:span></text:a><text:span text:style-name="T6"> Ciccone, Christopher (2008) </text:span><text:span text:style-name="T8">Life with my Sister Madonna</text:span><text:span text:style-name="T6">, Simon &amp; Schuster: New York, p.278.</text:span></text:p>
              </text:list-item>
              <text:list-item>
                <text:p text:style-name="P21"><text:bookmark text:name="cite_note-lescharts.com-38"/><text:span text:style-name="T6">^ </text:span><text:a xlink:type="simple" xlink:href="https://en.wikipedia.org/w/index.php?title=American_Pie_(song)&amp;printable=yes#cite_ref-lescharts.com_38-0" text:style-name="Internet_20_link" text:visited-style-name="Visited_20_Internet_20_Link">Jump up to: </text:a><text:a xlink:type="simple" xlink:href="https://en.wikipedia.org/w/index.php?title=American_Pie_(song)&amp;printable=yes#cite_ref-lescharts.com_38-0" text:style-name="Internet_20_link" text:visited-style-name="Visited_20_Internet_20_Link"><text:span text:style-name="T10">a</text:span></text:a><text:span text:style-name="T6"> </text:span><text:a xlink:type="simple" xlink:href="https://en.wikipedia.org/w/index.php?title=American_Pie_(song)&amp;printable=yes#cite_ref-lescharts.com_38-1" text:style-name="Internet_20_link" text:visited-style-name="Visited_20_Internet_20_Link"><text:span text:style-name="T10">b</text:span></text:a><text:span text:style-name="T6"> </text:span><text:a xlink:type="simple" xlink:href="https://en.wikipedia.org/w/index.php?title=American_Pie_(song)&amp;printable=yes#cite_ref-lescharts.com_38-2" text:style-name="Internet_20_link" text:visited-style-name="Visited_20_Internet_20_Link"><text:span text:style-name="T10">c</text:span></text:a><text:span text:style-name="T6"> </text:span><text:a xlink:type="simple" xlink:href="https://en.wikipedia.org/w/index.php?title=American_Pie_(song)&amp;printable=yes#cite_ref-lescharts.com_38-3" text:style-name="Internet_20_link" text:visited-style-name="Visited_20_Internet_20_Link"><text:span text:style-name="T10">d</text:span></text:a><text:span text:style-name="T6"> </text:span><text:a xlink:type="simple" xlink:href="https://en.wikipedia.org/w/index.php?title=American_Pie_(song)&amp;printable=yes#cite_ref-lescharts.com_38-4" text:style-name="Internet_20_link" text:visited-style-name="Visited_20_Internet_20_Link"><text:span text:style-name="T10">e</text:span></text:a><text:span text:style-name="T6"> </text:span><text:a xlink:type="simple" xlink:href="https://en.wikipedia.org/w/index.php?title=American_Pie_(song)&amp;printable=yes#cite_ref-lescharts.com_38-5" text:style-name="Internet_20_link" text:visited-style-name="Visited_20_Internet_20_Link"><text:span text:style-name="T10">f</text:span></text:a><text:span text:style-name="T6"> </text:span><text:a xlink:type="simple" xlink:href="https://en.wikipedia.org/w/index.php?title=American_Pie_(song)&amp;printable=yes#cite_ref-lescharts.com_38-6" text:style-name="Internet_20_link" text:visited-style-name="Visited_20_Internet_20_Link"><text:span text:style-name="T10">g</text:span></text:a><text:span text:style-name="T6"> </text:span><text:a xlink:type="simple" xlink:href="https://en.wikipedia.org/w/index.php?title=American_Pie_(song)&amp;printable=yes#cite_ref-lescharts.com_38-7" text:style-name="Internet_20_link" text:visited-style-name="Visited_20_Internet_20_Link"><text:span text:style-name="T10">h</text:span></text:a><text:span text:style-name="T6"> </text:span><text:a xlink:type="simple" xlink:href="https://en.wikipedia.org/w/index.php?title=American_Pie_(song)&amp;printable=yes#cite_ref-lescharts.com_38-8" text:style-name="Internet_20_link" text:visited-style-name="Visited_20_Internet_20_Link"><text:span text:style-name="T10">i</text:span></text:a><text:span text:style-name="T6"> </text:span><text:a xlink:type="simple" xlink:href="https://en.wikipedia.org/w/index.php?title=American_Pie_(song)&amp;printable=yes#cite_ref-lescharts.com_38-9" text:style-name="Internet_20_link" text:visited-style-name="Visited_20_Internet_20_Link"><text:span text:style-name="T10">j</text:span></text:a><text:span text:style-name="T6"> </text:span><text:a xlink:type="simple" xlink:href="https://en.wikipedia.org/w/index.php?title=American_Pie_(song)&amp;printable=yes#cite_ref-lescharts.com_38-10" text:style-name="Internet_20_link" text:visited-style-name="Visited_20_Internet_20_Link"><text:span text:style-name="T10">k</text:span></text:a><text:span text:style-name="T6"> </text:span><text:span text:style-name="Citation"><text:span text:style-name="T6">Hung, Steffen. </text:span></text:span><text:a xlink:type="simple" xlink:href="http://lescharts.com/showitem.asp?interpret=Madonna&amp;titel=American+Pie&amp;cat=s" text:style-name="Internet_20_link" text:visited-style-name="Visited_20_Internet_20_Link"><text:span text:style-name="Citation">"ARIA Charts"</text:span></text:a><text:span text:style-name="Citation"><text:span text:style-name="T6">. lescharts.com. Retrieved May 20, 2010.</text:span></text:span><text:span text:style-name="T6"> </text:span></text:p>
              </text:list-item>
              <text:list-item>
                <text:p text:style-name="P21"><text:bookmark text:name="cite_note-39"/><text:a xlink:type="simple" xlink:href="https://en.wikipedia.org/w/index.php?title=American_Pie_(song)&amp;printable=yes#cite_ref-39" text:style-name="Internet_20_link" text:visited-style-name="Visited_20_Internet_20_Link"><text:span text:style-name="T7">Jump up ^</text:span></text:a><text:span text:style-name="T6"> </text:span><text:a xlink:type="simple" xlink:href="http://www.allmusic.com/artist/p64565/charts-awards/billboard-singles" text:style-name="Internet_20_link" text:visited-style-name="Visited_20_Internet_20_Link"><text:span text:style-name="Citation">"Allmusic"</text:span></text:a><text:span text:style-name="Citation"><text:span text:style-name="T6">. AllMusic. August 16, 1958. Retrieved May 20, 2010.</text:span></text:span><text:span text:style-name="T6"> </text:span></text:p>
              </text:list-item>
              <text:list-item>
                <text:p text:style-name="P21"><text:bookmark text:name="cite_note-40"/><text:a xlink:type="simple" xlink:href="https://en.wikipedia.org/w/index.php?title=American_Pie_(song)&amp;printable=yes#cite_ref-40" text:style-name="Internet_20_link" text:visited-style-name="Visited_20_Internet_20_Link"><text:span text:style-name="T7">Jump up ^</text:span></text:a><text:span text:style-name="T6"> </text:span><text:a xlink:type="simple" xlink:href="http://top40.nl/index.aspx?week=13&amp;jaar=2000" text:style-name="Internet_20_link" text:visited-style-name="Visited_20_Internet_20_Link"><text:span text:style-name="Citation">"Top40.nl"</text:span></text:a><text:span text:style-name="Citation"><text:span text:style-name="T6">. Top40.nl. Retrieved May 20, 2010.</text:span></text:span><text:span text:style-name="T6"> </text:span></text:p>
              </text:list-item>
              <text:list-item>
                <text:p text:style-name="P21"><text:bookmark text:name="cite_note-41"/><text:a xlink:type="simple" xlink:href="https://en.wikipedia.org/w/index.php?title=American_Pie_(song)&amp;printable=yes#cite_ref-41" text:style-name="Internet_20_link" text:visited-style-name="Visited_20_Internet_20_Link"><text:span text:style-name="T7">Jump up ^</text:span></text:a><text:span text:style-name="T6"> </text:span><text:a xlink:type="simple" xlink:href="https://web.archive.org/web/20121010030406/http://www.billboard.com/bbcom/search/google/article_display.jsp?vnu_content_id=866989#/web/20121010030406/http://www.billboard.com/bbcom/search/google/article_display.jsp?vnu_content_id=866989" text:style-name="Internet_20_link" text:visited-style-name="Visited_20_Internet_20_Link"><text:span text:style-name="Citation">"Craig David Storms U.K. Singles Chart"</text:span></text:a><text:span text:style-name="Citation"><text:span text:style-name="T6">. Billboard. Archived from </text:span></text:span><text:a xlink:type="simple" xlink:href="http://www.billboard.com/bbcom/search/google/article_display.jsp?vnu_content_id=866989" text:style-name="Internet_20_link" text:visited-style-name="Visited_20_Internet_20_Link"><text:span text:style-name="Citation">the original</text:span></text:a><text:span text:style-name="Citation"><text:span text:style-name="T6"> on October 10, 2012.</text:span></text:span><text:span text:style-name="T6"> </text:span></text:p>
              </text:list-item>
              <text:list-item>
                <text:p text:style-name="P21"><text:bookmark text:name="cite_note-scotland-42"/><text:a xlink:type="simple" xlink:href="https://en.wikipedia.org/w/index.php?title=American_Pie_(song)&amp;printable=yes#cite_ref-scotland_42-0" text:style-name="Internet_20_link" text:visited-style-name="Visited_20_Internet_20_Link"><text:span text:style-name="T7">Jump up ^</text:span></text:a><text:span text:style-name="T6"> "</text:span><text:a xlink:type="simple" xlink:href="http://www.officialcharts.com/archive-chart/_/22/March+5%2C+2000/" text:style-name="Internet_20_link" text:visited-style-name="Visited_20_Internet_20_Link">Archive Chart: March 5, 2000"</text:a><text:span text:style-name="T6">. </text:span><text:a xlink:type="simple" xlink:href="https://en.wikipedia.org/wiki/Scottish_Singles_and_Albums_Chart" text:style-name="Internet_20_link" text:visited-style-name="Visited_20_Internet_20_Link">Scottish Singles Top 40</text:a><text:span text:style-name="T6">. Retrieved June 12, 2015.</text:span></text:p>
              </text:list-item>
              <text:list-item>
                <text:p text:style-name="P21"><text:bookmark text:name="cite_note-spain-43"/><text:a xlink:type="simple" xlink:href="https://en.wikipedia.org/w/index.php?title=American_Pie_(song)&amp;printable=yes#cite_ref-spain_43-0" text:style-name="Internet_20_link" text:visited-style-name="Visited_20_Internet_20_Link"><text:span text:style-name="T7">Jump up ^</text:span></text:a><text:span text:style-name="T6"> </text:span><text:span text:style-name="Citation"><text:span text:style-name="T6">Salaverri, Fernando (September 2005). Sólo éxitos: año a año, 1959–2002 (1st ed.). Spain: Fundación Autor-SGAE.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6"> </text:span></text:span><text:a xlink:type="simple" xlink:href="https://en.wikipedia.org/wiki/Special:BookSources/978-84-8048-639-2" text:style-name="Internet_20_link" text:visited-style-name="Visited_20_Internet_20_Link"><text:span text:style-name="Citation">978-84-8048-639-2</text:span></text:a><text:span text:style-name="Citation"><text:span text:style-name="T6">.</text:span></text:span><text:span text:style-name="T6"> </text:span></text:p>
              </text:list-item>
              <text:list-item>
                <text:p text:style-name="P21"><text:bookmark text:name="cite_note-44"/><text:a xlink:type="simple" xlink:href="https://en.wikipedia.org/w/index.php?title=American_Pie_(song)&amp;printable=yes#cite_ref-44" text:style-name="Internet_20_link" text:visited-style-name="Visited_20_Internet_20_Link"><text:span text:style-name="T7">Jump up ^</text:span></text:a><text:span text:style-name="T6"> </text:span><text:a xlink:type="simple" xlink:href="https://web.archive.org/web/20110721015249/http://www.chartstats.com/songinfo.php?id=28035" text:style-name="Internet_20_link" text:visited-style-name="Visited_20_Internet_20_Link"><text:span text:style-name="Citation">"Madonna - American Pie"</text:span></text:a><text:span text:style-name="Citation"><text:span text:style-name="T6">. chartstats.com. June 24, 2000. Archived from </text:span></text:span><text:a xlink:type="simple" xlink:href="http://www.chartstats.com/songinfo.php?id=28035" text:style-name="Internet_20_link" text:visited-style-name="Visited_20_Internet_20_Link"><text:span text:style-name="Citation">the original</text:span></text:a><text:span text:style-name="Citation"><text:span text:style-name="T6"> on July 21, 2011. Retrieved May 20, 2010.</text:span></text:span><text:span text:style-name="T6"> </text:span></text:p>
              </text:list-item>
              <text:list-item>
                <text:p text:style-name="P21"><text:bookmark text:name="cite_note-billboard-45"/><text:span text:style-name="T6">^ </text:span><text:a xlink:type="simple" xlink:href="https://en.wikipedia.org/w/index.php?title=American_Pie_(song)&amp;printable=yes#cite_ref-billboard_45-0" text:style-name="Internet_20_link" text:visited-style-name="Visited_20_Internet_20_Link">Jump up to: </text:a><text:a xlink:type="simple" xlink:href="https://en.wikipedia.org/w/index.php?title=American_Pie_(song)&amp;printable=yes#cite_ref-billboard_45-0" text:style-name="Internet_20_link" text:visited-style-name="Visited_20_Internet_20_Link"><text:span text:style-name="T10">a</text:span></text:a><text:span text:style-name="T6"> </text:span><text:a xlink:type="simple" xlink:href="https://en.wikipedia.org/w/index.php?title=American_Pie_(song)&amp;printable=yes#cite_ref-billboard_45-1" text:style-name="Internet_20_link" text:visited-style-name="Visited_20_Internet_20_Link"><text:span text:style-name="T10">b</text:span></text:a><text:span text:style-name="T6"> </text:span><text:a xlink:type="simple" xlink:href="https://en.wikipedia.org/w/index.php?title=American_Pie_(song)&amp;printable=yes#cite_ref-billboard_45-2" text:style-name="Internet_20_link" text:visited-style-name="Visited_20_Internet_20_Link"><text:span text:style-name="T10">c</text:span></text:a><text:span text:style-name="T6"> </text:span><text:a xlink:type="simple" xlink:href="https://en.wikipedia.org/w/index.php?title=American_Pie_(song)&amp;printable=yes#cite_ref-billboard_45-3" text:style-name="Internet_20_link" text:visited-style-name="Visited_20_Internet_20_Link"><text:span text:style-name="T10">d</text:span></text:a><text:span text:style-name="T6"> </text:span><text:a xlink:type="simple" xlink:href="http://www.billboard.com/artist/308786/madonna/chart" text:style-name="Internet_20_link" text:visited-style-name="Visited_20_Internet_20_Link">Billboard chart peaks</text:a><text:span text:style-name="T6"> Billboard.com. Retrieved June 22, 2009.</text:span></text:p>
              </text:list-item>
              <text:list-item>
                <text:p text:style-name="P21"><text:bookmark text:name="cite_note-46"/><text:a xlink:type="simple" xlink:href="https://en.wikipedia.org/w/index.php?title=American_Pie_(song)&amp;printable=yes#cite_ref-46" text:style-name="Internet_20_link" text:visited-style-name="Visited_20_Internet_20_Link"><text:span text:style-name="T7">Jump up ^</text:span></text:a><text:span text:style-name="T6"> </text:span><text:a xlink:type="simple" xlink:href="http://www.billboard.com/artist/308786/madonna/chart?page=1&amp;f=343" text:style-name="Internet_20_link" text:visited-style-name="Visited_20_Internet_20_Link"><text:span text:style-name="Citation">"Madonna Chart History: Adult Pop Songs"</text:span></text:a><text:span text:style-name="Citation"><text:span text:style-name="T6">. Retrieved May 28, 2015.</text:span></text:span><text:span text:style-name="T6"> </text:span></text:p>
              </text:list-item>
              <text:list-item>
                <text:p text:style-name="P21"><text:bookmark text:name="cite_note-47"/><text:a xlink:type="simple" xlink:href="https://en.wikipedia.org/w/index.php?title=American_Pie_(song)&amp;printable=yes#cite_ref-47" text:style-name="Internet_20_link" text:visited-style-name="Visited_20_Internet_20_Link"><text:span text:style-name="T7">Jump up ^</text:span></text:a><text:span text:style-name="T6"> </text:span><text:a xlink:type="simple" xlink:href="http://www.aria.com.au/pages/aria-charts-end-of-year-charts-top-100-singles-2000.htm" text:style-name="Internet_20_link" text:visited-style-name="Visited_20_Internet_20_Link"><text:span text:style-name="Citation">"ARIA Charts – End Of Year Charts – Top 100 Singles 2000"</text:span></text:a><text:span text:style-name="Citation"><text:span text:style-name="T6">. Retrieved December 29, 2011.</text:span></text:span><text:span text:style-name="T6"> </text:span></text:p>
              </text:list-item>
              <text:list-item>
                <text:p text:style-name="P21"><text:bookmark text:name="cite_note-48"/><text:a xlink:type="simple" xlink:href="https://en.wikipedia.org/w/index.php?title=American_Pie_(song)&amp;printable=yes#cite_ref-48" text:style-name="Internet_20_link" text:visited-style-name="Visited_20_Internet_20_Link"><text:span text:style-name="T7">Jump up ^</text:span></text:a><text:span text:style-name="T6"> </text:span><text:span text:style-name="Citation"><text:span text:style-name="T6">Hung, Steffen. </text:span></text:span><text:a xlink:type="simple" xlink:href="http://austriancharts.at/year.asp?id=2000&amp;cat=s" text:style-name="Internet_20_link" text:visited-style-name="Visited_20_Internet_20_Link"><text:span text:style-name="Citation">"Austria Top 40 - Hitparade Österreich"</text:span></text:a><text:span text:style-name="Citation"><text:span text:style-name="T6">. austriancharts.at. Retrieved October 29, 2012.</text:span></text:span><text:span text:style-name="T6"> </text:span></text:p>
              </text:list-item>
              <text:list-item>
                <text:p text:style-name="P21"><text:bookmark text:name="cite_note-49"/><text:a xlink:type="simple" xlink:href="https://en.wikipedia.org/w/index.php?title=American_Pie_(song)&amp;printable=yes#cite_ref-49" text:style-name="Internet_20_link" text:visited-style-name="Visited_20_Internet_20_Link"><text:span text:style-name="T7">Jump up ^</text:span></text:a><text:span text:style-name="T6"> </text:span><text:a xlink:type="simple" xlink:href="http://www.ultratop.be/nl/annual.asp?year=2000" text:style-name="Internet_20_link" text:visited-style-name="Visited_20_Internet_20_Link"><text:span text:style-name="Citation">"JAAROVERZICHTEN 2000"</text:span></text:a><text:span text:style-name="Citation"><text:span text:style-name="T6"> (in Dutch). Retrieved December 29, 2011.</text:span></text:span><text:span text:style-name="T6"> </text:span></text:p>
              </text:list-item>
              <text:list-item>
                <text:p text:style-name="P21"><text:bookmark text:name="cite_note-50"/><text:a xlink:type="simple" xlink:href="https://en.wikipedia.org/w/index.php?title=American_Pie_(song)&amp;printable=yes#cite_ref-50" text:style-name="Internet_20_link" text:visited-style-name="Visited_20_Internet_20_Link"><text:span text:style-name="T7">Jump up ^</text:span></text:a><text:span text:style-name="T6"> </text:span><text:a xlink:type="simple" xlink:href="http://www.ultratop.be/fr/annual.asp?year=2000" text:style-name="Internet_20_link" text:visited-style-name="Visited_20_Internet_20_Link"><text:span text:style-name="Citation">"RAPPORTS ANNUELS 2000"</text:span></text:a><text:span text:style-name="Citation"><text:span text:style-name="T6"> (in French). Retrieved December 29, 2011.</text:span></text:span><text:span text:style-name="T6"> </text:span></text:p>
              </text:list-item>
              <text:list-item>
                <text:p text:style-name="P21"><text:bookmark text:name="cite_note-51"/><text:a xlink:type="simple" xlink:href="https://en.wikipedia.org/w/index.php?title=American_Pie_(song)&amp;printable=yes#cite_ref-51" text:style-name="Internet_20_link" text:visited-style-name="Visited_20_Internet_20_Link"><text:span text:style-name="T7">Jump up ^</text:span></text:a><text:span text:style-name="T6"> </text:span><text:a xlink:type="simple" xlink:href="https://web.archive.org/web/20120308100824/http://www.disqueenfrance.com/fr/page-259376.xml?year=2000" text:style-name="Internet_20_link" text:visited-style-name="Visited_20_Internet_20_Link"><text:span text:style-name="Citation">"Classement Singles – année 2000"</text:span></text:a><text:span text:style-name="Citation"><text:span text:style-name="T6"> (in French). Disque en France. Archived from </text:span></text:span><text:a xlink:type="simple" xlink:href="http://www.disqueenfrance.com/fr/page-259376.xml?year=2000" text:style-name="Internet_20_link" text:visited-style-name="Visited_20_Internet_20_Link"><text:span text:style-name="Citation">the original</text:span></text:a><text:span text:style-name="Citation"><text:span text:style-name="T6"> on March 8, 2012.</text:span></text:span><text:span text:style-name="T6"> </text:span></text:p>
              </text:list-item>
              <text:list-item>
                <text:p text:style-name="P21"><text:bookmark text:name="cite_note-52"/><text:a xlink:type="simple" xlink:href="https://en.wikipedia.org/w/index.php?title=American_Pie_(song)&amp;printable=yes#cite_ref-52" text:style-name="Internet_20_link" text:visited-style-name="Visited_20_Internet_20_Link"><text:span text:style-name="T7">Jump up ^</text:span></text:a><text:span text:style-name="T6"> </text:span><text:a xlink:type="simple" xlink:href="https://www.offiziellecharts.de/charts/single-jahr/for-date-2000" text:style-name="Internet_20_link" text:visited-style-name="Visited_20_Internet_20_Link"><text:span text:style-name="Citation">"Top 100 Single-Jahrescharts"</text:span></text:a><text:span text:style-name="Citation"><text:span text:style-name="T6">. </text:span></text:span><text:a xlink:type="simple" xlink:href="https://en.wikipedia.org/wiki/GfK_Entertainment" text:style-name="Internet_20_link" text:visited-style-name="Visited_20_Internet_20_Link"><text:span text:style-name="Citation">GfK Entertainment</text:span></text:a><text:span text:style-name="Citation"><text:span text:style-name="T6"> (in German). offiziellecharts.de. </text:span></text:span><text:soft-page-break/><text:span text:style-name="Citation"><text:span text:style-name="T6">Retrieved December 5, 2015.</text:span></text:span><text:span text:style-name="T6"> </text:span></text:p>
              </text:list-item>
              <text:list-item>
                <text:p text:style-name="P21"><text:bookmark text:name="cite_note-53"/><text:a xlink:type="simple" xlink:href="https://en.wikipedia.org/w/index.php?title=American_Pie_(song)&amp;printable=yes#cite_ref-53" text:style-name="Internet_20_link" text:visited-style-name="Visited_20_Internet_20_Link"><text:span text:style-name="T7">Jump up ^</text:span></text:a><text:span text:style-name="T6"> </text:span><text:a xlink:type="simple" xlink:href="http://www.hitparadeitalia.it/hp_yends/hpe2000.htm" text:style-name="Internet_20_link" text:visited-style-name="Visited_20_Internet_20_Link"><text:span text:style-name="Citation">"I singoli più venduti del 2000"</text:span></text:a><text:span text:style-name="Citation"><text:span text:style-name="T6"> (in Italian). Retrieved December 29, 2011.</text:span></text:span><text:span text:style-name="T6"> </text:span></text:p>
              </text:list-item>
              <text:list-item>
                <text:p text:style-name="P21"><text:bookmark text:name="cite_note-54"/><text:a xlink:type="simple" xlink:href="https://en.wikipedia.org/w/index.php?title=American_Pie_(song)&amp;printable=yes#cite_ref-54" text:style-name="Internet_20_link" text:visited-style-name="Visited_20_Internet_20_Link"><text:span text:style-name="T7">Jump up ^</text:span></text:a><text:span text:style-name="T6"> </text:span><text:a xlink:type="simple" xlink:href="http://dutchcharts.nl/jaaroverzichten.asp?year=2000&amp;cat=s" text:style-name="Internet_20_link" text:visited-style-name="Visited_20_Internet_20_Link"><text:span text:style-name="Citation">"JAAROVERZICHTEN – SINGLE 2000"</text:span></text:a><text:span text:style-name="Citation"><text:span text:style-name="T6"> (in Dutch). Retrieved January 24, 2012.</text:span></text:span><text:span text:style-name="T6"> </text:span></text:p>
              </text:list-item>
              <text:list-item>
                <text:p text:style-name="P21"><text:bookmark text:name="cite_note-55"/><text:a xlink:type="simple" xlink:href="https://en.wikipedia.org/w/index.php?title=American_Pie_(song)&amp;printable=yes#cite_ref-55" text:style-name="Internet_20_link" text:visited-style-name="Visited_20_Internet_20_Link"><text:span text:style-name="T7">Jump up ^</text:span></text:a><text:span text:style-name="T6"> </text:span><text:a xlink:type="simple" xlink:href="http://www.hitlistan.se/netdata/ghl002.mbr/lista?liid=43&amp;dfom=20000001&amp;newi=0&amp;height=420&amp;platform=Win32&amp;browser=MSIE&amp;navi=no&amp;subframe=Mainframe" text:style-name="Internet_20_link" text:visited-style-name="Visited_20_Internet_20_Link"><text:span text:style-name="Citation">"Årslista Singlar – År 2000"</text:span></text:a><text:span text:style-name="Citation"><text:span text:style-name="T6"> (in Swedish). Retrieved December 29, 2011.</text:span></text:span><text:span text:style-name="T6"> </text:span></text:p>
              </text:list-item>
              <text:list-item>
                <text:p text:style-name="P21"><text:bookmark text:name="cite_note-56"/><text:a xlink:type="simple" xlink:href="https://en.wikipedia.org/w/index.php?title=American_Pie_(song)&amp;printable=yes#cite_ref-56" text:style-name="Internet_20_link" text:visited-style-name="Visited_20_Internet_20_Link"><text:span text:style-name="T7">Jump up ^</text:span></text:a><text:span text:style-name="T6"> </text:span><text:a xlink:type="simple" xlink:href="http://swisscharts.com/year.asp?key=2000" text:style-name="Internet_20_link" text:visited-style-name="Visited_20_Internet_20_Link"><text:span text:style-name="Citation">"SWISS YEAR-END CHARTS 2000"</text:span></text:a><text:span text:style-name="Citation"><text:span text:style-name="T6"> (in German). Retrieved December 29, 2011.</text:span></text:span><text:span text:style-name="T6"> </text:span></text:p>
              </text:list-item>
              <text:list-item>
                <text:p text:style-name="P21"><text:bookmark text:name="cite_note-57"/><text:a xlink:type="simple" xlink:href="https://en.wikipedia.org/w/index.php?title=American_Pie_(song)&amp;printable=yes#cite_ref-57" text:style-name="Internet_20_link" text:visited-style-name="Visited_20_Internet_20_Link"><text:span text:style-name="T7">Jump up ^</text:span></text:a><text:span text:style-name="T6"> </text:span><text:a xlink:type="simple" xlink:href="http://www.aria.com.au/pages/aria-charts-accreditations-singles-2000.htm" text:style-name="Internet_20_link" text:visited-style-name="Visited_20_Internet_20_Link"><text:span text:style-name="Citation">"ARIA Charts - Accreditations - 2000 Singles"</text:span></text:a><text:span text:style-name="Citation"><text:span text:style-name="T6">. Aria.com.au. Retrieved October 29, 2012.</text:span></text:span><text:span text:style-name="T6"> </text:span></text:p>
              </text:list-item>
              <text:list-item>
                <text:p text:style-name="P21"><text:bookmark text:name="cite_note-58"/><text:a xlink:type="simple" xlink:href="https://en.wikipedia.org/w/index.php?title=American_Pie_(song)&amp;printable=yes#cite_ref-58" text:style-name="Internet_20_link" text:visited-style-name="Visited_20_Internet_20_Link"><text:span text:style-name="T7">Jump up ^</text:span></text:a><text:span text:style-name="T6"> </text:span><text:a xlink:type="simple" xlink:href="http://www.ifpi.at/?section=goldplatin" text:style-name="Internet_20_link" text:visited-style-name="Visited_20_Internet_20_Link"><text:span text:style-name="Citation">"IFPI Austria – Verband der Ã–sterreichischen Musikwirtschaft"</text:span></text:a><text:span text:style-name="Citation"><text:span text:style-name="T6"> (in German). Ifpi.at. Retrieved May 20, 2010.</text:span></text:span><text:span text:style-name="T6"> </text:span></text:p>
              </text:list-item>
              <text:list-item>
                <text:p text:style-name="P21"><text:bookmark text:name="cite_note-59"/><text:a xlink:type="simple" xlink:href="https://en.wikipedia.org/w/index.php?title=American_Pie_(song)&amp;printable=yes#cite_ref-59" text:style-name="Internet_20_link" text:visited-style-name="Visited_20_Internet_20_Link"><text:span text:style-name="T7">Jump up ^</text:span></text:a><text:span text:style-name="T6"> </text:span><text:a xlink:type="simple" xlink:href="https://web.archive.org/web/20120313231228/http://www.disqueenfrance.com/fr/page-259165.xml?year=2000&amp;type=6" text:style-name="Internet_20_link" text:visited-style-name="Visited_20_Internet_20_Link"><text:span text:style-name="Citation">"Certifications Singles Argent - année 2000"</text:span></text:a><text:span text:style-name="Citation"><text:span text:style-name="T6">. Disque en France. Archived from </text:span></text:span><text:a xlink:type="simple" xlink:href="http://www.disqueenfrance.com/fr/page-259165.xml?year=2000&amp;type=6" text:style-name="Internet_20_link" text:visited-style-name="Visited_20_Internet_20_Link"><text:span text:style-name="Citation">the original</text:span></text:a><text:span text:style-name="Citation"><text:span text:style-name="T6"> on March 13, 2012.</text:span></text:span><text:span text:style-name="T6"> </text:span></text:p>
              </text:list-item>
              <text:list-item>
                <text:p text:style-name="P21"><text:bookmark text:name="cite_note-60"/><text:a xlink:type="simple" xlink:href="https://en.wikipedia.org/w/index.php?title=American_Pie_(song)&amp;printable=yes#cite_ref-60" text:style-name="Internet_20_link" text:visited-style-name="Visited_20_Internet_20_Link"><text:span text:style-name="T7">Jump up ^</text:span></text:a><text:span text:style-name="T6"> </text:span><text:a xlink:type="simple" xlink:href="https://web.archive.org/web/20111228131124/http://www.ifpi.se/wp/wp-content/uploads/ar-20002.pdf" text:style-name="Internet_20_link" text:visited-style-name="Visited_20_Internet_20_Link"><text:span text:style-name="Citation">"ÅR 2000"</text:span></text:a><text:span text:style-name="Citation"><text:span text:style-name="T6"> (PDF). IFPI Sverige. Archived from </text:span></text:span><text:a xlink:type="simple" xlink:href="http://www.ifpi.se/wp/wp-content/uploads/ar-20002.pdf" text:style-name="Internet_20_link" text:visited-style-name="Visited_20_Internet_20_Link"><text:span text:style-name="Citation">the original</text:span></text:a><text:span text:style-name="Citation"><text:span text:style-name="T6"> (PDF) on December 28, 2011.</text:span></text:span><text:span text:style-name="T6"> </text:span></text:p>
              </text:list-item>
              <text:list-item>
                <text:p text:style-name="P2"><text:bookmark text:name="cite_note-61"/><text:a xlink:type="simple" xlink:href="https://en.wikipedia.org/w/index.php?title=American_Pie_(song)&amp;printable=yes#cite_ref-61" text:style-name="Internet_20_link" text:visited-style-name="Visited_20_Internet_20_Link"><text:span text:style-name="T7">Jump up ^</text:span></text:a><text:span text:style-name="T6"> </text:span><text:span text:style-name="Citation"><text:span text:style-name="T6">Hung, Steffen. </text:span></text:span><text:a xlink:type="simple" xlink:href="http://swisscharts.com/awards.asp?year=2000" text:style-name="Internet_20_link" text:visited-style-name="Visited_20_Internet_20_Link"><text:span text:style-name="Citation">"The Official Swiss Charts and Music Community"</text:span></text:a><text:span text:style-name="Citation"><text:span text:style-name="T6">. Swisscharts.com. Retrieved May 20, 2010.</text:span></text:span><text:span text:style-name="T6"> </text:span></text:p>
              </text:list-item>
            </text:list>
            <text:h text:style-name="P83" text:outline-level="2"><text:bookmark text:name="Further_reading"/>Further reading</text:h>
            <text:list xml:id="list210477397510533650" text:style-name="L5">
              <text:list-item>
                <text:p text:style-name="P22"><text:a xlink:type="simple" xlink:href="https://en.wikipedia.org/wiki/Cecil_Adams" text:style-name="Internet_20_link" text:visited-style-name="Visited_20_Internet_20_Link"><text:span text:style-name="Citation">Adams, Cecil</text:span></text:a><text:span text:style-name="Citation"><text:span text:style-name="T6"> (May 15, 1993). </text:span></text:span><text:a xlink:type="simple" xlink:href="http://www.straightdope.com/columns/read/908/what-is-don-mcleans-song-american-pie-all-about" text:style-name="Internet_20_link" text:visited-style-name="Visited_20_Internet_20_Link"><text:span text:style-name="Citation">"What is Don McLean's song "American Pie" all about?"</text:span></text:a><text:span text:style-name="Citation"><text:span text:style-name="T6">. The Straight Dope. Chicago Reader, Inc. Retrieved June 8, 2009.</text:span></text:span><text:span text:style-name="T6">  An interpretation of the lyrics based on a supposed interview of McLean by DJ </text:span><text:a xlink:type="simple" xlink:href="https://en.wikipedia.org/wiki/Casey_Kasem" text:style-name="Internet_20_link" text:visited-style-name="Visited_20_Internet_20_Link">Casey Kasem</text:a><text:span text:style-name="T6">. McLean later confirmed the Buddy Holly reference in a letter to Adams but denied ever speaking to Kasem.</text:span></text:p>
              </text:list-item>
              <text:list-item>
                <text:p text:style-name="P22"><text:span text:style-name="Citation"><text:span text:style-name="T6">Roteman, Jeff (August 10, 2002). </text:span></text:span><text:a xlink:type="simple" xlink:href="http://user.pa.net/~ejjeff/pie.html" text:style-name="Internet_20_link" text:visited-style-name="Visited_20_Internet_20_Link"><text:span text:style-name="Citation">"Bob Dearborn's Original Analysis of Don McLean's 1971 Classic 'American Pie'"</text:span></text:a><text:span text:style-name="Citation"><text:span text:style-name="T6">.</text:span></text:span><text:span text:style-name="T6">  This article correlates McLean's biography with the historic events in the song. McLean pointed to </text:span><text:a xlink:type="simple" xlink:href="https://en.wikipedia.org/wiki/WCFL_(AM)" text:style-name="Internet_20_link" text:visited-style-name="Visited_20_Internet_20_Link">WCFL</text:a><text:span text:style-name="T6"> (Chicago, Illinois) radio disc jockey Bob Dearborn as the partial basis for most mainstream interpretations of "American Pie". Dearborn's analysis, mailed to listeners on request, bears the date January 7, 1972. Roteman's reprinting added photos but replaced the date January 7, 1972, by an audio link bearing the date February 28, 1972, the date Dearborn aired his interpretation on WCFL (</text:span><text:a xlink:type="simple" xlink:href="http://user.pa.net/~ejjeff/bobpie.ram" text:style-name="Internet_20_link" text:visited-style-name="Visited_20_Internet_20_Link">http://user.pa.net/~ejjeff/bobpie.ram</text:a><text:span text:style-name="T6"> (Bob Dearborn's American Pie Analysis original broadcast February 28, 1972))</text:span></text:p>
              </text:list-item>
              <text:list-item>
                <text:p text:style-name="P22"><text:span text:style-name="Citation"><text:span text:style-name="T6">Fann, Jim. </text:span></text:span><text:a xlink:type="simple" xlink:href="http://understandingamericanpie.com/" text:style-name="Internet_20_link" text:visited-style-name="Visited_20_Internet_20_Link"><text:span text:style-name="Citation">"Understanding American Pie"</text:span></text:a><text:span text:style-name="Citation"><text:span text:style-name="T6">.</text:span></text:span><text:span text:style-name="T6">  Historically oriented interpretation of "American Pie". The interpretation was specifically noted on in an </text:span><text:a xlink:type="simple" xlink:href="https://web.archive.org/web/20090212084822/http://www.don-mclean.com/articles/" text:style-name="Internet_20_link" text:visited-style-name="Visited_20_Internet_20_Link">archived version of McLean's website page on "American Pie"</text:a><text:span text:style-name="T6">. The material, dated November 2002, includes a recording of </text:span><text:a xlink:type="simple" xlink:href="https://en.wikipedia.org/wiki/Dinah_Shore" text:style-name="Internet_20_link" text:visited-style-name="Visited_20_Internet_20_Link">Dinah Shore</text:a><text:span text:style-name="T6"> singing "See The USA In Your Chevrolet" and a photograph of </text:span><text:a xlink:type="simple" xlink:href="https://en.wikipedia.org/wiki/Mick_Jagger" text:style-name="Internet_20_link" text:visited-style-name="Visited_20_Internet_20_Link">Mick Jagger</text:a><text:span text:style-name="T6"> in costume at the Altamont Free Concert with a </text:span><text:a xlink:type="simple" xlink:href="https://en.wikipedia.org/wiki/Hells_Angel" text:style-name="Internet_20_link" text:visited-style-name="Visited_20_Internet_20_Link">Hells Angel</text:a><text:span text:style-name="T6"> member in the background. </text:span></text:p>
                <text:list>
                  <text:list-item>
                    <text:p text:style-name="P22"><text:a xlink:type="simple" xlink:href="http://www.cfhf.net/lyrics/dinah.htm" text:style-name="Internet_20_link" text:visited-style-name="Visited_20_Internet_20_Link"><text:span text:style-name="T6">Full "See the USA in Your Chevrolet" lyrics for Dinah Shore on the "The Dinah Shore Chevy Show" (1956–1961).</text:span></text:a></text:p>
                  </text:list-item>
                </text:list>
              </text:list-item>
              <text:list-item>
                <text:p text:style-name="P22"><text:span text:style-name="Citation"><text:span text:style-name="T6">Kulawiec, Rich (August 26, 2001). </text:span></text:span><text:a xlink:type="simple" xlink:href="http://www.faqs.org/faqs/music/american-pie" text:style-name="Internet_20_link" text:visited-style-name="Visited_20_Internet_20_Link"><text:span text:style-name="Citation">"FAQ: The Annotated 'American Pie'"</text:span></text:a><text:span text:style-name="Citation"><text:span text:style-name="T6">. Retrieved September 19, 2007.</text:span></text:span><text:span text:style-name="T6">  FAQ maintained by Rich Kulawiec, started in 1992 and essentially completed in 1997. </text:span></text:p>
                <text:list>
                  <text:list-item>
                    <text:p text:style-name="P22"><text:a xlink:type="simple" xlink:href="https://web.archive.org/web/20091023140553/http://library.thinkquest.org/18249/compose/apverse1.html" text:style-name="Internet_20_link" text:visited-style-name="Visited_20_Internet_20_Link">"American Pie—A Rock Epic"</text:a><text:span text:style-name="T6"> A multi-media presentation of Rich Kulawiec's </text:span><text:span text:style-name="T8">The Annotated "American Pie"</text:span><text:span text:style-name="T6">.</text:span></text:p>
                  </text:list-item>
                </text:list>
              </text:list-item>
              <text:list-item>
                <text:p text:style-name="P22"><text:span text:style-name="Citation"><text:span text:style-name="T6">Levitt, Saul (May 26, 1971). </text:span></text:span><text:a xlink:type="simple" xlink:href="http://www.missamericanpie.co.uk/interpret.html" text:style-name="Internet_20_link" text:visited-style-name="Visited_20_Internet_20_Link"><text:span text:style-name="Citation">"Interpretation of American Pie – analysis, news, Don McLean, Buddy Holly, Ritchie Valens, Rock &amp; Roll"</text:span></text:a><text:span text:style-name="Citation"><text:span text:style-name="T6">. Missamericanpie.co.uk. Retrieved May 20, 2010.</text:span></text:span><text:span text:style-name="T6"> </text:span></text:p>
              </text:list-item>
              <text:list-item>
                <text:p text:style-name="P3"><text:span text:style-name="Citation"><text:span text:style-name="T6">O'Brien, P. (March 3, 1999). </text:span></text:span><text:a xlink:type="simple" xlink:href="https://web.archive.org/web/20130407124608/http://www.rareexception.com/Garden/Pie.php" text:style-name="Internet_20_link" text:visited-style-name="Visited_20_Internet_20_Link"><text:span text:style-name="Citation">"Understanding the lyrics of American Pie"</text:span></text:a><text:span text:style-name="Citation"><text:span text:style-name="T6">. The Octopus's Garden. Archived from </text:span></text:span><text:a xlink:type="simple" xlink:href="http://www.rareexception.com/Garden/Pie.php" text:style-name="Internet_20_link" text:visited-style-name="Visited_20_Internet_20_Link"><text:span text:style-name="Citation">the original</text:span></text:a><text:span text:style-name="Citation"><text:span text:style-name="T6"> on April 7, 2013. Retrieved July 29, 2013.</text:span></text:span><text:span text:style-name="T6"> </text:span></text:p>
              </text:list-item>
            </text:list>
            <text:h text:style-name="P83" text:outline-level="2"><text:bookmark text:name="External_links"/><text:soft-page-break/>External links</text:h>
            <text:list xml:id="list4908967104775615458" text:style-name="L6">
              <text:list-item>
                <text:p text:style-name="P23"><text:a xlink:type="simple" xlink:href="http://www.don-mclean.com/" text:style-name="Internet_20_link" text:visited-style-name="Visited_20_Internet_20_Link">The Official Website of Don McLean and American Pie</text:a><text:span text:style-name="T6"> provides </text:span><text:a xlink:type="simple" xlink:href="http://www.don-mclean.com/aboutdon.asp" text:style-name="Internet_20_link" text:visited-style-name="Visited_20_Internet_20_Link">the songwriter's own biography</text:a><text:span text:style-name="T6">, </text:span><text:a xlink:type="simple" xlink:href="https://web.archive.org/web/20141129095635/http://www.don-mclean.com/viewsong.asp?id=89" text:style-name="Internet_20_link" text:visited-style-name="Visited_20_Internet_20_Link">lyrics</text:a><text:span text:style-name="T6"> and </text:span><text:a xlink:type="simple" xlink:href="http://www.don-mclean.com/americanpie.asp" text:style-name="Internet_20_link" text:visited-style-name="Visited_20_Internet_20_Link">clues</text:a><text:span text:style-name="T6"> to the song's meaning.</text:span></text:p>
              </text:list-item>
              <text:list-item>
                <text:p text:style-name="P23"><text:a xlink:type="simple" xlink:href="http://www.edlis.org/twice/threads/american_pie.html" text:style-name="Internet_20_link" text:visited-style-name="Visited_20_Internet_20_Link"><text:span text:style-name="T6">Bob Dylan references</text:span></text:a></text:p>
              </text:list-item>
              <text:list-item>
                <text:p text:style-name="P23"><text:a xlink:type="simple" xlink:href="http://understandingamericanpie.com/" text:style-name="Internet_20_link" text:visited-style-name="Visited_20_Internet_20_Link">Understanding American Pie</text:a><text:span text:style-name="T6"> An in depth analysis of the song based on historical context.</text:span></text:p>
              </text:list-item>
              <text:list-item>
                <text:p text:style-name="P4"><text:a xlink:type="simple" xlink:href="http://www.metrolyrics.com/american-pie-lyrics-don-mclean.html" text:style-name="Internet_20_link" text:visited-style-name="Visited_20_Internet_20_Link">Lyrics of this song</text:a><text:span text:style-name="T6"> at </text:span><text:a xlink:type="simple" xlink:href="https://en.wikipedia.org/wiki/MetroLyrics" text:style-name="Internet_20_link" text:visited-style-name="Visited_20_Internet_20_Link">MetroLyrics</text:a></text:p>
                <text:p text:style-name="P4"><text:span text:style-name="T6"/></text:p>
              </text:list-item>
            </text:list>
          </text:section>
        </text:section>
      </text:section>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6-05-04T12:03:08.04</meta:creation-date>
    <dc:date>2016-05-04T12:24:45.87</dc:date>
    <dc:creator>Douglas Anderson</dc:creator>
    <meta:editing-duration>PT21M37S</meta:editing-duration>
    <meta:editing-cycles>5</meta:editing-cycles>
    <meta:generator>OpenOffice/4.1.1$Win32 OpenOffice.org_project/411m6$Build-9775</meta:generator>
    <meta:document-statistic meta:table-count="9" meta:image-count="5" meta:object-count="0" meta:page-count="12" meta:paragraph-count="289" meta:word-count="4163" meta:character-count="24446"/>
  </office:meta>
</office:document-meta>
</file>