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1168*"/>
    </style:style>
    <style:style style:name="Table1.H" style:family="table-column">
      <style:table-column-properties style:column-width="0.8222in" style:rel-column-width="1184*"/>
    </style:style>
    <style:style style:name="Table1.I" style:family="table-column">
      <style:table-column-properties style:column-width="0.8in" style:rel-column-width="1152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I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I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style:font-weight-asian="bold" style:font-weight-complex="bold"/>
    </style:style>
    <style:style style:name="P3" style:family="paragraph" style:parent-style-name="Standard">
      <style:text-properties style:font-name="Courier New" fo:font-weight="bold" officeooo:rsid="00134695" officeooo:paragraph-rsid="00134695" style:font-weight-asian="bold" style:font-weight-complex="bold"/>
    </style:style>
    <style:style style:name="P4" style:family="paragraph" style:parent-style-name="Standard">
      <style:text-properties style:font-name="Courier New" fo:font-weight="bold" officeooo:rsid="001227ca" officeooo:paragraph-rsid="001227ca" style:font-weight-asian="bold" style:font-weight-complex="bold"/>
    </style:style>
    <style:style style:name="P5" style:family="paragraph" style:parent-style-name="Standard">
      <style:text-properties style:font-name="Courier New" fo:font-weight="bold" officeooo:rsid="00134695" officeooo:paragraph-rsid="00134695" fo:background-color="#ffff0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/>
    </style:style>
    <style:style style:name="P7" style:family="paragraph" style:parent-style-name="Standard">
      <style:text-properties style:font-name="Courier New" officeooo:rsid="00134695" officeooo:paragraph-rsid="00134695"/>
    </style:style>
    <style:style style:name="P8" style:family="paragraph" style:parent-style-name="Standard">
      <style:text-properties style:font-name="Courier New" officeooo:paragraph-rsid="00134695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0315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rsid="00134695" officeooo:paragraph-rsid="00134695" fo:background-color="#ffff00" style:font-weight-asian="bold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3" style:family="paragraph" style:parent-style-name="Table_20_Contents">
      <style:text-properties style:font-name="Courier New"/>
    </style:style>
    <style:style style:name="P14" style:family="paragraph" style:parent-style-name="Table_20_Contents">
      <style:paragraph-properties fo:text-align="center" style:justify-single-word="false"/>
      <style:text-properties style:font-name="Courier New"/>
    </style:style>
    <style:style style:name="T1" style:family="text">
      <style:text-properties officeooo:rsid="0010315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4695" fo:background-color="#ffff00" loext:char-shading-value="0" style:font-weight-asian="bold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1227ca" style:font-weight-asian="bold" style:font-weight-complex="bold"/>
    </style:style>
    <style:style style:name="T6" style:family="text">
      <style:text-properties officeooo:rsid="00134695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134695" fo:background-color="#ffff00" loext:char-shading-value="0"/>
    </style:style>
    <style:style style:name="T9" style:family="text">
      <style:text-properties officeooo:rsid="00134695" fo:background-color="#ffff00" loext:char-shading-value="0"/>
    </style:style>
    <style:style style:name="T10" style:family="text">
      <style:text-properties fo:background-color="#ffff00" loext:char-shading-value="0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m<text:span text:style-name="T1">i</text:span>e (Craig Fuller, 1972)</text:p>
      <text:p text:style-name="P6"><text:a xlink:type="simple" xlink:href="https://www.youtube.com/watch?v=u4xp2lgiAjY" office:target-frame-name="_blank" xlink:show="new" text:style-name="Internet_20_link" text:visited-style-name="Visited_20_Internet_20_Link"><text:span text:style-name="T4">Amie</text:span></text:a><text:span text:style-name="T4"> </text:span><text:span text:style-name="T5">by</text:span><text:span text:style-name="T4"> Pure Prairie League</text:span></text:p>
      <text:p text:style-name="P1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1895319057024">
          <table:table-cell table:style-name="Table1.A1" table:number-rows-spanned="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14"/>
          </table:table-cell>
        </table:table-row>
        <table:table-row table:style-name="TableLine18953190570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office:value-type="string">
            <text:p text:style-name="P14"/>
          </table:table-cell>
        </table:table-row>
        <table:table-row table:style-name="TableLine18953190570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office:value-type="string">
            <text:p text:style-name="P14"/>
          </table:table-cell>
        </table:table-row>
        <table:table-row table:style-name="TableLine18953190570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office:value-type="string">
            <text:p text:style-name="P14"/>
          </table:table-cell>
        </table:table-row>
        <table:table-row table:style-name="TableLine18953190570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office:value-type="string">
            <text:p text:style-name="P14"/>
          </table:table-cell>
        </table:table-row>
        <table:table-row table:style-name="TableLine18953190570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office:value-type="string">
            <text:p text:style-name="P14"/>
          </table:table-cell>
        </table:table-row>
        <table:table-row table:style-name="TableLine18953190570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office:value-type="string">
            <text:p text:style-name="P14"/>
          </table:table-cell>
        </table:table-row>
        <table:table-row table:style-name="TableLine18953190570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office:value-type="string">
            <text:p text:style-name="P14"/>
          </table:table-cell>
        </table:table-row>
        <table:table-row table:style-name="TableLine1895319057024"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I2" office:value-type="string">
            <text:p text:style-name="P14"/>
          </table:table-cell>
        </table:table-row>
      </table:table>
      <text:p text:style-name="P1"/>
      <text:p text:style-name="P1"/>
      <text:p text:style-name="P3">Chords (8): A <text:s/>G <text:s/>D <text:s/>C <text:s/>Bm <text:s/>E7 <text:s/>Dm Dsus2</text:p>
      <text:p text:style-name="P7"/>
      <text:p text:style-name="P4"><text:span text:style-name="T10">Intro</text:span>: </text:p>
      <text:p text:style-name="P2">A <text:s text:c="8"/>A <text:s text:c="2"/>G <text:s text:c="2"/>D </text:p>
      <text:p text:style-name="P2">--------- <text:s text:c="8"/></text:p>
      <text:p text:style-name="P2">A <text:s text:c="12"/>G <text:s text:c="8"/>D <text:s text:c="5"/>A <text:s text:c="9"/>G <text:s text:c="2"/>D </text:p>
      <text:p text:style-name="P1"><text:span text:style-name="T10">I</text:span> can see why <text:span text:style-name="T11">you</text:span> think <text:span text:style-name="T11">you</text:span> be-long to me <text:s text:c="4"/></text:p>
      <text:p text:style-name="P2"><text:s text:c="2"/>A <text:s text:c="13"/>G <text:s text:c="7"/>D <text:s text:c="6"/></text:p>
      <text:p text:style-name="P1">I never tried to make you think,</text:p>
      <text:p text:style-name="P2"><text:s text:c="3"/>A <text:s text:c="29"/>D <text:s text:c="4"/></text:p>
      <text:p text:style-name="P1">or let you see one thing for your-self</text:p>
      <text:p text:style-name="P2"><text:s text:c="13"/>C <text:s text:c="30"/>D <text:s text:c="4"/></text:p>
      <text:p text:style-name="P1">But now your off with someone else and I'm a-lone</text:p>
      <text:p text:style-name="P1"><text:span text:style-name="T2"><text:s text:c="10"/>C <text:s text:c="35"/>E7 <text:s text:c="2"/></text:span><text:s/></text:p>
      <text:p text:style-name="P1">You see I thought that I might keep you for my own</text:p>
      <text:p text:style-name="P1"/>
      <text:p text:style-name="P11">Chorus</text:p>
      <text:p text:style-name="P10"><text:span text:style-name="T2">A <text:s text:c="4"/>G <text:s text:c="13"/>D <text:s/></text:span><text:s text:c="2"/></text:p>
      <text:p text:style-name="P10">Amie, what you wanna do?</text:p>
      <text:p text:style-name="P10"><text:span text:style-name="T2">A <text:s text:c="7"/>G <text:s text:c="16"/>D <text:s text:c="2"/></text:span><text:s/></text:p>
      <text:p text:style-name="P10">I think, I could stay with you</text:p>
      <text:p text:style-name="P10"><text:span text:style-name="T2"><text:s text:c="6"/>Bm <text:s text:c="22"/>E7 <text:s/></text:span><text:s/></text:p>
      <text:p text:style-name="P10">For a while, maybe longer if I do</text:p>
      <text:p text:style-name="P10"/>
      <text:p text:style-name="P12"><text:span text:style-name="T9">Instrumental 1</text:span><text:span text:style-name="T6">: </text:span>A <text:s text:c="2"/>G <text:s text:c="2"/>D <text:s text:c="2"/>A <text:s text:c="2"/>G <text:s text:c="2"/>D </text:p>
      <text:p text:style-name="P1"><text:s text:c="20"/></text:p>
      <text:p text:style-name="P2">A <text:s text:c="18"/>G <text:s text:c="6"/>D <text:s text:c="8"/>A <text:s text:c="10"/>G <text:s text:c="2"/>D </text:p>
      <text:p text:style-name="P1">Don't you think the time is right for us to find? <text:s text:c="4"/></text:p>
      <text:p text:style-name="P2">A <text:s text:c="16"/>G <text:s text:c="14"/>D <text:s text:c="6"/></text:p>
      <text:p text:style-name="P1">All the things we thought weren't proper</text:p>
      <text:p text:style-name="P2">A <text:s text:c="34"/>D <text:s text:c="4"/></text:p>
      <text:p text:style-name="P1">could be right in time, and can you see?</text:p>
      <text:p text:style-name="P2"><text:s text:c="10"/>C <text:s text:c="27"/>D <text:s text:c="4"/></text:p>
      <text:p text:style-name="P1">Which way we should turn together or a-lone</text:p>
      <text:p text:style-name="P2"><text:s text:c="6"/>C <text:s text:c="32"/>E7 <text:s text:c="5"/></text:p>
      <text:p text:style-name="P1"><text:soft-page-break/>I can never see what's right or what is wrong. <text:span text:style-name="T3">Chorus. Instrumental 1. Chorus</text:span></text:p>
      <text:p text:style-name="P2"/>
      <text:p text:style-name="P2">A <text:s text:c="2"/>G <text:s text:c="2"/>D </text:p>
      <text:p text:style-name="P2"/>
      <text:p text:style-name="P2">A <text:s text:c="15"/>G <text:s text:c="7"/>D <text:s text:c="10"/>A <text:s text:c="11"/>G <text:s text:c="2"/>D </text:p>
      <text:p text:style-name="P1">Now it's come to what you want you've had your way <text:s text:c="4"/></text:p>
      <text:p text:style-name="P2"><text:s text:c="12"/>A <text:s text:c="9"/>G <text:s text:c="9"/>D <text:s text:c="4"/></text:p>
      <text:p text:style-name="P1">And all the things you thought be-fore</text:p>
      <text:p text:style-name="P2"><text:s text:c="5"/>A <text:s text:c="26"/>D <text:s text:c="5"/></text:p>
      <text:p text:style-name="P1">just faded into gray and can you see ?</text:p>
      <text:p text:style-name="P2"><text:s text:c="7"/>C <text:s text:c="32"/>D <text:s text:c="3"/></text:p>
      <text:p text:style-name="P1">that I don't know if it's you or if it's me?</text:p>
      <text:p text:style-name="P2"><text:s text:c="8"/>C <text:s text:c="33"/>E7 <text:s text:c="3"/></text:p>
      <text:p text:style-name="P8">If it's one of us I'm sure we'll both will see. <text:span text:style-name="T3">Chorus (2x)</text:span></text:p>
      <text:p text:style-name="P1"/>
      <text:p text:style-name="P5">Outro</text:p>
      <text:p text:style-name="P2">A <text:s text:c="20"/>G <text:s text:c="8"/>D <text:s text:c="3"/></text:p>
      <text:p text:style-name="P1">Fallin' in and out of love with you</text:p>
      <text:p text:style-name="P2">A <text:s text:c="20"/>G <text:s text:c="8"/>D <text:s text:c="3"/></text:p>
      <text:p text:style-name="P1">Fallin' in and out of love with you</text:p>
      <text:p text:style-name="P2">A <text:s text:c="24"/>G <text:s text:c="2"/>D <text:s text:c="8"/></text:p>
      <text:p text:style-name="P1">Don't know what I'm gonna do, I'd keep</text:p>
      <text:p text:style-name="P2">A <text:s text:c="20"/>D <text:s text:c="8"/>Dm <text:s/>Dsus2 </text:p>
      <text:p text:style-name="P2">Fallin' in and out of love with you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9T10:17:24.717000000</meta:creation-date>
    <dc:date>2021-01-29T16:30:16.355000000</dc:date>
    <meta:editing-duration>PT6H12M51S</meta:editing-duration>
    <meta:editing-cycles>4</meta:editing-cycles>
    <meta:generator>LibreOffice/7.0.4.2$Windows_X86_64 LibreOffice_project/dcf040e67528d9187c66b2379df5ea4407429775</meta:generator>
    <meta:document-statistic meta:table-count="1" meta:image-count="0" meta:object-count="0" meta:page-count="2" meta:paragraph-count="55" meta:word-count="303" meta:character-count="2091" meta:non-whitespace-character-count="940"/>
  </office:meta>
</office:document-meta>
</file>