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1A4C995653443672.jpg" manifest:media-type="image/jpeg"/>
  <manifest:file-entry manifest:full-path="Pictures/10000000000000E10000012C4DC95691C22A4393.jpg" manifest:media-type="image/jpeg"/>
  <manifest:file-entry manifest:full-path="Pictures/10000000000000E10000012CF065B01A2DFE7D46.jpg" manifest:media-type="image/jpeg"/>
  <manifest:file-entry manifest:full-path="Pictures/1000000000000096000000C8BD7A1F9830A63E7B.png" manifest:media-type="image/png"/>
  <manifest:file-entry manifest:full-path="Pictures/10000000000000E10000012C5D8BE67DA21C8BC0.jpg" manifest:media-type="image/jpeg"/>
  <manifest:file-entry manifest:full-path="Pictures/1000000000000096000000C86E9D69439B9E9C48.png" manifest:media-type="image/png"/>
  <manifest:file-entry manifest:full-path="Pictures/10000000000000E10000012CAFC845409CE42C04.jpg" manifest:media-type="image/jpeg"/>
  <manifest:file-entry manifest:full-path="Pictures/10000000000000E10000012C52F489E6F7301730.jpg" manifest:media-type="image/jpeg"/>
  <manifest:file-entry manifest:full-path="Pictures/10000000000000E10000012CC1FB2117133828F8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  <manifest:file-entry manifest:full-path="Pictures/10000000000000E10000012CD728FCC0E74637B8.jpg" manifest:media-type="image/jpeg"/>
  <manifest:file-entry manifest:full-path="Pictures/10000000000000E10000012CBD7F315D9F75433A.jpg" manifest:media-type="image/jpeg"/>
  <manifest:file-entry manifest:full-path="Pictures/10000000000000E10000012C1BE4C202A6D6CC7A.jpg" manifest:media-type="image/jpeg"/>
  <manifest:file-entry manifest:full-path="Pictures/10000000000000E10000012CF7B5AF0EB4810E33.jpg" manifest:media-type="image/jpeg"/>
  <manifest:file-entry manifest:full-path="Pictures/10000000000000E10000012CF71C4C351B422C53.jpg" manifest:media-type="image/jpeg"/>
  <manifest:file-entry manifest:full-path="Pictures/10000000000000E10000012C23E447ED16C3FA6B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222in" style:rel-column-width="1184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0.5pt solid #000000"/>
    </style:style>
    <style:style style:name="Table1.D7" style:family="table-cell">
      <style:table-cell-properties fo:padding="0.0382in" fo:border-left="none" fo:border-right="none" fo:border-top="0.5pt solid #000000" fo:border-bottom="0.5pt solid #000000"/>
    </style:style>
    <style:style style:name="Table1.I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1168*"/>
    </style:style>
    <style:style style:name="Table3.H" style:family="table-column">
      <style:table-column-properties style:column-width="0.8222in" style:rel-column-width="1184*"/>
    </style:style>
    <style:style style:name="Table3.I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C7" style:family="table-cell">
      <style:table-cell-properties fo:padding="0.0382in" fo:border-left="0.5pt solid #000000" fo:border-right="none" fo:border-top="0.5pt solid #000000" fo:border-bottom="0.5pt solid #000000"/>
    </style:style>
    <style:style style:name="Table3.D7" style:family="table-cell">
      <style:table-cell-properties fo:padding="0.0382in" fo:border-left="none" fo:border-right="none" fo:border-top="0.5pt solid #000000" fo:border-bottom="0.5pt solid #000000"/>
    </style:style>
    <style:style style:name="Table3.I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3ba6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48b9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c1881" style:font-weight-asian="bold" style:font-weight-complex="bold"/>
    </style:style>
    <style:style style:name="P4" style:family="paragraph" style:parent-style-name="Standard">
      <style:text-properties style:font-name="Arial" officeooo:paragraph-rsid="0013ba6e"/>
    </style:style>
    <style:style style:name="P5" style:family="paragraph" style:parent-style-name="Standard">
      <style:text-properties style:font-name="Arial" officeooo:paragraph-rsid="001564fb"/>
    </style:style>
    <style:style style:name="P6" style:family="paragraph" style:parent-style-name="Standard">
      <style:text-properties style:font-name="Arial" fo:font-size="14pt" fo:font-weight="bold" officeooo:paragraph-rsid="001ae72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c1881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2013b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2013b0" officeooo:paragraph-rsid="002013b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21c9f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ae72b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rsid="002013b0" officeooo:paragraph-rsid="002013b0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1881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officeooo:paragraph-rsid="001ae72b" style:font-size-asian="14pt" style:font-size-complex="14pt"/>
    </style:style>
    <style:style style:name="P15" style:family="paragraph" style:parent-style-name="Standard">
      <style:text-properties style:font-name="Arial" fo:font-size="14pt" officeooo:paragraph-rsid="001c1881" style:font-size-asian="14pt" style:font-size-complex="14pt"/>
    </style:style>
    <style:style style:name="P16" style:family="paragraph" style:parent-style-name="Standard">
      <style:text-properties style:font-name="Arial" fo:font-size="14pt" officeooo:rsid="002013b0" officeooo:paragraph-rsid="002013b0" style:font-size-asian="14pt" style:font-size-complex="14pt"/>
    </style:style>
    <style:style style:name="P17" style:family="paragraph" style:parent-style-name="Standard">
      <style:text-properties style:font-name="Arial" fo:font-size="14pt" officeooo:paragraph-rsid="002013b0" style:font-size-asian="14pt" style:font-size-complex="14pt"/>
    </style:style>
    <style:style style:name="P18" style:family="paragraph" style:parent-style-name="Standard">
      <style:text-properties style:font-name="Arial" fo:font-size="14pt" officeooo:paragraph-rsid="0021c9f8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officeooo:paragraph-rsid="001ae72b" style:font-size-asian="14pt" style:font-size-complex="14pt"/>
    </style:style>
    <style:style style:name="P20" style:family="paragraph" style:parent-style-name="Standard">
      <style:text-properties style:font-name="Arial" fo:font-size="14pt" style:text-underline-style="none" fo:font-weight="bold" officeooo:paragraph-rsid="001c1881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style:text-underline-style="none" officeooo:paragraph-rsid="001c1881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officeooo:paragraph-rsid="001ae72b" style:font-size-asian="12.25pt" style:font-size-complex="14pt"/>
    </style:style>
    <style:style style:name="P23" style:family="paragraph" style:parent-style-name="Standard">
      <style:text-properties style:font-name="Arial" fo:font-size="2pt" officeooo:paragraph-rsid="001ae72b" style:font-size-asian="1.75pt" style:font-size-complex="2pt"/>
    </style:style>
    <style:style style:name="P24" style:family="paragraph" style:parent-style-name="Standard">
      <style:text-properties style:font-name="Arial" fo:font-size="2pt" officeooo:paragraph-rsid="0013ba6e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fo:font-weight="bold" officeooo:paragraph-rsid="001c1881" style:font-size-asian="1.75pt" style:font-weight-asian="bold" style:font-size-complex="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bold" officeooo:paragraph-rsid="001c1881" style:font-size-asian="2pt" style:font-weight-asian="bold" style:font-size-complex="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officeooo:paragraph-rsid="001ae72b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1ae72b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e72b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6pt" fo:font-weight="bold" officeooo:paragraph-rsid="002013b0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6pt" fo:font-weight="normal" officeooo:rsid="002013b0" officeooo:paragraph-rsid="002013b0" fo:background-color="transparent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564fb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e72b" fo:background-color="#ffff0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e72b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ae72b" style:font-size-asian="14pt" style:font-size-complex="14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c1881" fo:background-color="#ffff0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c1881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c1881" fo:background-color="transparent" style:font-size-asian="14pt" style:font-size-complex="14pt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" fo:font-size="14pt" officeooo:paragraph-rsid="001ae72b" style:font-size-asian="14pt" style:font-size-complex="14pt"/>
    </style:style>
    <style:style style:name="P40" style:family="paragraph" style:parent-style-name="Table_20_Contents">
      <style:text-properties style:font-name="Arial"/>
    </style:style>
    <style:style style:name="P41" style:family="paragraph" style:parent-style-name="Table_20_Contents">
      <style:paragraph-properties fo:text-align="center" style:justify-single-word="false"/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paragraph-rsid="001ae72b"/>
    </style:style>
    <style:style style:name="P43" style:family="paragraph" style:parent-style-name="Table_20_Contents">
      <style:text-properties style:font-name="Arial" officeooo:paragraph-rsid="001ae72b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1881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1881" officeooo:paragraph-rsid="001c1881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1881" officeooo:paragraph-rsid="0021c9f8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4pt" officeooo:paragraph-rsid="001ae72b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paragraph-rsid="001ae72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1881" officeooo:paragraph-rsid="001ae72b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paragraph-rsid="001ae72b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c1881" officeooo:paragraph-rsid="001ae72b" style:font-size-asian="12pt" style:font-weight-asian="normal" style:font-size-complex="12pt" style:font-weight-complex="normal"/>
    </style:style>
    <style:style style:name="T1" style:family="text">
      <style:text-properties officeooo:rsid="0012ba5e"/>
    </style:style>
    <style:style style:name="T2" style:family="text">
      <style:text-properties officeooo:rsid="0013ba6e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85aed" fo:background-color="#ffff00" loext:char-shading-value="0"/>
    </style:style>
    <style:style style:name="T6" style:family="text">
      <style:text-properties officeooo:rsid="002013b0" fo:background-color="#ffff00" loext:char-shading-value="0"/>
    </style:style>
    <style:style style:name="T7" style:family="text">
      <style:text-properties officeooo:rsid="0021c9f8" fo:background-color="#ffff00" loext:char-shading-value="0"/>
    </style:style>
    <style:style style:name="T8" style:family="text">
      <style:text-properties fo:font-weight="bold" officeooo:rsid="00185aed" fo:background-color="#ffff00" loext:char-shading-value="0" style:font-weight-asian="bold" style:font-weight-complex="bold"/>
    </style:style>
    <style:style style:name="T9" style:family="text">
      <style:text-properties fo:font-weight="bold" officeooo:rsid="002013b0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564fb"/>
    </style:style>
    <style:style style:name="T13" style:family="text">
      <style:text-properties officeooo:rsid="00179d76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2ba5e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12ba5e" style:font-size-asian="16pt" style:font-size-complex="16pt"/>
    </style:style>
    <style:style style:name="T18" style:family="text">
      <style:text-properties fo:font-size="16pt" officeooo:rsid="001564fb" style:font-size-asian="16pt" style:font-size-complex="16pt"/>
    </style:style>
    <style:style style:name="T19" style:family="text">
      <style:text-properties officeooo:rsid="00185aed"/>
    </style:style>
    <style:style style:name="T20" style:family="text">
      <style:text-properties officeooo:rsid="002013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And I Love Her (Lennon-McCartney, 1964) </text:span><text:span text:style-name="T15">(Am)</text:span></text:p>
      <text:p text:style-name="P4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812268878160">
          <table:table-cell table:style-name="Table1.A1" table:number-rows-spanned="6" table:number-columns-spanned="8" office:value-type="string">
            <text:p text:style-name="P7"><text:span text:style-name="T4">Intro (</text:span><text:span text:style-name="T6">moderate</text:span><text:span text:style-name="T4"> strum)</text:span>: <text:s/><text:span text:style-name="T13">Dm | C | Dm | C | </text:span></text:p>
            <text:p text:style-name="P15"/>
            <text:p text:style-name="P20">Dm <text:s text:c="10"/>Am <text:s text:c="14"/>Dm <text:s text:c="9"/>Am </text:p>
            <text:p text:style-name="P21"><text:s/>I <text:s/>give her all my love, <text:span text:style-name="T2">t</text:span>hat's all I do.</text:p>
            <text:p text:style-name="P20">Dm <text:s text:c="10"/>Am <text:s text:c="16"/>F <text:s text:c="21"/>G7 </text:p>
            <text:p text:style-name="P21">And if you saw my love, you'd love her, too.</text:p>
            <text:p text:style-name="P20"><text:s text:c="9"/>C <text:s text:c="8"/></text:p>
            <text:p text:style-name="P21">And I love her.</text:p>
            <text:p text:style-name="P21"/>
            <text:p text:style-name="P20">Dm <text:s text:c="17"/>Am <text:s text:c="11"/>Dm <text:s text:c="12"/>Am </text:p>
            <text:p text:style-name="P21">She gives me everything, <text:span text:style-name="T2">a</text:span>nd tender-ly.</text:p>
            <text:p text:style-name="P20">Dm <text:s text:c="14"/>Am <text:s text:c="14"/>F <text:s text:c="18"/>G7 </text:p>
            <text:p text:style-name="P21"><text:span text:style-name="T11">The</text:span> kiss my lover brings, she brings to me.</text:p>
            <text:p text:style-name="P20"><text:s text:c="9"/>C</text:p>
            <text:p text:style-name="P21">And I love her.</text:p>
            <text:p text:style-name="P21"/>
            <text:p text:style-name="P36">Bridge</text:p>
            <text:p text:style-name="P37">Am <text:s text:c="18"/>G <text:s text:c="5"/>Am <text:s text:c="19"/>Em</text:p>
            <text:p text:style-name="P38">___ A <text:s/>love like ours ___ could never die</text:p>
            <text:p text:style-name="P37">Am <text:s text:c="17"/>Em <text:s text:c="14"/>G<text:span text:style-name="T19">7</text:span></text:p>
            <text:p text:style-name="P38">___ As long as <text:s/>I <text:s/>have you near me</text:p>
            <text:p text:style-name="P21"/>
            <text:p text:style-name="P20">Dm <text:s text:c="16"/>Am <text:s text:c="20"/>Dm <text:s text:c="11"/>Am </text:p>
            <text:p text:style-name="P21">Bright are the stars that shine, <text:span text:style-name="T2">d</text:span>ark is the sky.</text:p>
            <text:p text:style-name="P20">Dm <text:s text:c="13"/>Am <text:s text:c="14"/>F <text:s text:c="16"/>G7</text:p>
            <text:p text:style-name="P21"><text:s/>I <text:s/>know this love of mine could never die.</text:p>
            <text:p text:style-name="P20"><text:s text:c="9"/>C <text:s text:c="8"/></text:p>
            <text:p text:style-name="P21">And I love her.</text:p>
            <text:p text:style-name="P17"/>
            <text:p text:style-name="P17"><text:span text:style-name="T9">Instrumental Verse.</text:span><text:span text:style-name="T20"> <text:s/></text:span><text:span text:style-name="T8">Repeat </text:span><text:span text:style-name="T9">Last </text:span><text:span text:style-name="T8">Verse.</text:span></text:p>
            <text:p text:style-name="P17"><text:span text:style-name="T8"/></text:p>
            <text:p text:style-name="P9"><text:span text:style-name="T5">O</text:span><text:span text:style-name="T4">utro:</text:span></text:p>
            <text:p text:style-name="P12"><text:span text:style-name="T13">Dm <text:s/>| <text:s/>C <text:s/>| <text:s/>Dm <text:s/>| <text:s/>C </text:span>(<text:span text:style-name="T3">Ring Out</text:span>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4" draw:name="Image159" text:anchor-type="paragraph" svg:width="0.75in" svg:height="1in" draw:z-index="4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3" draw:name="Image155" text:anchor-type="paragraph" svg:y="0.0209in" svg:width="0.75in" svg:height="1in" draw:z-index="3"><draw:image xlink:href="Pictures/1000000000000096000000C8BD7A1F9830A63E7B.png" xlink:type="simple" xlink:show="embed" xlink:actuate="onLoad" draw:mime-type="image/pn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58" text:anchor-type="paragraph" svg:width="0.75in" svg:height="1in" draw:z-index="2"><draw:image xlink:href="Pictures/10000000000000E10000012CF065B01A2DFE7D46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3" draw:name="Image153" text:anchor-type="paragraph" svg:y="0in" svg:width="0.75in" svg:height="1in" draw:z-index="1"><draw:image xlink:href="Pictures/10000000000000E10000012CAFC845409CE42C04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78" text:anchor-type="paragraph" svg:width="0.75in" svg:height="1in" draw:z-index="0"><draw:image xlink:href="Pictures/10000000000000E10000012C1A4C995653443672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56" text:anchor-type="paragraph" svg:width="0.75in" svg:height="1in" draw:z-index="9"><draw:image xlink:href="Pictures/1000000000000096000000C86E9D69439B9E9C48.png" xlink:type="simple" xlink:show="embed" xlink:actuate="onLoad" draw:mime-type="image/png"/></draw:frame></text:p>
          </table:table-cell>
        </table:table-row>
        <table:table-row table:style-name="TableLine2812268878160"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4"/>
          </table:table-cell>
          <table:table-cell table:style-name="Table1.C7" office:value-type="string">
            <text:p text:style-name="P41"/>
            <text:p text:style-name="P41"/>
            <text:p text:style-name="P45">Bari</text:p>
          </table:table-cell>
          <table:table-cell table:style-name="Table1.D7" office:value-type="string">
            <text:p text:style-name="P26"><draw:frame draw:style-name="fr1" draw:name="Image142" text:anchor-type="paragraph" svg:width="0.75in" svg:height="1in" draw:z-index="10"><draw:image xlink:href="Pictures/10000000000000E10000012C52F489E6F7301730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106" text:anchor-type="paragraph" svg:width="0.75in" svg:height="1in" draw:z-index="12"><draw:image xlink:href="Pictures/10000000000000E10000012C5D8BE67DA21C8BC0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229" text:anchor-type="paragraph" svg:width="0.75in" svg:height="1in" draw:z-index="13"><draw:image xlink:href="Pictures/10000000000000E10000012CC1FB2117133828F8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116" text:anchor-type="paragraph" svg:width="0.75in" svg:height="1in" draw:z-index="14"><draw:image xlink:href="Pictures/10000000000000E10000012C49903681D616E65E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139" text:anchor-type="paragraph" svg:width="0.75in" svg:height="1in" draw:z-index="15"><draw:image xlink:href="Pictures/10000000000000E10000012C5D225B02B463758D.jpg" xlink:type="simple" xlink:show="embed" xlink:actuate="onLoad" draw:mime-type="image/jpeg"/></draw:frame></text:p>
          </table:table-cell>
          <table:table-cell table:style-name="Table1.I7" office:value-type="string">
            <text:p text:style-name="P25"><draw:frame draw:style-name="fr1" draw:name="Image117" text:anchor-type="paragraph" svg:width="0.75in" svg:height="1in" draw:z-index="8"><draw:image xlink:href="Pictures/10000000000000E10000012CD728FCC0E74637B8.jpg" xlink:type="simple" xlink:show="embed" xlink:actuate="onLoad" draw:mime-type="image/jpeg"/></draw:frame></text:p>
          </table:table-cell>
        </table:table-row>
      </table:table>
      <text:p text:style-name="P24"/>
      <text:p text:style-name="P32"><text:span text:style-name="T16">And I Love Her (Lennon-McCartney, 1964) </text:span><text:span text:style-name="T17">(</text:span><text:span text:style-name="T18">E</text:span><text:span text:style-name="T17">m)</text:span></text:p>
      <text:p text:style-name="P5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812268884144">
          <table:table-cell table:style-name="Table3.A1" table:number-rows-spanned="6" table:number-columns-spanned="8" office:value-type="string">
            <text:p text:style-name="P10"><text:span text:style-name="T4">Intro ( </text:span><text:span text:style-name="T7">moderate</text:span><text:span text:style-name="T4"> strum)</text:span>: <text:s/><text:span text:style-name="T13">Am | G | Am | G | </text:span></text:p>
            <text:p text:style-name="P6"/>
            <text:p text:style-name="P6">Am <text:s text:c="10"/>Em <text:s text:c="14"/>Am <text:s text:c="9"/>Em</text:p>
            <text:p text:style-name="P14"><text:s/>I <text:s/>give her all my love, that's all I do.</text:p>
            <text:p text:style-name="P10">Am <text:s text:c="10"/>Em <text:s text:c="16"/>C <text:s text:c="21"/>D7 <text:s text:c="10"/>G</text:p>
            <text:p text:style-name="P18">And if you saw my love, you'd love her, too. And I love her.</text:p>
            <text:p text:style-name="P14"/>
            <text:p text:style-name="P6">Am <text:s text:c="17"/>Em <text:s text:c="11"/>Am <text:s text:c="12"/>Em</text:p>
            <text:p text:style-name="P14">She gives me everything, and tender-ly.</text:p>
            <text:p text:style-name="P10">Am <text:s text:c="14"/>Em <text:s text:c="14"/>C <text:s text:c="18"/>D7 <text:s text:c="10"/>G</text:p>
            <text:p text:style-name="P14">The kiss my lover brings, she brings to me. And I love her.</text:p>
            <text:p text:style-name="P14"/>
            <text:p text:style-name="P33">Bridge</text:p>
            <text:p text:style-name="P34">Em <text:s text:c="19"/>D <text:s text:c="4"/>Em <text:s text:c="19"/>Bm</text:p>
            <text:p text:style-name="P35">___ A <text:s/>love like ours ___ could never die</text:p>
            <text:p text:style-name="P34">Em <text:s text:c="17"/>Bm <text:s text:c="14"/>D<text:span text:style-name="T19">7</text:span></text:p>
            <text:p text:style-name="P35">___ As long as <text:s/>I <text:s/>have you near me</text:p>
            <text:p text:style-name="P14"/>
            <text:p text:style-name="P6">Am <text:s text:c="16"/>Em <text:s text:c="20"/>Am <text:s text:c="11"/>Em</text:p>
            <text:p text:style-name="P14">Bright are the stars that shine, dark is the sky.</text:p>
            <text:p text:style-name="P10">Am <text:s text:c="13"/>Em <text:s text:c="14"/>C <text:s text:c="16"/>D7 <text:s text:c="10"/>G</text:p>
            <text:p text:style-name="P18"><text:s/>I <text:s/>know this love of mine could never die. And I love her.</text:p>
            <text:p text:style-name="P14"/>
            <text:p text:style-name="P17"><text:span text:style-name="T9">Instrumental Verse.</text:span><text:span text:style-name="T20"> <text:s/></text:span><text:span text:style-name="T8">Repeat </text:span><text:span text:style-name="T9">Last </text:span><text:span text:style-name="T8">Verse.</text:span></text:p>
            <text:p text:style-name="P17"><text:span text:style-name="T8"/></text:p>
            <text:p text:style-name="P9"><text:span text:style-name="T5">O</text:span><text:span text:style-name="T4">utro:</text:span></text:p>
            <text:p text:style-name="P8"><text:span text:style-name="T13">Am | G | Am | G </text:span><text:span text:style-name="T20">(</text:span><text:span text:style-name="T6">Ring Out</text:span><text:span text:style-name="T20">)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75" text:anchor-type="paragraph" svg:width="0.75in" svg:height="1in" draw:z-index="5"><draw:image xlink:href="Pictures/10000000000000E10000012CF065B01A2DFE7D46.jpg" xlink:type="simple" xlink:show="embed" xlink:actuate="onLoad" draw:mime-type="image/jpe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3" text:anchor-type="paragraph" svg:width="0.75in" svg:height="1in" draw:z-index="19"><draw:image xlink:href="Pictures/1000000000000096000000C86E9D69439B9E9C48.png" xlink:type="simple" xlink:show="embed" xlink:actuate="onLoad" draw:mime-type="image/pn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74" text:anchor-type="paragraph" svg:width="0.75in" svg:height="1in" draw:z-index="16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3" draw:name="Image61" text:anchor-type="paragraph" svg:y="0.0209in" svg:width="0.75in" svg:height="1in" draw:z-index="17"><draw:image xlink:href="Pictures/1000000000000096000000C8BD7A1F9830A63E7B.png" xlink:type="simple" xlink:show="embed" xlink:actuate="onLoad" draw:mime-type="image/pn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82" text:anchor-type="paragraph" svg:width="0.75in" svg:height="1in" draw:z-index="18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4" draw:name="Image60" text:anchor-type="paragraph" svg:width="0.75in" svg:height="1in" draw:z-index="7"><draw:image xlink:href="Pictures/10000000000000E10000012C1BE4C202A6D6CC7A.jpg" xlink:type="simple" xlink:show="embed" xlink:actuate="onLoad" draw:mime-type="image/jpeg"/></draw:frame></text:p>
          </table:table-cell>
        </table:table-row>
        <table:table-row table:style-name="TableLine2812268884144"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1"/>
          </table:table-cell>
          <table:table-cell table:style-name="Table3.C7" office:value-type="string">
            <text:p text:style-name="P47"/>
            <text:p text:style-name="P47"/>
            <text:p text:style-name="P46">Bari</text:p>
          </table:table-cell>
          <table:table-cell table:style-name="Table3.D7" office:value-type="string">
            <text:p text:style-name="P27"><draw:frame draw:style-name="fr1" draw:name="Image131" text:anchor-type="paragraph" svg:width="0.75in" svg:height="1in" draw:z-index="11"><draw:image xlink:href="Pictures/10000000000000E10000012CC1FB2117133828F8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1" draw:name="Image4" text:anchor-type="paragraph" svg:width="0.75in" svg:height="1in" draw:z-index="23"><draw:image xlink:href="Pictures/10000000000000E10000012CD728FCC0E74637B8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1" draw:name="Image130" text:anchor-type="paragraph" svg:width="0.75in" svg:height="1in" draw:z-index="20"><draw:image xlink:href="Pictures/10000000000000E10000012CF71C4C351B422C53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2" draw:name="Image113" text:anchor-type="paragraph" svg:width="0.75in" svg:height="1in" draw:z-index="21"><draw:image xlink:href="Pictures/10000000000000E10000012C5D8BE67DA21C8BC0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1" draw:name="Image132" text:anchor-type="paragraph" svg:width="0.75in" svg:height="1in" draw:z-index="22"><draw:image xlink:href="Pictures/10000000000000E10000012C23E447ED16C3FA6B.jpg" xlink:type="simple" xlink:show="embed" xlink:actuate="onLoad" draw:mime-type="image/jpeg"/></draw:frame></text:p>
          </table:table-cell>
          <table:table-cell table:style-name="Table3.I7" office:value-type="string">
            <text:p text:style-name="P27"><draw:frame draw:style-name="fr1" draw:name="Image107" text:anchor-type="paragraph" svg:width="0.75in" svg:height="1in" draw:z-index="6"><draw:image xlink:href="Pictures/10000000000000E10000012C91B8DCE08264EA25.jpg" xlink:type="simple" xlink:show="embed" xlink:actuate="onLoad" draw:mime-type="image/jpeg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07:25:41.174000000</meta:creation-date>
    <dc:date>2021-02-04T14:19:25.448000000</dc:date>
    <meta:editing-duration>PT4H8M29S</meta:editing-duration>
    <meta:editing-cycles>15</meta:editing-cycles>
    <meta:generator>LibreOffice/7.0.4.2$Windows_X86_64 LibreOffice_project/dcf040e67528d9187c66b2379df5ea4407429775</meta:generator>
    <meta:print-date>2021-02-04T12:03:48.110000000</meta:print-date>
    <meta:document-statistic meta:table-count="2" meta:image-count="24" meta:object-count="0" meta:page-count="2" meta:paragraph-count="52" meta:word-count="307" meta:character-count="2017" meta:non-whitespace-character-count="998"/>
  </office:meta>
</office:document-meta>
</file>