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2ba5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0e9d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2ba5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3ba6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48b9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1564fb" style:font-weight-asian="bold" style:font-weight-complex="bold"/>
    </style:style>
    <style:style style:name="P11" style:family="paragraph" style:parent-style-name="Standard">
      <style:text-properties style:font-name="Arial" fo:font-weight="bold" officeooo:paragraph-rsid="0013ba6e" style:font-weight-asian="bold" style:font-weight-complex="bold"/>
    </style:style>
    <style:style style:name="P12" style:family="paragraph" style:parent-style-name="Standard">
      <style:text-properties style:font-name="Arial" officeooo:paragraph-rsid="0013ba6e"/>
    </style:style>
    <style:style style:name="P13" style:family="paragraph" style:parent-style-name="Standard">
      <style:text-properties style:font-name="Arial" officeooo:paragraph-rsid="00148b9c"/>
    </style:style>
    <style:style style:name="P14" style:family="paragraph" style:parent-style-name="Standard">
      <style:text-properties style:font-name="Arial" officeooo:paragraph-rsid="001564fb"/>
    </style:style>
    <style:style style:name="P1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paragraph-rsid="0013ba6e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fo:font-weight="bold" officeooo:paragraph-rsid="00157f25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style:font-size-asian="14pt" style:font-size-complex="14pt"/>
    </style:style>
    <style:style style:name="P20" style:family="paragraph" style:parent-style-name="Standard">
      <style:text-properties style:font-name="Arial" fo:font-size="14pt" officeooo:paragraph-rsid="0013ba6e" style:font-size-asian="14pt" style:font-size-complex="14pt"/>
    </style:style>
    <style:style style:name="P21" style:family="paragraph" style:parent-style-name="Standard">
      <style:text-properties style:font-name="Arial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style:text-underline-style="none" fo:font-weight="bold" officeooo:paragraph-rsid="0013fb72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4pt" style:text-underline-style="none" fo:background-color="transparent" style:font-size-asian="14pt" style:font-size-complex="14pt"/>
    </style:style>
    <style:style style:name="P24" style:family="paragraph" style:parent-style-name="Standard">
      <style:text-properties style:font-name="Arial" fo:font-size="14pt" style:text-underline-style="none" officeooo:paragraph-rsid="0013fb72" fo:background-color="transparent" style:font-size-asian="14pt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ba5e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ba6e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48b9c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64fb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background-color="transparent" style:font-size-asian="14pt" style:font-size-complex="14pt"/>
    </style:style>
    <style:style style:name="P35" style:family="paragraph" style:parent-style-name="Standard">
      <style:paragraph-properties fo:margin-left="0in" fo:margin-right="0in" fo:text-indent="0in" style:auto-text-indent="false"/>
      <style:text-properties style:font-name="Arial" fo:font-size="14pt" style:font-size-asian="14pt" style:font-size-complex="14pt"/>
    </style:style>
    <style:style style:name="T1" style:family="text">
      <style:text-properties style:font-name="Courier New"/>
    </style:style>
    <style:style style:name="T2" style:family="text">
      <style:text-properties officeooo:rsid="0012ba5e"/>
    </style:style>
    <style:style style:name="T3" style:family="text">
      <style:text-properties officeooo:rsid="0013ba6e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/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#ffff00" loext:char-shading-value="0"/>
    </style:style>
    <style:style style:name="T9" style:family="text">
      <style:text-properties style:text-underline-style="solid" style:text-underline-width="auto" style:text-underline-color="font-color" officeooo:rsid="0013ba6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/>
    </style:style>
    <style:style style:name="T12" style:family="text">
      <style:text-properties officeooo:rsid="0013fb72"/>
    </style:style>
    <style:style style:name="T13" style:family="text">
      <style:text-properties officeooo:rsid="00148b9c"/>
    </style:style>
    <style:style style:name="T14" style:family="text">
      <style:text-properties officeooo:rsid="001564fb"/>
    </style:style>
    <style:style style:name="T15" style:family="text">
      <style:text-properties officeooo:rsid="00157f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d I Love Her (Lennon-McCartney, 1964) <text:span text:style-name="T2">(Am)</text:span></text:p>
      <text:p text:style-name="P6">On the Beatles LP "A Hard Day's Night"</text:p>
      <text:p text:style-name="P1"/>
      <text:p text:style-name="P11">Intro (slow strum on Dm 4 x 4)</text:p>
      <text:p text:style-name="P3"/>
      <text:p text:style-name="P1">Dm <text:s text:c="8"/>Am <text:s text:c="8"/></text:p>
      <text:p text:style-name="P1">I give her all my love,</text:p>
      <text:p text:style-name="P1">Dm <text:s text:c="10"/>Am <text:s text:c="2"/></text:p>
      <text:p text:style-name="P1">That's all I do</text:p>
      <text:p text:style-name="P1">Dm <text:s text:c="8"/>Am <text:s text:c="11"/></text:p>
      <text:p text:style-name="P1">And if you saw my love</text:p>
      <text:p text:style-name="P1">F <text:s text:c="13"/>G7 <text:s text:c="3"/></text:p>
      <text:p text:style-name="P1">you'd love her too</text:p>
      <text:p text:style-name="P1"><text:s text:c="6"/>C <text:s text:c="8"/></text:p>
      <text:p text:style-name="P1">And I love her</text:p>
      <text:p text:style-name="P1"/>
      <text:p text:style-name="P1">Dm <text:s text:c="10"/>Am <text:s text:c="10"/></text:p>
      <text:p text:style-name="P1">She gives me everything</text:p>
      <text:p text:style-name="P1">Dm <text:s text:c="7"/>Am <text:s text:c="2"/></text:p>
      <text:p text:style-name="P1">And tenderly</text:p>
      <text:p text:style-name="P1">Dm <text:s text:c="9"/>Am <text:s text:c="12"/></text:p>
      <text:p text:style-name="P1">The kiss my lover brings</text:p>
      <text:p text:style-name="P1">F <text:s text:c="12"/>G7 <text:s text:c="2"/></text:p>
      <text:p text:style-name="P1">she brings to me</text:p>
      <text:p text:style-name="P1"><text:s text:c="6"/>C <text:s text:c="8"/></text:p>
      <text:p text:style-name="P1">And I love her</text:p>
      <text:p text:style-name="P1"/>
      <text:p text:style-name="P1">Am/C <text:s text:c="7"/>G <text:s text:c="3"/>Am/C <text:s text:c="7"/>Em <text:s text:c="3"/></text:p>
      <text:p text:style-name="P1">A love like ours could never die</text:p>
      <text:p text:style-name="P1">Am/C <text:s text:c="6"/>Em <text:s text:c="8"/>G <text:s text:c="7"/></text:p>
      <text:p text:style-name="P1">As long as I have you near me</text:p>
      <text:p text:style-name="P1">Dm <text:s text:c="12"/>Am <text:s text:c="16"/></text:p>
      <text:p text:style-name="P1">Bright are the stars that shine</text:p>
      <text:p text:style-name="P1">Dm <text:s text:c="9"/>Am <text:s text:c="3"/></text:p>
      <text:p text:style-name="P1">Dark is the sky</text:p>
      <text:p text:style-name="P1">Dm <text:s text:c="9"/>Am <text:s text:c="10"/>F <text:s text:c="10"/>G7 <text:s text:c="3"/></text:p>
      <text:p text:style-name="P1">I know this love of mine could never die</text:p>
      <text:p text:style-name="P1"><text:s text:c="6"/>C <text:s text:c="8"/></text:p>
      <text:p text:style-name="P1">And I love her</text:p>
      <text:p text:style-name="P1"/>
      <text:p text:style-name="P1">Dm <text:s text:c="8"/>Am <text:s text:c="11"/></text:p>
      <text:p text:style-name="P1">I give her all my love</text:p>
      <text:p text:style-name="P1">Dm <text:s text:c="10"/>Am <text:s text:c="2"/></text:p>
      <text:p text:style-name="P1">That's all I do</text:p>
      <text:p text:style-name="P1">Dm <text:s text:c="8"/>Am <text:s text:c="11"/></text:p>
      <text:p text:style-name="P1">And if you saw my love</text:p>
      <text:p text:style-name="P1">F <text:s text:c="13"/>G7 <text:s text:c="3"/></text:p>
      <text:p text:style-name="P1">you'd love her too</text:p>
      <text:p text:style-name="P1"><text:s text:c="6"/>C <text:s text:c="8"/></text:p>
      <text:p text:style-name="P1">And I love her</text:p>
      <text:p text:style-name="P1"/>
      <text:p text:style-name="P1">Am/C <text:s text:c="7"/>G <text:s text:c="3"/>Am/C <text:s text:c="7"/>Em <text:s text:c="3"/></text:p>
      <text:p text:style-name="P1">A love like ours could never die</text:p>
      <text:p text:style-name="P1"><text:soft-page-break/>Am/C <text:s text:c="6"/>Em <text:s text:c="8"/>G <text:s text:c="7"/></text:p>
      <text:p text:style-name="P1">As long as I have you near me</text:p>
      <text:p text:style-name="P1">Dm <text:s text:c="12"/>Am <text:s text:c="16"/></text:p>
      <text:p text:style-name="P1">Bright are the stars that shine</text:p>
      <text:p text:style-name="P1">Dm <text:s text:c="9"/>Am <text:s text:c="3"/></text:p>
      <text:p text:style-name="P1">Dark is the sky</text:p>
      <text:p text:style-name="P1">Dm <text:s text:c="9"/>Am <text:s text:c="12"/></text:p>
      <text:p text:style-name="P1">I know this love of mine</text:p>
      <text:p text:style-name="P1">F <text:s text:c="10"/>G7 <text:s text:c="10"/></text:p>
      <text:p text:style-name="P1">could never die. . . .</text:p>
      <text:p text:style-name="P1"><text:s text:c="6"/>C <text:s text:c="16"/></text:p>
      <text:p text:style-name="P1">And I Love her. . . ..</text:p>
      <text:p text:style-name="P1"/>
      <text:p text:style-name="P1">= = = = = = = </text:p>
      <text:p text:style-name="P1"/>
      <text:p text:style-name="P1"/>
      <text:p text:style-name="P26">And I Love Her (Lennon-McCartney, 1964) <text:span text:style-name="T2">(Am)</text:span></text:p>
      <text:p text:style-name="P8">On the Beatles LP "A Hard Day's Night"</text:p>
      <text:p text:style-name="P12"/>
      <text:p text:style-name="P16"><text:span text:style-name="T5">Intro</text:span> (<text:span text:style-name="T3">4 measure </text:span>slow strum): <text:s/>Dm</text:p>
      <text:p text:style-name="P20"/>
      <text:p text:style-name="P21">Dm <text:s text:c="10"/>Am <text:s text:c="14"/>Dm <text:s text:c="9"/>Am </text:p>
      <text:p text:style-name="P23"><text:s/>I <text:s/>give her all my love, <text:span text:style-name="T3">t</text:span>hat's all I do.</text:p>
      <text:p text:style-name="P21">Dm <text:s text:c="10"/>Am <text:s text:c="16"/>F <text:s text:c="21"/>G7 </text:p>
      <text:p text:style-name="P23">And if you saw my love, you'd love her, too.</text:p>
      <text:p text:style-name="P22"><text:s text:c="9"/>C <text:s text:c="8"/></text:p>
      <text:p text:style-name="P24">And I love her.</text:p>
      <text:p text:style-name="P23"/>
      <text:p text:style-name="P21">Dm <text:s text:c="17"/>Am <text:s text:c="11"/>Dm <text:s text:c="12"/>Am </text:p>
      <text:p text:style-name="P23">She gives me everything, <text:span text:style-name="T3">a</text:span>nd tender-ly.</text:p>
      <text:p text:style-name="P21">Dm <text:s text:c="14"/>Am <text:s text:c="14"/>F <text:s text:c="18"/>G7 </text:p>
      <text:p text:style-name="P23"><text:span text:style-name="T10">The</text:span> kiss my lover brings, she brings to me.</text:p>
      <text:p text:style-name="P22"><text:s text:c="9"/>C</text:p>
      <text:p text:style-name="P24">And I love her.</text:p>
      <text:p text:style-name="P23"/>
      <text:p text:style-name="P32">Bridge</text:p>
      <text:p text:style-name="P33">Am <text:s text:c="12"/>G <text:s text:c="5"/>Am <text:s text:c="12"/>Em</text:p>
      <text:p text:style-name="P34"><text:s/>A <text:s/>love like ours could never die</text:p>
      <text:p text:style-name="P33">Am <text:s text:c="10"/>Em <text:s text:c="14"/>G <text:s text:c="7"/></text:p>
      <text:p text:style-name="P34">As long as <text:s/>I <text:s/>have you near me</text:p>
      <text:p text:style-name="P23"/>
      <text:p text:style-name="P21">Dm <text:s text:c="16"/>Am <text:s text:c="20"/>Dm <text:s text:c="11"/>Am </text:p>
      <text:p text:style-name="P23">Bright are the stars that shine, <text:span text:style-name="T3">d</text:span>ark is the sky.</text:p>
      <text:p text:style-name="P21">Dm <text:s text:c="13"/>Am <text:s text:c="14"/>F <text:s text:c="16"/>G7</text:p>
      <text:p text:style-name="P23"><text:s/>I <text:s/>know this love of mine could never die.</text:p>
      <text:p text:style-name="P21"><text:s text:c="9"/>C <text:s text:c="8"/></text:p>
      <text:p text:style-name="P23">And I love her.</text:p>
      <text:p text:style-name="P19"/>
      <text:p text:style-name="P17">Repeat Verse 1. <text:s/>Repeat Bridge and Verse 3.</text:p>
      <text:p text:style-name="P5"/>
      <text:p text:style-name="P5"/>
      <text:p text:style-name="P27">And I Love Her (Lennon-McCartney, 1964) <text:span text:style-name="T2">(Dm)</text:span></text:p>
      <text:p text:style-name="P9">On the Beatles LP "A Hard Day's Night"</text:p>
      <text:p text:style-name="P13"/>
      <text:p text:style-name="P15"><text:span text:style-name="T5">Intro</text:span> (4 measure slow strum): <text:s/><text:span text:style-name="T13">G</text:span>m</text:p>
      <text:p text:style-name="P15"/>
      <text:p text:style-name="P15">Gm <text:s text:c="10"/>Dm <text:s text:c="14"/>Gm <text:s text:c="9"/>Dm</text:p>
      <text:p text:style-name="P19"><text:s/>I <text:s/>give her all my love, that's all I do.</text:p>
      <text:p text:style-name="P15">Gm <text:s text:c="10"/>Dm <text:s text:c="16"/>A# <text:s text:c="20"/>C7</text:p>
      <text:p text:style-name="P19">And if you saw my love, you'd love her, too.</text:p>
      <text:p text:style-name="P15"><text:s text:c="9"/>F</text:p>
      <text:p text:style-name="P19">And I love her.</text:p>
      <text:p text:style-name="P19"/>
      <text:p text:style-name="P15">Gm <text:s text:c="17"/>Dm <text:s text:c="11"/>Gm <text:s text:c="12"/>Dm</text:p>
      <text:p text:style-name="P19">She gives me everything, and tender-ly.</text:p>
      <text:p text:style-name="P15">Gm <text:s text:c="14"/>Dm <text:s text:c="14"/>A# <text:s text:c="17"/>C7</text:p>
      <text:p text:style-name="P19">The kiss my lover brings, she brings to me.</text:p>
      <text:p text:style-name="P15"><text:s text:c="9"/>F</text:p>
      <text:p text:style-name="P19">And I love her.</text:p>
      <text:p text:style-name="P19"/>
      <text:p text:style-name="P29">Bridge</text:p>
      <text:p text:style-name="P30">Dm <text:s text:c="12"/>C <text:s text:c="5"/>Dm <text:s text:c="12"/>Am</text:p>
      <text:p text:style-name="P31"><text:s/>A <text:s/>love like ours could never die</text:p>
      <text:p text:style-name="P30">Dm <text:s text:c="10"/>Am <text:s text:c="14"/>C</text:p>
      <text:p text:style-name="P31">As long as <text:s/>I <text:s/>have you near me</text:p>
      <text:p text:style-name="P35"/>
      <text:p text:style-name="P15">Gm <text:s text:c="16"/>Dm <text:s text:c="20"/>Gm <text:s text:c="11"/>Dm</text:p>
      <text:p text:style-name="P19">Bright are the stars that shine, dark is the sky.</text:p>
      <text:p text:style-name="P15">Gm <text:s text:c="13"/>Dm <text:s text:c="14"/>A# <text:s text:c="15"/>C7</text:p>
      <text:p text:style-name="P19"><text:s/>I <text:s/>know this love of mine could never die.</text:p>
      <text:p text:style-name="P15"><text:s text:c="9"/>F</text:p>
      <text:p text:style-name="P19">And I love her.</text:p>
      <text:p text:style-name="P19"/>
      <text:p text:style-name="P18">Repeat Verse 1. <text:s/>Repeat Bridge and Verse 3.</text:p>
      <text:p text:style-name="P3"/>
      <text:p text:style-name="P28">And I Love Her (Lennon-McCartney, 1964) <text:span text:style-name="T2">(</text:span><text:span text:style-name="T14">E</text:span><text:span text:style-name="T2">m)</text:span></text:p>
      <text:p text:style-name="P10">On the Beatles LP "A Hard Day's Night"</text:p>
      <text:p text:style-name="P14"/>
      <text:p text:style-name="P15"><text:span text:style-name="T5">Intro</text:span> (4 measure slow strum): <text:s/><text:span text:style-name="T15">A</text:span>m</text:p>
      <text:p text:style-name="P15"/>
      <text:p text:style-name="P15">Am <text:s text:c="10"/>Em <text:s text:c="14"/>Am <text:s text:c="9"/>Em</text:p>
      <text:p text:style-name="P19"><text:s/>I <text:s/>give her all my love, that's all I do.</text:p>
      <text:p text:style-name="P15">Am <text:s text:c="10"/>Em <text:s text:c="16"/>C <text:s text:c="21"/>D7</text:p>
      <text:p text:style-name="P19">And if you saw my love, you'd love her, too.</text:p>
      <text:p text:style-name="P15"><text:s text:c="9"/>G</text:p>
      <text:p text:style-name="P19">And I love her.</text:p>
      <text:p text:style-name="P19"/>
      <text:p text:style-name="P15">Am <text:s text:c="17"/>Em <text:s text:c="11"/>Am <text:s text:c="12"/>Em</text:p>
      <text:p text:style-name="P19">She gives me everything, and tender-ly.</text:p>
      <text:p text:style-name="P15">Am <text:s text:c="14"/>Em <text:s text:c="14"/>C <text:s text:c="18"/>D7</text:p>
      <text:p text:style-name="P19">The kiss my lover brings, she brings to me.</text:p>
      <text:p text:style-name="P15"><text:s text:c="9"/>G</text:p>
      <text:p text:style-name="P19">And I love her.</text:p>
      <text:p text:style-name="P19"/>
      <text:p text:style-name="P29">Bridge</text:p>
      <text:p text:style-name="P30">Em <text:s text:c="12"/>D <text:s text:c="5"/>Em <text:s text:c="12"/>Bm</text:p>
      <text:p text:style-name="P31"><text:s/>A <text:s/>love like ours could never die</text:p>
      <text:p text:style-name="P30">Em <text:s text:c="10"/>Bm <text:s text:c="14"/>D</text:p>
      <text:p text:style-name="P31">As long as <text:s/>I <text:s/>have you near me</text:p>
      <text:p text:style-name="P19"/>
      <text:p text:style-name="P15">Am <text:s text:c="16"/>Em <text:s text:c="20"/>Am <text:s text:c="11"/>Em</text:p>
      <text:p text:style-name="P19">Bright are the stars that shine, dark is the sky.</text:p>
      <text:p text:style-name="P15">Am <text:s text:c="13"/>Em <text:s text:c="14"/>C <text:s text:c="16"/>D7</text:p>
      <text:p text:style-name="P19"><text:s/>I <text:s/>know this love of mine could never die.</text:p>
      <text:p text:style-name="P15"><text:s text:c="9"/>G</text:p>
      <text:p text:style-name="P19">And I love her.</text:p>
      <text:p text:style-name="P19"/>
      <text:p text:style-name="P18">Repeat Verse 1. <text:s/>Repeat Bridge and Verse 3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07:25:41.174000000</meta:creation-date>
    <dc:date>2021-02-04T08:06:08.526000000</dc:date>
    <meta:editing-duration>PT14M24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5" meta:paragraph-count="141" meta:word-count="673" meta:character-count="4305" meta:non-whitespace-character-count="2172"/>
  </office:meta>
</office:document-meta>
</file>