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aramond-Normal" svg:font-family="Garamond-Normal"/>
    <style:font-face style:name="Optima" svg:font-family="Optima"/>
    <style:font-face style:name="Arial Unicode MS" svg:font-family="'Arial Unicode MS'" style:font-family-generic="swiss"/>
    <style:font-face style:name="Lucida Sans1" svg:font-family="'Lucida Sans'" style:font-family-generic="swiss"/>
    <style:font-face style:name="Verdana" svg:font-family="Verdana" style:font-family-generic="swiss"/>
    <style:font-face style:name="Lucida Console" svg:font-family="'Lucida Console'" style:font-family-generic="modern" style:font-pitch="fixed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ucida Console"/>
    </style:style>
    <style:style style:name="P2" style:family="paragraph" style:parent-style-name="Standard">
      <style:text-properties style:font-name="Lucida Console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 fo:break-before="page"/>
      <style:text-properties style:font-name="Arial"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margin-left="0.4925in" fo:margin-right="0in" fo:text-indent="0in" style:auto-text-indent="false"/>
      <style:text-properties style:font-name="Lucida Console"/>
    </style:style>
    <style:style style:name="P6" style:family="paragraph" style:parent-style-name="Standard">
      <style:paragraph-properties fo:margin-left="0.4925in" fo:margin-right="0in" fo:text-indent="0in" style:auto-text-indent="false"/>
      <style:text-properties style:font-name="Lucida Console" fo:font-style="normal" fo:font-weight="bold" fo:background-color="#ffff00" style:font-style-asian="normal" style:font-weight-asian="bold" style:font-style-complex="normal" style:font-weight-complex="bold"/>
    </style:style>
    <style:style style:name="P7" style:family="paragraph" style:parent-style-name="Standard">
      <style:paragraph-properties fo:margin-left="0.4925in" fo:margin-right="0in" fo:text-indent="0in" style:auto-text-indent="false"/>
      <style:text-properties style:font-name="Lucida Console" fo:font-weight="bold" style:font-weight-asian="bold" style:font-weight-complex="bold"/>
    </style:style>
    <style:style style:name="P8" style:family="paragraph" style:parent-style-name="Standard">
      <style:paragraph-properties fo:margin-left="0.4925in" fo:margin-right="0in" fo:text-indent="0in" style:auto-text-indent="false"/>
      <style:text-properties style:font-name="Lucida Console" fo:font-style="italic" fo:font-weight="bold" fo:background-color="#ffff00" style:font-style-asian="italic" style:font-weight-asian="bold" style:font-style-complex="italic" style:font-weight-complex="bold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 Unicode MS" style:font-name-asian="Arial Unicode MS" style:font-name-complex="Arial Unicode M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ngels From The Realms of Glory</text:p>
      <text:p text:style-name="P3">Written by James Montgomery, Henry Smart</text:p>
      <text:p text:style-name="P3">Performed by Clyde McLennan, <text:a xlink:type="simple" xlink:href="https://www.youtube.com/watch?v=RAtXDcbC1Wk" office:target-frame-name="_blank" xlink:show="new" text:style-name="Internet_20_link" text:visited-style-name="Visited_20_Internet_20_Link">Angels From The Realms of Glory</text:a> <text:s/>(in B<text:span text:style-name="T3">♭</text:span>)</text:p>
      <text:p text:style-name="P3">start note: G - thanks Sheryl Coleman</text:p>
      <text:p text:style-name="P1"/>
      <text:p text:style-name="P2"><text:s text:c="3"/>C</text:p>
      <text:p text:style-name="P1">1. Angels, from the realms of glory,</text:p>
      <text:p text:style-name="P2">F <text:s text:c="8"/>C <text:s text:c="5"/>Am <text:s text:c="2"/>G7 <text:s text:c="5"/>C</text:p>
      <text:p text:style-name="P1">Wing your flight o'er all the earth;</text:p>
      <text:p text:style-name="P2">C <text:s text:c="26"/>E7</text:p>
      <text:p text:style-name="P1">Ye, who sang creation's sto-ry,</text:p>
      <text:p text:style-name="P2">Am <text:s/>E7 <text:s/>Am <text:s text:c="8"/>G <text:s text:c="2"/>D7 <text:s text:c="2"/>G</text:p>
      <text:p text:style-name="P1">Now pro-claim <text:s/>Me-sssi-ah's birth.</text:p>
      <text:p text:style-name="P1"/>
      <text:p text:style-name="P6">Refrain.</text:p>
      <text:p text:style-name="P7">G <text:s text:c="7"/>G7 <text:s text:c="6"/>C7 <text:s text:c="6"/>F</text:p>
      <text:p text:style-name="P5">Come and worship, Come and worship</text:p>
      <text:p text:style-name="P5"><text:span text:style-name="T2">Dm <text:s text:c="5"/>F <text:s text:c="5"/>Am <text:s/>G7 <text:s text:c="5"/>C</text:span></text:p>
      <text:p text:style-name="P5">Worship Christ the newborn King.</text:p>
      <text:p text:style-name="P1"><text:s/></text:p>
      <text:p text:style-name="P2"><text:s text:c="3"/>C</text:p>
      <text:p text:style-name="P1">2. Shepherds, in the fields abiding,</text:p>
      <text:p text:style-name="P2">F <text:s text:c="7"/>C <text:s text:c="8"/>G7 <text:s text:c="7"/>C</text:p>
      <text:p text:style-name="P1">Watching o'er your flocks by night,</text:p>
      <text:p text:style-name="P2">C <text:s text:c="23"/>E7</text:p>
      <text:p text:style-name="P1">God with man is now resi-ding</text:p>
      <text:p text:style-name="P2">Am <text:s/>E7 <text:s/>Am <text:s text:c="4"/>G <text:s text:c="5"/>D7 <text:s text:c="2"/>G</text:p>
      <text:p text:style-name="P1">Yon-der shines the in-fant light. <text:span text:style-name="T1">Refrain</text:span><text:span text:style-name="T2">.</text:span></text:p>
      <text:p text:style-name="P1"><text:s/></text:p>
      <text:p text:style-name="P2"><text:s text:c="3"/>C</text:p>
      <text:p text:style-name="P1">3. Sages, leave your contemplations,</text:p>
      <text:p text:style-name="P2">F <text:s text:c="7"/>C <text:s text:c="6"/>G7 <text:s text:c="4"/>C</text:p>
      <text:p text:style-name="P1">Brighter visions beam a-far;</text:p>
      <text:p text:style-name="P2">C <text:s text:c="26"/>E7</text:p>
      <text:p text:style-name="P1">Seek the great Desire of na-tions,</text:p>
      <text:p text:style-name="P2">Am E7 <text:s text:c="2"/>Am <text:s text:c="2"/>G <text:s text:c="5"/>D7 <text:s/>G</text:p>
      <text:p text:style-name="P1">Ye have seen his na-tal star. <text:span text:style-name="T1">Refrain</text:span><text:span text:style-name="T2">.</text:span></text:p>
      <text:p text:style-name="P1"><text:s/></text:p>
      <text:p text:style-name="P2"><text:s text:c="3"/>C</text:p>
      <text:p text:style-name="P1">4. All creation, join in praising</text:p>
      <text:p text:style-name="P2">F <text:s text:c="7"/>C <text:s text:c="6"/>G7 <text:s text:c="5"/>C</text:p>
      <text:p text:style-name="P1">God, the Father, Spirit, Son,</text:p>
      <text:p text:style-name="P1"><text:span text:style-name="T2">C <text:s/></text:span><text:s text:c="22"/>E7</text:p>
      <text:p text:style-name="P1">Evermore your voices rai-sing</text:p>
      <text:p text:style-name="P2">Am E7 <text:s text:c="3"/>Am <text:s text:c="4"/>G <text:s text:c="4"/>D7 G</text:p>
      <text:p text:style-name="P1">To the e-ternal Three in One. <text:span text:style-name="T1">Refrain.</text:span></text:p>
      <text:p text:style-name="P1"/>
      <text:p text:style-name="P1"/>
      <text:p text:style-name="P1"/>
      <text:p text:style-name="P4">Angels From The Realms of Glory</text:p>
      <text:p text:style-name="P3">Written by James Montgomery, Henry Smart</text:p>
      <text:p text:style-name="P3">Performed by Clyde McLennan, <text:a xlink:type="simple" xlink:href="https://www.youtube.com/watch?v=RAtXDcbC1Wk" office:target-frame-name="_blank" xlink:show="new" text:style-name="Internet_20_link" text:visited-style-name="Visited_20_Internet_20_Link">Angels From The Realms of Glory</text:a> <text:s/>(in B<text:span text:style-name="T3">♭</text:span>)</text:p>
      <text:p text:style-name="P3">start note: D - thanks Sheryl Coleman</text:p>
      <text:p text:style-name="P1"/>
      <text:p text:style-name="P2"><text:s text:c="3"/>G</text:p>
      <text:p text:style-name="P1">1. Angels, from the realms of glory,</text:p>
      <text:p text:style-name="P2">C <text:s text:c="8"/>G <text:s text:c="5"/>Em <text:s text:c="2"/>D7 <text:s text:c="5"/>G</text:p>
      <text:p text:style-name="P1">Wing your flight o'er all the earth;</text:p>
      <text:p text:style-name="P2">G <text:s text:c="26"/>B7</text:p>
      <text:p text:style-name="P1">Ye, who sang creation's sto-ry,</text:p>
      <text:p text:style-name="P2">Em <text:s/>B7 <text:s/>Em <text:s text:c="8"/>D <text:s text:c="2"/>A7 <text:s text:c="2"/>D</text:p>
      <text:p text:style-name="P1">Now pro-claim <text:s/>Me-sssi-ah's birth.</text:p>
      <text:p text:style-name="P1"/>
      <text:p text:style-name="P8">Refrain.</text:p>
      <text:p text:style-name="P7">D <text:s text:c="7"/>D7</text:p>
      <text:p text:style-name="P5">Come and worship</text:p>
      <text:p text:style-name="P5"><text:span text:style-name="T2">G7 </text:span><text:s text:c="6"/>C</text:p>
      <text:p text:style-name="P7">Come and worship</text:p>
      <text:p text:style-name="P7">Am <text:s text:c="5"/>C <text:s text:c="5"/>Em <text:s/>D7 <text:s text:c="5"/>G</text:p>
      <text:p text:style-name="P5">Worship Christ the newborn King.</text:p>
      <text:p text:style-name="P1"><text:s/></text:p>
      <text:p text:style-name="P2"><text:s text:c="3"/>G</text:p>
      <text:p text:style-name="P1">2. Shepherds, in the fields abiding,</text:p>
      <text:p text:style-name="P2">C <text:s text:c="7"/>G <text:s text:c="8"/>D7 <text:s text:c="7"/>G</text:p>
      <text:p text:style-name="P1">Watching o'er your flocks by night,</text:p>
      <text:p text:style-name="P2">G <text:s text:c="23"/>B7</text:p>
      <text:p text:style-name="P1">God with man is now resi-ding</text:p>
      <text:p text:style-name="P2">Em <text:s/>B7 <text:s/>Em <text:s text:c="4"/>D <text:s text:c="5"/>A7 <text:s text:c="2"/>D</text:p>
      <text:p text:style-name="P1">Yon-der shines the in-fant light. <text:span text:style-name="T1">Refrain.</text:span></text:p>
      <text:p text:style-name="P1"><text:s/></text:p>
      <text:p text:style-name="P2"><text:s text:c="3"/>G</text:p>
      <text:p text:style-name="P1">3. Sages, leave your contemplations,</text:p>
      <text:p text:style-name="P2">C <text:s text:c="7"/>G <text:s text:c="6"/>D7 <text:s text:c="4"/>G</text:p>
      <text:p text:style-name="P1">Brighter visions beam a-far;</text:p>
      <text:p text:style-name="P2">G <text:s text:c="26"/>B7</text:p>
      <text:p text:style-name="P1">Seek the great Desire of na-tions,</text:p>
      <text:p text:style-name="P2">Em B7 <text:s text:c="2"/>Em <text:s text:c="2"/>D <text:s text:c="5"/>A7 <text:s/>D</text:p>
      <text:p text:style-name="P1">Ye have seen his na-tal star. <text:span text:style-name="T1">Refrain.</text:span></text:p>
      <text:p text:style-name="P1"><text:s/></text:p>
      <text:p text:style-name="P2"><text:s text:c="3"/>G</text:p>
      <text:p text:style-name="P1">4. All creation, join in praising</text:p>
      <text:p text:style-name="P2">C <text:s text:c="7"/>G <text:s text:c="6"/>D7 <text:s text:c="5"/>G</text:p>
      <text:p text:style-name="P1">God, the Father, Spirit, Son,</text:p>
      <text:p text:style-name="P2">G <text:s text:c="23"/>B7</text:p>
      <text:p text:style-name="P1">Evermore your voices rai-sing</text:p>
      <text:p text:style-name="P2">Em B7 <text:s text:c="3"/>Em <text:s text:c="4"/>D <text:s text:c="4"/>A7 D</text:p>
      <text:p text:style-name="P1">To the e-ternal Three in One. <text:span text:style-name="T1">Refrain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aramond-Normal" svg:font-family="Garamond-Normal"/>
    <style:font-face style:name="Optima" svg:font-family="Optima"/>
    <style:font-face style:name="Arial Unicode MS" svg:font-family="'Arial Unicode MS'" style:font-family-generic="swiss"/>
    <style:font-face style:name="Lucida Sans1" svg:font-family="'Lucida Sans'" style:font-family-generic="swiss"/>
    <style:font-face style:name="Verdana" svg:font-family="Verdana" style:font-family-generic="swiss"/>
    <style:font-face style:name="Lucida Console" svg:font-family="'Lucida Console'" style:font-family-generic="modern" style:font-pitch="fixed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Garamond-Normal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Optima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Verdana"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Verdana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9-09-28T12:11:13.30</meta:creation-date>
    <dc:date>2019-09-28T12:59:38.86</dc:date>
    <dc:creator>Douglas Anderson</dc:creator>
    <meta:editing-duration>PT48M25S</meta:editing-duration>
    <meta:editing-cycles>4</meta:editing-cycles>
    <meta:generator>OpenOffice/4.1.5$Win32 OpenOffice.org_project/415m1$Build-9789</meta:generator>
    <meta:document-statistic meta:table-count="0" meta:image-count="0" meta:object-count="0" meta:page-count="2" meta:paragraph-count="90" meta:word-count="392" meta:character-count="2399"/>
  </office:meta>
</office:document-meta>
</file>