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normal" officeooo:paragraph-rsid="00203d84" style:font-weight-asian="normal" style:font-weight-complex="normal"/>
    </style:style>
    <style:style style:name="P6" style:family="paragraph" style:parent-style-name="Standard">
      <style:text-properties style:font-name="Arial" fo:font-weight="normal" officeooo:paragraph-rsid="001f8aa1" fo:background-color="transparent" style:font-weight-asian="normal" style:font-weight-complex="normal"/>
    </style:style>
    <style:style style:name="P7" style:family="paragraph" style:parent-style-name="Standard">
      <style:text-properties style:font-name="Arial" fo:font-size="2pt" officeooo:paragraph-rsid="00203d84" style:font-size-asian="1.75pt" style:font-size-complex="2pt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text-properties style:font-name="Arial" fo:font-size="6pt" fo:font-weight="normal" officeooo:paragraph-rsid="001f8aa1" fo:background-color="transparent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13.5pt" fo:font-weight="bold" officeooo:rsid="001f8aa1" officeooo:paragraph-rsid="0021e781" style:font-size-asian="13.5pt" style:font-weight-asian="bold" style:font-size-complex="13.5pt" style:font-weight-complex="bold"/>
    </style:style>
    <style:style style:name="P11" style:family="paragraph" style:parent-style-name="Standard">
      <style:text-properties style:font-name="Arial" fo:font-size="13.5pt" fo:font-weight="bold" officeooo:rsid="001f8aa1" officeooo:paragraph-rsid="001f8aa1" style:font-size-asian="13.5pt" style:font-weight-asian="bold" style:font-size-complex="13.5pt" style:font-weight-complex="bold"/>
    </style:style>
    <style:style style:name="P12" style:family="paragraph" style:parent-style-name="Standard">
      <style:text-properties style:font-name="Arial" fo:font-size="13.5pt" fo:font-weight="bold" officeooo:paragraph-rsid="001f8aa1" style:font-size-asian="13.5pt" style:font-weight-asian="bold" style:font-size-complex="13.5pt" style:font-weight-complex="bold"/>
    </style:style>
    <style:style style:name="P13" style:family="paragraph" style:parent-style-name="Standard">
      <style:text-properties style:font-name="Arial" fo:font-size="13.5pt" officeooo:paragraph-rsid="001f8aa1" style:font-size-asian="13.5pt" style:font-size-complex="13.5pt"/>
    </style:style>
    <style:style style:name="P14" style:family="paragraph" style:parent-style-name="Standard">
      <style:text-properties style:font-name="Arial" fo:font-size="11pt" fo:font-weight="normal" officeooo:paragraph-rsid="00203d84" style:font-size-asian="9.60000038146973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style:font-size-asian="9.60000038146973pt" style:font-size-complex="11pt"/>
    </style:style>
    <style:style style:name="P16" style:family="paragraph" style:parent-style-name="Standard">
      <style:text-properties style:font-name="Arial" fo:font-size="11pt" officeooo:rsid="001f8aa1" officeooo:paragraph-rsid="001f8aa1" style:font-size-asian="9.60000038146973pt" style:font-size-complex="11pt"/>
    </style:style>
    <style:style style:name="P17" style:family="paragraph" style:parent-style-name="Standard">
      <style:text-properties officeooo:paragraph-rsid="00203d84"/>
    </style:style>
    <style:style style:name="P18" style:family="paragraph" style:parent-style-name="Standard">
      <style:text-properties fo:font-size="2pt" fo:font-weight="normal" officeooo:paragraph-rsid="001f8aa1" style:font-size-asian="1.75pt" style:font-weight-asian="normal" style:font-size-complex="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8aa1" style:font-size-asian="16pt" style:font-weight-asian="bold" style:font-size-complex="16pt" style:font-weight-complex="bold"/>
    </style:style>
    <style:style style:name="P20" style:family="paragraph" style:parent-style-name="Standard">
      <style:paragraph-properties fo:break-before="page"/>
      <style:text-properties style:font-name="Arial" fo:font-weight="normal" officeooo:paragraph-rsid="001f8aa1" fo:background-color="transparent" style:font-weight-asian="normal" style:font-weight-complex="normal"/>
    </style:style>
    <style:style style:name="P21" style:family="paragraph" style:parent-style-name="Standard">
      <style:paragraph-properties fo:margin-left="0.4925in" fo:margin-right="0in" fo:margin-top="0.0201in" fo:margin-bottom="0in" style:contextual-spacing="false" fo:text-indent="0in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margin-left="0.4925in" fo:margin-right="0in" fo:margin-top="0.0201in" fo:margin-bottom="0in" style:contextual-spacing="false" fo:text-indent="0in" style:auto-text-indent="false"/>
      <style:text-properties style:font-name="Arial" fo:font-size="13.5pt" style:font-size-asian="13.5pt" style:font-size-complex="13.5pt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203d84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1f8aa1" officeooo:paragraph-rsid="001f8aa1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1f8aa1" officeooo:paragraph-rsid="00203d84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f8aa1" officeooo:paragraph-rsid="001f8aa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1f8aa1" officeooo:paragraph-rsid="00203d8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203d84" officeooo:paragraph-rsid="00203d84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203d84" officeooo:paragraph-rsid="00203d84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203d84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f8aa1" officeooo:paragraph-rsid="001f8aa1" style:font-size-asian="2pt" style:font-size-complex="2pt"/>
    </style:style>
    <style:style style:name="P33" style:family="paragraph" style:parent-style-name="chords">
      <style:text-properties fo:font-weight="bold" style:font-weight-asian="bold" style:font-weight-complex="bold"/>
    </style:style>
    <style:style style:name="P34" style:family="paragraph" style:parent-style-name="chords">
      <style:text-properties style:font-name="Arial" fo:font-size="13.5pt" fo:font-weight="bold" officeooo:paragraph-rsid="0021e781" style:font-size-asian="13.5pt" style:font-weight-asian="bold" style:font-size-complex="13.5pt" style:font-weight-complex="bold"/>
    </style:style>
    <style:style style:name="P35" style:family="paragraph" style:parent-style-name="chords">
      <style:text-properties style:font-name="Arial" fo:font-size="13.5pt" fo:font-weight="bold" officeooo:paragraph-rsid="00203d84" style:font-size-asian="13.5pt" style:font-weight-asian="bold" style:font-size-complex="13.5pt" style:font-weight-complex="bold"/>
    </style:style>
    <style:style style:name="P36" style:family="paragraph" style:parent-style-name="chords">
      <style:text-properties style:font-name="Arial" fo:font-size="11pt" fo:font-weight="bold" officeooo:paragraph-rsid="0021e781" style:font-size-asian="9.60000038146973pt" style:font-weight-asian="bold" style:font-size-complex="11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" fo:font-size="13.5pt" fo:font-weight="bold" officeooo:paragraph-rsid="00203d84" style:font-size-asian="13.5pt" style:font-weight-asian="bold" style:font-size-complex="13.5pt" style:font-weight-complex="bold"/>
    </style:style>
    <style:style style:name="P39" style:family="paragraph" style:parent-style-name="lyrics">
      <style:text-properties style:font-name="Arial" fo:font-size="13.5pt" officeooo:paragraph-rsid="00203d84" style:font-size-asian="13.5pt" style:font-size-complex="13.5pt"/>
    </style:style>
    <style:style style:name="P40" style:family="paragraph" style:parent-style-name="lyrics">
      <style:paragraph-properties fo:margin-left="0.4925in" fo:margin-right="0in" fo:text-indent="0in" style:auto-text-indent="false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fo:font-weight="bold" officeooo:paragraph-rsid="00203d84" style:font-weight-asian="bold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.5pt" fo:font-weight="bold" officeooo:paragraph-rsid="00203d84" style:font-size-asian="13.5pt" style:font-weight-asian="bold" style:font-size-complex="13.5pt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.5pt" officeooo:paragraph-rsid="00203d84" style:font-size-asian="13.5pt" style:font-size-complex="13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officeooo:rsid="001f8aa1"/>
    </style:style>
    <style:style style:name="T3" style:family="text">
      <style:text-properties officeooo:rsid="001f8aa1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2150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Text Box 63" text:anchor-type="paragraph" svg:x="6.0626in" svg:y="-0.2709in" svg:width="1.461in" style:rel-width="scale" svg:height="0.4598in" style:rel-height="scale" draw:z-index="0"><draw:text-box><text:p text:style-name="P1">C01 <text:span text:style-name="T9">C</text:span></text:p></draw:text-box></draw:frame>Angels We Have Heard on High</text:p>
      <text:p text:style-name="P3"><text:span text:style-name="T1">Les Anges dans nos campagnes</text:span>, English lyrics by James Chadwick (1862)</text:p>
      <text:p text:style-name="P2"/>
      <text:p text:style-name="P10"><text:span text:style-name="T5">Intro</text:span> <text:s/>(Chords for the first line)</text:p>
      <text:p text:style-name="P36"><text:span text:style-name="T2"/></text:p>
      <text:p text:style-name="P34">C <text:s text:c="23"/>G <text:s text:c="11"/>C <text:s text:c="31"/>G <text:s text:c="9"/>C</text:p>
      <text:p text:style-name="P39">Angels we have heard on high, Sweetly singing o'er the plains, </text:p>
      <text:p text:style-name="P35"><text:s text:c="31"/>G <text:s text:c="3"/>C <text:s text:c="25"/>G <text:s text:c="7"/>C</text:p>
      <text:p text:style-name="P39">And the mountains in reply, Echoing their joyous strains. </text:p>
      <text:p text:style-name="P14"><text:span text:style-name="T5"/></text:p>
      <text:p text:style-name="P42"><text:span text:style-name="T5">Chorus</text:span></text:p>
      <text:p text:style-name="P38">C <text:s text:c="4"/>A7 <text:s/>Dm <text:s/>G <text:s text:c="2"/>C <text:s/>F <text:s/>G</text:p>
      <text:p text:style-name="P43">Glo...o….o….o….o..o..oria </text:p>
      <text:p text:style-name="P38">C <text:s/>G <text:s text:c="3"/>C <text:s text:c="2"/>F <text:s text:c="3"/>C <text:s text:c="3"/>G</text:p>
      <text:p text:style-name="P43">In <text:s/>ex <text:s/>cel sis <text:s/>De - o. </text:p>
      <text:p text:style-name="P38">C <text:s text:c="4"/>A7 <text:s/>Dm <text:s/>G <text:s text:c="2"/>C <text:s text:c="2"/>F <text:s text:c="2"/>G</text:p>
      <text:p text:style-name="P43">Glo...o….o….o….o.. o..oria </text:p>
      <text:p text:style-name="P38">C <text:s/>G <text:s/>C <text:s/>F <text:s text:c="2"/>C <text:s text:c="2"/>G <text:s text:c="2"/>C</text:p>
      <text:p text:style-name="P43">In <text:s/>excelsis <text:s/>D - e - o. </text:p>
      <text:p text:style-name="P14"/>
      <text:p text:style-name="P35">C <text:s text:c="29"/>G <text:s text:c="2"/>C <text:s text:c="32"/>G <text:s text:c="13"/>C</text:p>
      <text:p text:style-name="P39">Shepherds, why this jubilee? Why your joyous strains prolong?</text:p>
      <text:p text:style-name="P35"><text:s text:c="32"/>G <text:s text:c="7"/>C <text:s text:c="33"/>G <text:s text:c="11"/>C</text:p>
      <text:p text:style-name="P39">What the gladsome tidings be <text:span text:style-name="T3">w</text:span>hich inspire your heavenly song? <text:s/><text:span text:style-name="T8">Chorus</text:span></text:p>
      <text:p text:style-name="P14"/>
      <text:p text:style-name="P35">C <text:s text:c="21"/>G <text:s text:c="11"/>C <text:s text:c="37"/>G <text:s text:c="8"/>C</text:p>
      <text:p text:style-name="P39">Come to Bethlehem and see Him whose birth the angels sing; </text:p>
      <text:p text:style-name="P35"><text:s text:c="27"/>G <text:s text:c="9"/>C <text:s text:c="39"/>G <text:s text:c="12"/>C</text:p>
      <text:p text:style-name="P39">Come, adore on bended knee Christ, the Lord, the new-born King. <text:s/><text:span text:style-name="T8">Chorus</text:span></text:p>
      <text:p text:style-name="P14"/>
      <text:p text:style-name="P35">C <text:s text:c="17"/>G <text:s text:c="10"/>C <text:s text:c="34"/>G <text:s text:c="8"/>C</text:p>
      <text:p text:style-name="P39">See him in a manger laid Jesus, Lord of heaven and earth;</text:p>
      <text:p text:style-name="P35"><text:s text:c="23"/>G <text:s text:c="14"/>C <text:s text:c="28"/>G <text:s text:c="10"/>C</text:p>
      <text:p text:style-name="P39">Mary, Joseph, lend your aid, <text:span text:style-name="T3">w</text:span>ith us sing our Savior's birth. <text:s/><text:span text:style-name="T7">Chorus</text:span></text:p>
      <text:p text:style-name="P8"/>
      <table:table table:name="Table2" table:style-name="Table2">
        <table:table-column table:style-name="Table2.A" table:number-columns-repeated="6"/>
        <table:table-row table:style-name="TableLine1496307652336">
          <table:table-cell table:style-name="Table2.A1" office:value-type="string">
            <text:p text:style-name="P30"><draw:frame draw:style-name="fr2" draw:name="Image269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330" text:anchor-type="char" svg:y="0.0008in" svg:width="0.8362in" svg:height="1.261in" draw:z-index="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317" text:anchor-type="char" svg:y="0.0008in" svg:width="0.8362in" svg:height="1.26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</table:table-row>
        <table:table-row table:style-name="TableLine1496307652336">
          <table:table-cell table:style-name="Table2.A2" office:value-type="string">
            <text:p text:style-name="P24"/>
            <text:p text:style-name="P24"/>
            <text:p text:style-name="P28">Baritone</text:p>
          </table:table-cell>
          <table:table-cell table:style-name="Table2.B2" office:value-type="string">
            <text:p text:style-name="P30"><draw:frame draw:style-name="fr2" draw:name="Image1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30"><draw:frame draw:style-name="fr2" draw:name="Image2" text:anchor-type="char" svg:y="0.0008in" svg:width="0.8354in" svg:height="1.309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30"><draw:frame draw:style-name="fr2" draw:name="Image69" text:anchor-type="char" svg:y="0.0008in" svg:width="0.8362in" svg:height="1.3098in" draw:z-index="19"><draw:image xlink:href="Pictures/10000000000000AB0000010295788E2E27888F67.jpg" xlink:type="simple" xlink:show="embed" xlink:actuate="onLoad" draw:mime-type="image/jpeg"/></draw:frame></text:p>
          </table:table-cell>
          <table:table-cell table:style-name="Table2.B2" office:value-type="string">
            <text:p text:style-name="P30"><draw:frame draw:style-name="fr2" draw:name="Image61" text:anchor-type="char" svg:y="0.0008in" svg:width="0.8354in" svg:height="1.3091in" draw:z-index="20"><draw:image xlink:href="Pictures/10000000000000AB0000010233A06D4F83BA6008.jpg" xlink:type="simple" xlink:show="embed" xlink:actuate="onLoad" draw:mime-type="image/jpeg"/></draw:frame></text:p>
          </table:table-cell>
          <table:table-cell table:style-name="Table2.F2" office:value-type="string">
            <text:p text:style-name="P30"><draw:frame draw:style-name="fr2" draw:name="Image202" text:anchor-type="char" svg:y="0.0008in" svg:width="0.8354in" svg:height="1.3091in" draw:z-index="21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7"/>
      <text:p text:style-name="P19"><draw:frame draw:style-name="fr1" draw:name="Frame1" text:anchor-type="paragraph" svg:x="6.0626in" svg:y="-0.2709in" svg:width="1.461in" style:rel-width="scale" svg:height="0.4709in" style:rel-height="scale" draw:z-index="1"><draw:text-box><text:p text:style-name="P1">C01 G</text:p></draw:text-box></draw:frame>Angels We Have Heard on High</text:p>
      <text:p text:style-name="P3"><text:span text:style-name="T1">Les Anges dans nos campagnes</text:span>, English lyrics by James Chadwick (1862)</text:p>
      <text:p text:style-name="P2"/>
      <text:p text:style-name="P11"><text:span text:style-name="T5">Intro</text:span> <text:s/>(Chords for the first line)</text:p>
      <text:p text:style-name="P16"/>
      <text:p text:style-name="P12">G <text:s text:c="23"/>D <text:s text:c="11"/>G <text:s text:c="31"/>D <text:s text:c="9"/>G</text:p>
      <text:p text:style-name="P13">Angels we have heard on high, Sweetly singing o'er the plains, </text:p>
      <text:p text:style-name="P12"><text:s text:c="31"/>D <text:s text:c="3"/>G <text:s text:c="25"/>D <text:s text:c="7"/>G</text:p>
      <text:p text:style-name="P13">And the mountains in reply, Echoing their joyous strains. </text:p>
      <text:p text:style-name="P15"/>
      <text:p text:style-name="P21"><text:span text:style-name="T5">Chorus</text:span></text:p>
      <text:p text:style-name="P21">G <text:s text:c="4"/>E7 <text:s/>Am <text:s/>D <text:s text:c="2"/>G <text:s/>C <text:s/>D</text:p>
      <text:p text:style-name="P22">Glo...o….o….o….o..o..oria </text:p>
      <text:p text:style-name="P21">G <text:s/>D <text:s text:c="3"/>G <text:s text:c="2"/>C <text:s text:c="3"/>G <text:s text:c="3"/>D</text:p>
      <text:p text:style-name="P22">In <text:s/>ex <text:s/>cel sis <text:s/>De - o. </text:p>
      <text:p text:style-name="P21">G <text:s text:c="4"/>E7 <text:s/>Am <text:s/>D <text:s text:c="2"/>G <text:s text:c="2"/>C <text:s text:c="2"/>D</text:p>
      <text:p text:style-name="P22">Glo...o….o….o….o.. o..oria </text:p>
      <text:p text:style-name="P21">G <text:s/>D <text:s/>G <text:s/>C <text:s text:c="2"/>G <text:s text:c="2"/>D <text:s text:c="2"/>G</text:p>
      <text:p text:style-name="P22">In <text:s/>excelsis <text:s/>D - e - o. </text:p>
      <text:p text:style-name="P15"/>
      <text:p text:style-name="P12">G <text:s text:c="29"/>D <text:s text:c="2"/>G <text:s text:c="32"/>D <text:s text:c="13"/>G</text:p>
      <text:p text:style-name="P13">Shepherds, why this jubilee? Why your joyous strains prolong?</text:p>
      <text:p text:style-name="P12"><text:s text:c="32"/>D <text:s text:c="7"/>G <text:s text:c="33"/>D <text:s text:c="11"/>G</text:p>
      <text:p text:style-name="P13">What the gladsome tidings be <text:span text:style-name="T3">w</text:span>hich inspire your heavenly song? <text:s/><text:span text:style-name="T8">Chorus</text:span></text:p>
      <text:p text:style-name="P15"/>
      <text:p text:style-name="P12">G <text:s text:c="21"/>D <text:s text:c="11"/>G <text:s text:c="37"/>D <text:s text:c="8"/>G</text:p>
      <text:p text:style-name="P13">Come to Bethlehem and see Him whose birth the angels sing; </text:p>
      <text:p text:style-name="P12"><text:s text:c="27"/>D <text:s text:c="9"/>G <text:s text:c="39"/>D <text:s text:c="12"/>G</text:p>
      <text:p text:style-name="P13">Come, adore on bended knee Christ, the Lord, the new-born King. <text:s/><text:span text:style-name="T8">Chorus</text:span></text:p>
      <text:p text:style-name="P15"/>
      <text:p text:style-name="P12">G <text:s text:c="17"/>D <text:s text:c="10"/>G <text:s text:c="34"/>D <text:s text:c="8"/>G</text:p>
      <text:p text:style-name="P13">See him in a manger laid Jesus, Lord of heaven and earth;</text:p>
      <text:p text:style-name="P12"><text:s text:c="23"/>D <text:s text:c="14"/>G <text:s text:c="28"/>D <text:s text:c="10"/>G</text:p>
      <text:p text:style-name="P13">Mary, Joseph, lend your aid, <text:span text:style-name="T3">w</text:span>ith us sing our Savior's birth. <text:s/><text:span text:style-name="T8">Chorus</text:span></text:p>
      <text:p text:style-name="P9"/>
      <table:table table:name="Table1" table:style-name="Table1">
        <table:table-column table:style-name="Table1.A" table:number-columns-repeated="6"/>
        <table:table-row table:style-name="TableLine1496090110160">
          <table:table-cell table:style-name="Table1.A1" office:value-type="string">
            <text:p text:style-name="P32"><draw:frame draw:style-name="fr2" draw:name="Image329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363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361" text:anchor-type="char" svg:y="0.0008in" svg:width="0.8362in" svg:height="1.26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333" text:anchor-type="char" svg:y="0.0008in" svg:width="0.8362in" svg:height="1.26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34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3"/>
          </table:table-cell>
        </table:table-row>
        <table:table-row table:style-name="TableLine1496090110160">
          <table:table-cell table:style-name="Table1.A2" office:value-type="string">
            <text:p text:style-name="P23"/>
            <text:p text:style-name="P23"/>
            <text:p text:style-name="P27">Baritone</text:p>
          </table:table-cell>
          <table:table-cell table:style-name="Table1.B2" office:value-type="string">
            <text:p text:style-name="P32"><draw:frame draw:style-name="fr2" draw:name="Image256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2" office:value-type="string">
            <text:p text:style-name="P32"><draw:frame draw:style-name="fr2" draw:name="Image72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1.B2" office:value-type="string">
            <text:p text:style-name="P32"><draw:frame draw:style-name="fr2" draw:name="Image189" text:anchor-type="char" svg:y="0.0008in" svg:width="0.8362in" svg:height="1.3098in" draw:z-index="14"><draw:image xlink:href="Pictures/10000000000000AB0000010273A4D96B04F20336.jpg" xlink:type="simple" xlink:show="embed" xlink:actuate="onLoad" draw:mime-type="image/jpeg"/></draw:frame></text:p>
          </table:table-cell>
          <table:table-cell table:style-name="Table1.B2" office:value-type="string">
            <text:p text:style-name="P32"><draw:frame draw:style-name="fr2" draw:name="Image68" text:anchor-type="char" svg:y="0.0008in" svg:width="0.8354in" svg:height="1.3091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1.F2" office:value-type="string">
            <text:p text:style-name="P30"><draw:frame draw:style-name="fr2" draw:name="Image66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8:07:18.793000000</meta:creation-date>
    <dc:date>2021-11-11T08:33:26.370000000</dc:date>
    <meta:editing-duration>PT15M36S</meta:editing-duration>
    <meta:editing-cycles>4</meta:editing-cycles>
    <meta:generator>LibreOffice/7.1.6.2$Windows_X86_64 LibreOffice_project/0e133318fcee89abacd6a7d077e292f1145735c3</meta:generator>
    <meta:print-date>2021-11-11T08:33:42.978000000</meta:print-date>
    <meta:document-statistic meta:table-count="2" meta:image-count="20" meta:object-count="0" meta:page-count="2" meta:paragraph-count="60" meta:word-count="388" meta:character-count="3058" meta:non-whitespace-character-count="1398"/>
  </office:meta>
</office:document-meta>
</file>