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Normal" svg:font-family="Garamond-Normal"/>
    <style:font-face style:name="Optima" svg:font-family="Optima"/>
    <style:font-face style:name="Lucida Sans1" svg:font-family="'Lucida Sans'" style:font-family-generic="swiss"/>
    <style:font-face style:name="Verdana" svg:font-family="Verdana" style:font-family-generic="swiss"/>
    <style:font-face style:name="FreeMono" svg:font-family="FreeMono"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FreeMono" fo:font-weight="bold" style:font-weight-asian="bold" style:font-weight-complex="bold"/>
    </style:style>
    <style:style style:name="P2" style:family="paragraph" style:parent-style-name="Standard">
      <style:paragraph-properties fo:text-align="center" style:justify-single-word="false"/>
      <style:text-properties fo:color="#000000" style:font-name="FreeMono" fo:font-weight="bold" style:font-weight-asian="bold" style:font-weight-complex="bold"/>
    </style:style>
    <style:style style:name="P3" style:family="paragraph" style:parent-style-name="Standard">
      <style:text-properties fo:color="#000000" style:font-name="FreeMono" style:text-underline-style="solid" style:text-underline-width="auto" style:text-underline-color="font-color" fo:font-weight="normal" style:font-weight-asian="normal" style:font-weight-complex="normal"/>
    </style:style>
    <style:style style:name="P4" style:family="paragraph" style:parent-style-name="Standard">
      <style:text-properties fo:color="#000000" style:font-name="FreeMono" fo:font-weight="normal" style:font-weight-asian="normal" style:font-weight-complex="normal"/>
    </style:style>
    <style:style style:name="P5"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8" style:family="paragraph" style:parent-style-name="Standard">
      <style:paragraph-properties fo:text-align="center" style:justify-single-word="false"/>
      <style:text-properties style:font-name="Garamond"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Garamond" fo:font-size="12pt" fo:font-weight="normal" style:font-size-asian="12pt" style:font-weight-asian="normal" style:font-size-complex="12pt" style:font-weight-complex="normal"/>
    </style:style>
    <style:style style:name="P10" style:family="paragraph" style:parent-style-name="Standard">
      <style:paragraph-properties fo:line-height="120%" fo:text-align="justify" style:justify-single-word="false"/>
      <style:text-properties style:font-name="Garamond" fo:font-size="12pt"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text-properties fo:color="#b2b2b2" style:font-name="FreeMono" style:text-underline-style="solid" style:text-underline-width="auto" style:text-underline-color="font-color" fo:font-weight="normal" style:font-weight-asian="normal" style:font-weight-complex="normal"/>
    </style:style>
    <style:style style:name="P13" style:family="paragraph" style:parent-style-name="Standard">
      <style:paragraph-properties fo:margin-top="0.0201in" fo:margin-bottom="0.0201in" fo:line-height="120%" fo:text-align="justify" style:justify-single-word="false"/>
      <style:text-properties style:font-name="Garamond"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fo:break-before="page"/>
      <style:text-properties style:font-name="Arial" fo:font-size="24pt" fo:font-weight="bold" style:font-size-asian="24pt" style:font-weight-asian="bold" style:font-size-complex="24pt" style:font-weight-complex="bold"/>
    </style:style>
    <style:style style:name="P15" style:family="paragraph" style:parent-style-name="Standard">
      <style:paragraph-properties fo:break-before="page"/>
      <style:text-properties fo:color="#000000" style:font-name="FreeMono" fo:font-weight="bold" style:font-weight-asian="bold" style:font-weight-complex="bold"/>
    </style:style>
    <style:style style:name="T1" style:family="text">
      <style:text-properties style:font-name="Arial"/>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color="#b2b2b2"/>
    </style:style>
    <style:style style:name="T6" style:family="text">
      <style:text-properties fo:color="#b2b2b2" style:text-underline-style="solid" style:text-underline-width="auto" style:text-underline-color="font-color"/>
    </style:style>
    <style:style style:name="T7" style:family="text">
      <style:text-properties fo:color="#b2b2b2" style:text-underline-style="solid" style:text-underline-width="auto" style:text-underline-color="font-color"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7">Annie's Song</text:p>
      <text:p text:style-name="P6">From Wikipedia, the free encyclopedia</text:p>
      <text:p text:style-name="P8"><text:a xlink:type="simple" xlink:href="https://en.wikipedia.org/wiki/Annie%27s_Song" text:style-name="Internet_20_link" text:visited-style-name="Visited_20_Internet_20_Link"><text:span text:style-name="T1">https://en.wikipedia.org/wiki/Annie%27s_Song</text:span></text:a><text:span text:style-name="T1"> <text:s/></text:span></text:p>
      <text:p text:style-name="P9"/>
      <text:p text:style-name="P10"><text:tab/>"Annie's Song" (also known as "Annie's Song (You Fill Up My Senses)") is a folk rock and country song recorded and written by singer-songwriter John Denver. The song was released as a single from Denver's album Back Home Again. It was his second number-one song in the United States, occupying that spot for two weeks in July 1974. "Annie's Song" also went to number one on the Easy Listening chart. Billboard ranked it as the No. 25 song for 1974.</text:p>
      <text:p text:style-name="P10"><text:tab/>It went to number one in the United Kingdom, where it was Denver's only major hit single (many of Denver's American hits were more familiar in the UK through cover versions by other artists). Four years later, an instrumental version also became flutist James Galway's only major British hit.</text:p>
      <text:p text:style-name="P10"><text:tab/>"Annie's Song" was written as an ode to Denver's wife at the time, Annie Martell Denver. Denver "wrote this song in July 1973 in about ten-and-a-half minutes one day on a ski lift" to the top of Ajax Mountain in Aspen, Colorado, as the physical exhilaration of having "just skied down a very difficult run" and the feeling of total immersion in the beauty of the colors and sounds that filled all senses inspired him to think about his wife. Annie Denver recalls the beginnings: "It was written after John and I had gone through a pretty intense time together and things were pretty good for us. He left to go skiing and he got on the Ajax chair on Aspen mountain and the song just came to him. He skied down and came home and wrote it down... Initially it was a love song and it was given to me through him, and yet for him it became a bit like a prayer."</text:p>
      <text:p text:style-name="P9"/>
      <text:p text:style-name="P7">John Denver</text:p>
      <text:p text:style-name="P6">From Wikipedia, the free encyclopedia</text:p>
      <text:p text:style-name="P8"><text:a xlink:type="simple" xlink:href="https://en.wikipedia.org/wiki/John_Denver" text:style-name="Internet_20_link" text:visited-style-name="Visited_20_Internet_20_Link"><text:span text:style-name="T1">https://en.wikipedia.org/wiki/John_Denver</text:span></text:a><text:span text:style-name="T1"> </text:span></text:p>
      <text:p text:style-name="P9"/>
      <text:p text:style-name="P13"><text:tab/>Henry John Deutschendorf Jr. (December 31, 1943 – October 12, 1997), known professionally as John Denver, was an American singer-songwriter, record producer, actor, activist, and humanitarian, whose greatest commercial success was as a solo singer. After traveling and living in numerous locations while growing up in his military family, Denver began his music career with folk music groups during the late 1960s. Starting in the 1970s, he was one of the most popular acoustic artists of the decade and one of its best-selling artists. By 1974, he was one of America's best-selling performers, and AllMusic has described Denver as "among the most beloved entertainers of his era".</text:p>
      <text:p text:style-name="P13"><text:tab/>Denver recorded and released approximately 300 songs, about 200 of which he composed, with total sales of over 33 million records worldwide. He recorded and performed primarily with an acoustic guitar and sang about his joy in nature, his disdain for city life, his enthusiasm for music, and his relationship trials. Denver's music appeared on a variety of charts, including country music, the Billboard Hot 100, and adult contemporary, in all earning 12 gold and four platinum albums.</text:p>
      <text:p text:style-name="P13"><text:tab/>An avid pilot, Denver died at the age of 53 in a single-fatality crash while piloting his recently purchased light plane.</text:p>
      <text:p text:style-name="P14">Annie's Song</text:p>
      <text:p text:style-name="P7">John Denver</text:p>
      <text:p text:style-name="P11"><text:a xlink:type="simple" xlink:href="https://www.youtube.com/watch?v=C21G2OkHEYo" text:style-name="Internet_20_link" text:visited-style-name="Visited_20_Internet_20_Link"><text:span text:style-name="T1">https://www.youtube.com/watch?v=C21G2OkHEYo</text:span></text:a><text:span text:style-name="T1"> <text:s/>(Capo on 2)</text:span></text:p>
      <text:p text:style-name="P1"/>
      <text:p text:style-name="P1"><text:s text:c="4"/>C <text:s text:c="9"/>F <text:s/>G <text:s text:c="2"/>Am <text:s/></text:p>
      <text:p text:style-name="P4">You fill up my senses,</text:p>
      <text:p text:style-name="P1"><text:s text:c="7"/>F <text:s text:c="11"/>C <text:s text:c="5"/>Em <text:s text:c="3"/>Am </text:p>
      <text:p text:style-name="P1"><text:span text:style-name="T4">Like a night in the forest</text:span></text:p>
      <text:p text:style-name="P1"><text:s text:c="7"/>C <text:s text:c="10"/>F <text:s text:c="4"/>G <text:s text:c="3"/>Dm <text:s/></text:p>
      <text:p text:style-name="P4">Like a mountain in springtime </text:p>
      <text:p text:style-name="P1"><text:s text:c="7"/>F <text:s text:c="10"/>G <text:s text:c="3"/>G7 </text:p>
      <text:p text:style-name="P1"><text:span text:style-name="T4">Like a walk in the rain</text:span></text:p>
      <text:p text:style-name="P1"><text:s text:c="7"/>G <text:s text:c="11"/>F <text:s/>G <text:s text:c="2"/>Am</text:p>
      <text:p text:style-name="P4">Like a storm in the desert </text:p>
      <text:p text:style-name="P1"><text:s text:c="7"/>F <text:s text:c="10"/>C <text:s text:c="4"/>Em <text:s text:c="3"/>Am </text:p>
      <text:p text:style-name="P1"><text:span text:style-name="T4">Like a sleepy blue ocean</text:span></text:p>
      <text:p text:style-name="P1"><text:s text:c="4"/>C <text:s text:c="9"/>F <text:s/>G <text:s text:c="2"/>Dm <text:s/></text:p>
      <text:p text:style-name="P4">You fill up my senses,</text:p>
      <text:p text:style-name="P1"><text:s text:c="5"/>G7 <text:s text:c="6"/>C <text:s text:c="3"/>C <text:s text:c="2"/>F <text:s text:c="2"/>C </text:p>
      <text:p text:style-name="P1"><text:span text:style-name="T4">Come fill me again.</text:span></text:p>
      <text:p text:style-name="P1"/>
      <text:p text:style-name="P1"/>
      <text:p text:style-name="P1">C <text:s text:c="10"/>F <text:s text:c="3"/>G <text:s text:c="2"/>Am <text:s/></text:p>
      <text:p text:style-name="P4">Come let me love you,</text:p>
      <text:p text:style-name="P1"><text:s text:c="7"/>F <text:s text:c="11"/>C <text:s text:c="5"/>Em <text:s text:c="3"/>Am </text:p>
      <text:p text:style-name="P1"><text:span text:style-name="T4">Let me give my life to you</text:span></text:p>
      <text:p text:style-name="P1"><text:s text:c="7"/>C <text:s text:c="12"/>F <text:s text:c="3"/>G <text:s text:c="2"/>Dm </text:p>
      <text:p text:style-name="P1"><text:span text:style-name="T4">Let me drown in your laughter</text:span></text:p>
      <text:p text:style-name="P1"><text:s text:c="7"/>F <text:s text:c="10"/>G <text:s text:c="3"/>G7 </text:p>
      <text:p text:style-name="P1"><text:span text:style-name="T4">Let me die in your arms</text:span></text:p>
      <text:p text:style-name="P1"><text:s text:c="7"/>G <text:s text:c="9"/>F <text:s text:c="3"/>G <text:s text:c="2"/>Am </text:p>
      <text:p text:style-name="P1"><text:span text:style-name="T4">Let me lay down beside you</text:span></text:p>
      <text:p text:style-name="P1"><text:s text:c="9"/>F <text:s text:c="6"/>C <text:s text:c="7"/>Em <text:s text:c="3"/>Am </text:p>
      <text:p text:style-name="P1"><text:span text:style-name="T4">Let me always be with you</text:span></text:p>
      <text:p text:style-name="P1">C <text:s text:c="10"/>F <text:s text:c="3"/>G <text:s text:c="2"/>Dm </text:p>
      <text:p text:style-name="P4">Come let me love you</text:p>
      <text:p text:style-name="P1"><text:s text:c="5"/>G7 <text:s text:c="6"/>C <text:s text:c="3"/>C <text:s text:c="2"/>F <text:s text:c="2"/>C </text:p>
      <text:p text:style-name="P1"><text:span text:style-name="T4">Come love me again.</text:span></text:p>
      <text:p text:style-name="P1"/>
      <text:p text:style-name="P1"/>
      <text:p text:style-name="P15">Instrumental (five lines)</text:p>
      <text:p text:style-name="P1"/>
      <text:p text:style-name="P1"><text:s text:c="4"/>C <text:s text:c="9"/>F <text:s/>G <text:s text:c="2"/>Am <text:s/></text:p>
      <text:p text:style-name="P12">You fill up my senses,</text:p>
      <text:p text:style-name="P1"><text:s text:c="7"/>F <text:s text:c="11"/>C <text:s text:c="5"/>Em <text:s text:c="3"/>Am </text:p>
      <text:p text:style-name="P1"><text:span text:style-name="T7">Like a night in the forest</text:span> <text:s text:c="6"/></text:p>
      <text:p text:style-name="P1"><text:s text:c="7"/>C <text:s text:c="10"/>F <text:s text:c="4"/>G <text:s text:c="3"/>Dm <text:s/></text:p>
      <text:p text:style-name="P12">Like a mountain in springtime,</text:p>
      <text:p text:style-name="P1"><text:s text:c="7"/>F <text:s text:c="10"/>G <text:s text:c="3"/>G7 </text:p>
      <text:p text:style-name="P3"><text:span text:style-name="T5">Like a walk in the rain</text:span></text:p>
      <text:p text:style-name="P1"><text:s text:c="7"/>G <text:s text:c="11"/>F <text:s/>G <text:s text:c="2"/>Am <text:s/></text:p>
      <text:p text:style-name="P12">Like a storm in the desert,</text:p>
      <text:p text:style-name="P1"><text:s text:c="7"/>F <text:s text:c="11"/>C <text:s text:c="5"/>Em <text:s text:c="3"/>Am </text:p>
      <text:p text:style-name="P1"><text:span text:style-name="T4">Let me give my life to you</text:span></text:p>
      <text:p text:style-name="P1">C <text:s text:c="10"/>F <text:s text:c="3"/>G <text:s text:c="2"/>Dm </text:p>
      <text:p text:style-name="P4">Come let me love you</text:p>
      <text:p text:style-name="P1"><text:s text:c="5"/>G7 <text:s text:c="6"/>C <text:s text:c="3"/>C <text:s text:c="2"/>F <text:s text:c="2"/>C </text:p>
      <text:p text:style-name="P1"><text:span text:style-name="T4">Come love me again.</text:span></text:p>
      <text:p text:style-name="P1"/>
      <text:p text:style-name="P1"/>
      <text:p text:style-name="P1"><text:s text:c="4"/>C <text:s text:c="9"/>F <text:s/>G <text:s text:c="2"/>Am <text:s/></text:p>
      <text:p text:style-name="P4">You fill up my senses,</text:p>
      <text:p text:style-name="P1"><text:s text:c="7"/>F <text:s text:c="11"/>C <text:s text:c="5"/>Em <text:s text:c="3"/>Am </text:p>
      <text:p text:style-name="P1"><text:span text:style-name="T4">Like a night in the forest</text:span></text:p>
      <text:p text:style-name="P1"><text:s text:c="7"/>C <text:s text:c="10"/>F <text:s text:c="4"/>G <text:s text:c="3"/>Dm </text:p>
      <text:p text:style-name="P4">Like a mountain in springtime</text:p>
      <text:p text:style-name="P1"><text:s text:c="7"/>F <text:s text:c="10"/>G <text:s text:c="3"/>G7 </text:p>
      <text:p text:style-name="P1"><text:span text:style-name="T4">Like a walk in the rain</text:span></text:p>
      <text:p text:style-name="P1"><text:s text:c="7"/>G <text:s text:c="11"/>F <text:s/>G <text:s text:c="2"/>Am <text:s/></text:p>
      <text:p text:style-name="P4">Like a storm in the desert,</text:p>
      <text:p text:style-name="P1"><text:s text:c="7"/>F <text:s text:c="10"/>C <text:s text:c="4"/>Em <text:s text:c="3"/>Am </text:p>
      <text:p text:style-name="P1"><text:span text:style-name="T4">Like a sleepy blue ocean</text:span></text:p>
      <text:p text:style-name="P1"><text:s text:c="4"/>C <text:s text:c="9"/>F <text:s/>G <text:s text:c="2"/>Dm </text:p>
      <text:p text:style-name="P4">You fill up my senses</text:p>
      <text:p text:style-name="P1"><text:s text:c="5"/>G7 <text:s text:c="6"/>C <text:s text:c="3"/>F <text:s text:c="2"/>C <text:s text:c="2"/>F <text:s text:c="2"/>C <text:s text:c="2"/>F <text:s text:c="2"/>C </text:p>
      <text:p text:style-name="P4">Come fill me again.</text:p>
      <text:p text:style-name="P4"/>
      <text:p text:style-name="P4"/>
      <text:p text:style-name="P14">Annie's Song</text:p>
      <text:p text:style-name="P7">John Denver</text:p>
      <text:p text:style-name="P2"><text:a xlink:type="simple" xlink:href="https://www.youtube.com/watch?v=C21G2OkHEYo" text:style-name="Internet_20_link" text:visited-style-name="Visited_20_Internet_20_Link"><text:span text:style-name="T1">https://www.youtube.com/watch?v=C21G2OkHEYo</text:span></text:a></text:p>
      <text:p text:style-name="P4"/>
      <text:p text:style-name="P4"><text:span text:style-name="T2"><text:s text:c="4"/>G <text:s text:c="9"/>C <text:s/>D <text:s text:c="2"/>Em </text:span><text:s/></text:p>
      <text:p text:style-name="P4">You fill up my senses ,</text:p>
      <text:p text:style-name="P1"><text:s text:c="7"/>C <text:s text:c="11"/>G <text:s text:c="5"/>Bm <text:s text:c="3"/>Em </text:p>
      <text:p text:style-name="P4">Like a night in the forest <text:s text:c="6"/></text:p>
      <text:p text:style-name="P4"><text:span text:style-name="T2"><text:s text:c="7"/>G <text:s text:c="10"/>C <text:s text:c="4"/>D <text:s text:c="3"/>Am </text:span><text:s/></text:p>
      <text:p text:style-name="P4">Like a mountain in springtime ,</text:p>
      <text:p text:style-name="P4"><text:span text:style-name="T2"><text:s text:c="7"/>C <text:s text:c="10"/>D <text:s text:c="3"/>D7</text:span> </text:p>
      <text:p text:style-name="P4">Like a walk in the rain </text:p>
      <text:p text:style-name="P1"><text:s text:c="7"/>D <text:s text:c="11"/>C <text:s/>D <text:s text:c="2"/>Em <text:s/></text:p>
      <text:p text:style-name="P4">Like a storm in the desert ,</text:p>
      <text:p text:style-name="P4"><text:span text:style-name="T2"><text:s text:c="7"/>C <text:s text:c="10"/>G <text:s text:c="4"/>Bm <text:s text:c="3"/>Em</text:span> </text:p>
      <text:p text:style-name="P4">Like a sleepy blue ocean <text:s text:c="6"/></text:p>
      <text:p text:style-name="P4"><text:span text:style-name="T2"><text:s text:c="4"/>G <text:s text:c="9"/>C <text:s/>D <text:s text:c="2"/>Am</text:span> <text:s/></text:p>
      <text:p text:style-name="P4">You fill up my senses ,</text:p>
      <text:p text:style-name="P1"><text:s text:c="5"/>D7 <text:s text:c="6"/>G <text:s text:c="3"/>G <text:s text:c="2"/>C <text:s text:c="2"/>G </text:p>
      <text:p text:style-name="P4">Come fill me again <text:s text:c="8"/></text:p>
      <text:p text:style-name="P4"/>
      <text:p text:style-name="P4"/>
      <text:p text:style-name="P4"><text:span text:style-name="T2">G <text:s text:c="10"/>C <text:s text:c="3"/>D <text:s text:c="2"/>Em</text:span> <text:s/></text:p>
      <text:p text:style-name="P4">Come let me love you ,</text:p>
      <text:p text:style-name="P4"><text:span text:style-name="T2"><text:s text:c="7"/>C <text:s text:c="11"/>G <text:s text:c="5"/>Bm <text:s text:c="3"/>Em</text:span> </text:p>
      <text:p text:style-name="P4">Let me give my life to you <text:s text:c="6"/></text:p>
      <text:p text:style-name="P1"><text:s text:c="7"/>G <text:s text:c="12"/>C <text:s text:c="3"/>D <text:s text:c="2"/>Am </text:p>
      <text:p text:style-name="P4">Let me drown in your laughter </text:p>
      <text:p text:style-name="P1"><text:s text:c="7"/>C <text:s text:c="10"/>D <text:s text:c="3"/>D7 </text:p>
      <text:p text:style-name="P4">Let me die in your arms </text:p>
      <text:p text:style-name="P1"><text:s text:c="7"/>D <text:s text:c="9"/>C <text:s text:c="3"/>D <text:s text:c="2"/>Em </text:p>
      <text:p text:style-name="P4">Let me lay down beside you </text:p>
      <text:p text:style-name="P1"><text:s text:c="9"/>C <text:s text:c="6"/>G <text:s text:c="7"/>Bm <text:s text:c="3"/>Em </text:p>
      <text:p text:style-name="P4">Let me always be with you <text:s text:c="6"/></text:p>
      <text:p text:style-name="P1">G <text:s text:c="10"/>C <text:s text:c="3"/>D <text:s text:c="2"/>Am </text:p>
      <text:p text:style-name="P4">Come let me love you </text:p>
      <text:p text:style-name="P1"><text:s text:c="5"/>D7 <text:s text:c="6"/>G <text:s text:c="3"/>G <text:s text:c="2"/>C <text:s text:c="2"/>G </text:p>
      <text:p text:style-name="P4">Come love me again <text:s text:c="8"/></text:p>
      <text:p text:style-name="P4"/>
      <text:p text:style-name="P15">Instrumental (five lines)</text:p>
      <text:p text:style-name="P1"/>
      <text:p text:style-name="P4"><text:span text:style-name="T2"><text:s text:c="4"/>G <text:s text:c="9"/>C <text:s/>D <text:s text:c="2"/>Em</text:span> <text:s/></text:p>
      <text:p text:style-name="P12">You fill up my senses,</text:p>
      <text:p text:style-name="P1"><text:s text:c="7"/>C <text:s text:c="11"/>G <text:s text:c="5"/>Bm <text:s text:c="3"/>Em </text:p>
      <text:p text:style-name="P4"><text:span text:style-name="T6">Like a night in the forest <text:s/></text:span><text:s text:c="5"/></text:p>
      <text:p text:style-name="P4"><text:span text:style-name="T2"><text:s text:c="7"/>G <text:s text:c="10"/>C <text:s text:c="4"/>D <text:s text:c="3"/>Am </text:span><text:s/></text:p>
      <text:p text:style-name="P12">Like a mountain in springtime,</text:p>
      <text:p text:style-name="P4"><text:span text:style-name="T2"><text:s text:c="7"/>C <text:s text:c="10"/>D <text:s text:c="3"/>D7</text:span> </text:p>
      <text:p text:style-name="P12">Like a walk in the rain </text:p>
      <text:p text:style-name="P4"><text:span text:style-name="T2"><text:s text:c="7"/>D <text:s text:c="11"/>C <text:s/>D <text:s text:c="2"/>Em</text:span> <text:s/></text:p>
      <text:p text:style-name="P12">Like a storm in the desert,</text:p>
      <text:p text:style-name="P1"><text:s text:c="7"/>C <text:s text:c="11"/>G <text:s text:c="5"/>Bm <text:s text:c="3"/>Em </text:p>
      <text:p text:style-name="P4">Let me give my life to you <text:s text:c="6"/></text:p>
      <text:p text:style-name="P1">G <text:s text:c="10"/>C <text:s text:c="3"/>D <text:s text:c="2"/>Am </text:p>
      <text:p text:style-name="P4">Come let me love you </text:p>
      <text:p text:style-name="P1"><text:s text:c="5"/>D7 <text:s text:c="6"/>G <text:s text:c="3"/>G <text:s text:c="2"/>C <text:s text:c="2"/>G </text:p>
      <text:p text:style-name="P4">Come love me again. <text:s text:c="4"/></text:p>
      <text:p text:style-name="P4"/>
      <text:p text:style-name="P1"/>
      <text:p text:style-name="P1"><text:s text:c="4"/>G <text:s text:c="9"/>C <text:s/>D <text:s text:c="2"/>Em <text:s/></text:p>
      <text:p text:style-name="P4">You fill up my senses ,</text:p>
      <text:p text:style-name="P1"><text:s text:c="7"/>C <text:s text:c="11"/>G <text:s text:c="5"/>Bm <text:s text:c="3"/>Em </text:p>
      <text:p text:style-name="P4">Like a night in the forest <text:s text:c="6"/></text:p>
      <text:p text:style-name="P1"><text:s text:c="7"/>G <text:s text:c="10"/>C <text:s text:c="4"/>D <text:s text:c="3"/>Am </text:p>
      <text:p text:style-name="P4">Like a mountain in springtime </text:p>
      <text:p text:style-name="P1"><text:s text:c="7"/>C <text:s text:c="10"/>D <text:s text:c="3"/>D7 </text:p>
      <text:p text:style-name="P4">Like a walk in the rain </text:p>
      <text:p text:style-name="P4"><text:span text:style-name="T2"><text:s text:c="7"/>D <text:s text:c="11"/>C <text:s/>D <text:s text:c="2"/>Em </text:span><text:s/></text:p>
      <text:p text:style-name="P4">Like a storm in the desert ,</text:p>
      <text:p text:style-name="P1"><text:s text:c="7"/>C <text:s text:c="10"/>G <text:s text:c="4"/>Bm <text:s text:c="3"/>Em </text:p>
      <text:p text:style-name="P4">Like a sleepy blue ocean <text:s text:c="6"/></text:p>
      <text:p text:style-name="P1"><text:s text:c="4"/>G <text:s text:c="9"/>C <text:s/>D <text:s text:c="2"/>Am </text:p>
      <text:p text:style-name="P4">You fill up my senses </text:p>
      <text:p text:style-name="P1"><text:s text:c="5"/>D7 <text:s text:c="6"/>G <text:s text:c="3"/>C <text:s text:c="2"/>G <text:s text:c="2"/>C <text:s text:c="2"/>G <text:s text:c="2"/>C <text:s text:c="2"/>G </text:p>
      <text:p text:style-name="P4">Come fill me again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Normal" svg:font-family="Garamond-Normal"/>
    <style:font-face style:name="Optima" svg:font-family="Optima"/>
    <style:font-face style:name="Lucida Sans1" svg:font-family="'Lucida Sans'" style:font-family-generic="swiss"/>
    <style:font-face style:name="Verdana" svg:font-family="Verdana" style:font-family-generic="swiss"/>
    <style:font-face style:name="FreeMono" svg:font-family="FreeMono"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Garamond-Normal"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Optima"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Verdana" style:font-name-complex="Lucida Sans1"/>
    </style:style>
    <style:style style:name="Caption" style:family="paragraph" style:parent-style-name="Standard" style:class="extra">
      <style:paragraph-properties fo:margin-top="0.0835in" fo:margin-bottom="0.0835in" text:number-lines="false" text:line-number="0"/>
      <style:text-properties style:font-name="Verdana"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8.5in" fo:page-height="11in" style:num-format="1" style:print-orientation="portrait" fo:margin-top="0.5in" fo:margin-bottom="0.5in" fo:margin-left="0.6in" fo:margin-right="0.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9-09-13T00:52:17.64</meta:creation-date>
    <dc:date>2019-09-13T01:11:00.32</dc:date>
    <dc:creator>Douglas Anderson</dc:creator>
    <meta:editing-duration>PT18M43S</meta:editing-duration>
    <meta:editing-cycles>4</meta:editing-cycles>
    <meta:generator>OpenOffice/4.1.5$Win32 OpenOffice.org_project/415m1$Build-9789</meta:generator>
    <meta:document-statistic meta:table-count="0" meta:image-count="0" meta:object-count="0" meta:page-count="5" meta:paragraph-count="148" meta:word-count="1149" meta:character-count="6858"/>
  </office:meta>
</office:document-meta>
</file>