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1da18b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083c4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1" fo:font-size="13pt" style:text-underline-style="none" fo:font-weight="bold" officeooo:paragraph-rsid="000ffef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style:text-underline-style="none" fo:font-weight="bold" officeooo:rsid="00151e69" officeooo:paragraph-rsid="00151e6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style:text-underline-style="none" fo:font-weight="bold" officeooo:rsid="00151e69" officeooo:paragraph-rsid="001a1f4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style:text-underline-style="none" fo:font-weight="bold" officeooo:rsid="00151e69" officeooo:paragraph-rsid="001da18b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style:text-underline-style="none" fo:font-weight="bold" officeooo:paragraph-rsid="001a1f44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style:text-underline-style="none" fo:font-weight="bold" officeooo:paragraph-rsid="001da18b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fo:font-size="13pt" style:text-underline-style="none" fo:font-weight="bold" officeooo:paragraph-rsid="000ffef5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bold" officeooo:paragraph-rsid="000ffef5" fo:background-color="#ffff00" style:font-size-asian="13pt" style:font-weight-asian="bold" style:font-size-complex="13pt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0ffef5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bold" officeooo:paragraph-rsid="001a1f44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style:text-underline-style="none" fo:font-weight="bold" officeooo:paragraph-rsid="001a1f44" fo:background-color="#ffff00" style:font-size-asian="13pt" style:font-weight-asian="bold" style:font-size-complex="13pt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1a1f44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bold" officeooo:paragraph-rsid="001da18b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1" fo:font-size="13pt" style:text-underline-style="none" fo:font-weight="bold" officeooo:paragraph-rsid="001da18b" fo:background-color="#ffff00" style:font-size-asian="13pt" style:font-weight-asian="bold" style:font-size-complex="13pt" style:font-weight-complex="bold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1da18b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paragraph-rsid="000ffef5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paragraph-rsid="001a1f44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paragraph-rsid="001da18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rsid="00151e69" officeooo:paragraph-rsid="00151e69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rsid="00151e69" officeooo:paragraph-rsid="001a1f44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rsid="00151e69" officeooo:paragraph-rsid="001da18b" style:font-size-asian="13pt" style:font-weight-asian="normal" style:font-size-complex="13pt" style:font-weight-complex="normal"/>
    </style:style>
    <style:style style:name="P24" style:family="paragraph" style:parent-style-name="chords">
      <style:text-properties style:font-name="Arial1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27" style:family="paragraph" style:parent-style-name="chords">
      <style:text-properties style:font-name="Arial1" officeooo:paragraph-rsid="00151e69"/>
    </style:style>
    <style:style style:name="P28" style:family="paragraph" style:parent-style-name="lyrics">
      <style:text-properties style:font-name="Arial1" officeooo:paragraph-rsid="00151e69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65eea"/>
    </style:style>
    <style:style style:name="P30" style:family="paragraph" style:parent-style-name="chords">
      <style:text-properties style:font-name="Arial1" officeooo:paragraph-rsid="00165eea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89bdc"/>
    </style:style>
    <style:style style:name="P32" style:family="paragraph" style:parent-style-name="chords">
      <style:text-properties style:font-name="Arial1" officeooo:paragraph-rsid="00189bdc"/>
    </style:style>
    <style:style style:name="P33" style:family="paragraph" style:parent-style-name="chords">
      <style:text-properties style:font-name="Arial1" officeooo:paragraph-rsid="001a1f44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a1f44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a1f44"/>
    </style:style>
    <style:style style:name="P36" style:family="paragraph" style:parent-style-name="lyrics">
      <style:text-properties style:font-name="Arial1" officeooo:paragraph-rsid="001a1f44"/>
    </style:style>
    <style:style style:name="P37" style:family="paragraph" style:parent-style-name="chords">
      <style:text-properties style:font-name="Arial1" officeooo:paragraph-rsid="001da18b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da18b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da18b"/>
    </style:style>
    <style:style style:name="P40" style:family="paragraph" style:parent-style-name="lyrics">
      <style:text-properties style:font-name="Arial1" officeooo:paragraph-rsid="001da18b"/>
    </style:style>
    <style:style style:name="P41" style:family="paragraph" style:parent-style-name="lyrics">
      <style:text-properties style:font-name="Arial1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normal" officeooo:rsid="0005d276" officeooo:paragraph-rsid="001a1f44" fo:background-color="transparent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normal" officeooo:rsid="0005d276" officeooo:paragraph-rsid="001a1f44" fo:background-color="transparent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normal" officeooo:rsid="0005d276" officeooo:paragraph-rsid="001da18b" fo:background-color="transparent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normal" officeooo:rsid="0005d276" officeooo:paragraph-rsid="001da18b" fo:background-color="transparent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normal" officeooo:rsid="0005d276" officeooo:paragraph-rsid="000ffef5" fo:background-color="transparent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3pt" style:text-underline-style="none" fo:font-weight="normal" officeooo:rsid="0005d276" officeooo:paragraph-rsid="00151e69" fo:background-color="transparent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76199" officeooo:paragraph-rsid="001a1f44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76199" officeooo:paragraph-rsid="0021e3f6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6pt" style:text-underline-style="none" officeooo:paragraph-rsid="001a1f44" style:font-size-asian="16pt" style:font-size-complex="16pt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officeooo:paragraph-rsid="0021e3f6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officeooo:rsid="0021e3f6" officeooo:paragraph-rsid="0021e3f6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1e3f6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406d" style:font-weight-asian="bold" style:font-weight-complex="bold"/>
    </style:style>
    <style:style style:name="T3" style:family="text">
      <style:text-properties fo:font-weight="bold" officeooo:rsid="000c5919" style:font-weight-asian="bold" style:font-weight-complex="bold"/>
    </style:style>
    <style:style style:name="T4" style:family="text">
      <style:text-properties fo:font-weight="bold" officeooo:rsid="000ffef5" style:font-weight-asian="bold" style:font-weight-complex="bold"/>
    </style:style>
    <style:style style:name="T5" style:family="text">
      <style:text-properties fo:font-weight="bold" officeooo:rsid="001da18b" style:font-weight-asian="bold" style:font-weight-complex="bold"/>
    </style:style>
    <style:style style:name="T6" style:family="text">
      <style:text-properties fo:font-weight="bold" officeooo:rsid="0021e3f6" style:font-weight-asian="bold" style:font-weight-complex="bold"/>
    </style:style>
    <style:style style:name="T7" style:family="text">
      <style:text-properties fo:font-weight="bold" officeooo:rsid="0005406d" fo:background-color="#ffff00" loext:char-shading-value="0" style:font-weight-asian="bold" style:font-weight-complex="bold"/>
    </style:style>
    <style:style style:name="T8" style:family="text">
      <style:text-properties fo:font-weight="bold" officeooo:rsid="0005d276" fo:background-color="#ffff00" loext:char-shading-value="0" style:font-weight-asian="bold" style:font-weight-complex="bold"/>
    </style:style>
    <style:style style:name="T9" style:family="text">
      <style:text-properties officeooo:rsid="0005406d"/>
    </style:style>
    <style:style style:name="T10" style:family="text">
      <style:text-properties officeooo:rsid="000a0d1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aa60c" style:font-weight-asian="normal" style:font-weight-complex="normal"/>
    </style:style>
    <style:style style:name="T13" style:family="text">
      <style:text-properties fo:font-weight="normal" officeooo:rsid="00165eea" style:font-weight-asian="normal" style:font-weight-complex="normal"/>
    </style:style>
    <style:style style:name="T14" style:family="text">
      <style:text-properties fo:font-weight="normal" officeooo:rsid="0005d276" fo:background-color="transparent" loext:char-shading-value="0" style:font-weight-asian="normal" style:font-weight-complex="normal"/>
    </style:style>
    <style:style style:name="T15" style:family="text">
      <style:text-properties style:font-name="Arial1" fo:font-size="12pt" style:text-underline-style="none" style:font-size-asian="12pt" style:font-size-complex="12pt"/>
    </style:style>
    <style:style style:name="T16" style:family="text">
      <style:text-properties style:font-name="Arial1" fo:font-size="12pt" style:text-underline-style="none" officeooo:rsid="000aa60c" style:font-size-asian="12pt" style:font-size-complex="12pt"/>
    </style:style>
    <style:style style:name="T17" style:family="text">
      <style:text-properties style:font-name="Arial1" fo:font-size="12pt" style:text-underline-style="none" officeooo:rsid="000ffef5" style:font-size-asian="12pt" style:font-size-complex="12pt"/>
    </style:style>
    <style:style style:name="T18" style:family="text">
      <style:text-properties style:font-name="Arial1" fo:font-size="12pt" style:text-underline-style="none" officeooo:rsid="002083c4" style:font-size-asian="12pt" style:font-size-complex="12pt"/>
    </style:style>
    <style:style style:name="T19" style:family="text">
      <style:text-properties style:font-name="Arial1" style:text-underline-style="none"/>
    </style:style>
    <style:style style:name="T20" style:family="text">
      <style:text-properties style:font-name="Arial1" style:text-underline-style="none" officeooo:rsid="000aa60c"/>
    </style:style>
    <style:style style:name="T21" style:family="text">
      <style:text-properties style:font-name="Arial1" style:text-underline-style="none" officeooo:rsid="000ffef5"/>
    </style:style>
    <style:style style:name="T22" style:family="text">
      <style:text-properties style:font-name="Arial1" style:text-underline-style="none" officeooo:rsid="002083c4"/>
    </style:style>
    <style:style style:name="T23" style:family="text">
      <style:text-properties officeooo:rsid="000aa60c"/>
    </style:style>
    <style:style style:name="T24" style:family="text">
      <style:text-properties officeooo:rsid="000c5919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0ffef5"/>
    </style:style>
    <style:style style:name="T27" style:family="text">
      <style:text-properties style:text-underline-style="none" officeooo:rsid="000c5919"/>
    </style:style>
    <style:style style:name="T28" style:family="text">
      <style:text-properties officeooo:rsid="00151e69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65eea"/>
    </style:style>
    <style:style style:name="T31" style:family="text">
      <style:text-properties officeooo:rsid="00176199"/>
    </style:style>
    <style:style style:name="T32" style:family="text">
      <style:text-properties officeooo:rsid="00189bd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text-underline-style="none" officeooo:rsid="000aa60c" style:font-size-asian="12pt" style:font-size-complex="12pt"/>
    </style:style>
    <style:style style:name="T35" style:family="text">
      <style:text-properties fo:font-size="12pt" style:text-underline-style="none" officeooo:rsid="000ffef5" style:font-size-asian="12pt" style:font-size-complex="12pt"/>
    </style:style>
    <style:style style:name="T36" style:family="text">
      <style:text-properties fo:font-size="12pt" style:text-underline-style="none" officeooo:rsid="002083c4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Another One Bites The Dust </text:span><text:span text:style-name="T3">(</text:span><text:span text:style-name="T2">John Deacon, 1980) </text:span><text:span text:style-name="T3">(</text:span><text:span text:style-name="T4">A</text:span><text:span text:style-name="T3">m)</text:span></text:p>
      <text:p text:style-name="P52"><text:span text:style-name="T3">T</text:span><text:span text:style-name="T1">he lyrics were inspired by the St Valentine’s Day Massacre of 1929</text:span></text:p>
      <text:p text:style-name="P2"><text:a xlink:type="simple" xlink:href="https://www.youtube.com/watch?v=Wz_DNrKVrQ8" office:target-frame-name="_blank" xlink:show="new" text:style-name="Internet_20_link" text:visited-style-name="Visited_20_Internet_20_Link"><text:span text:style-name="T33">Another One Bites The Dust</text:span></text:a><text:span text:style-name="T34"> by </text:span><text:span text:style-name="T35">Queen (Fm @ 110) </text:span><text:span text:style-name="T36">+</text:span><text:span text:style-name="T35"> </text:span><text:a xlink:type="simple" xlink:href="https://www.youtube.com/watch?v=rY0WxgSXdEE" office:target-frame-name="_blank" xlink:show="new" text:style-name="Internet_20_link" text:visited-style-name="Visited_20_Internet_20_Link"><text:span text:style-name="T33">Official Video</text:span></text:a><text:span text:style-name="T36"> </text:span></text:p>
      <text:p text:style-name="P48"><text:span text:style-name="T21">A</text:span><text:span text:style-name="T19">n adapted arrangement.</text:span></text:p>
      <text:p text:style-name="P19"/>
      <text:p text:style-name="P5"><text:span text:style-name="T29">Intro</text:span> <text:s/>(First 2 lines of chorus - <text:span text:style-name="T31">2x</text:span>)</text:p>
      <text:p text:style-name="P22"/>
      <text:p text:style-name="P33">Am <text:s text:c="99"/>Dm</text:p>
      <text:p text:style-name="P36">Steve walks warily down the street, <text:span text:style-name="T10">w</text:span>ith the brim pulled way down low.</text:p>
      <text:p text:style-name="P33">Am <text:s text:c="95"/>Dm</text:p>
      <text:p text:style-name="P36">Ain't no sound but the sound of his feet, <text:s/><text:span text:style-name="T10">m</text:span>achine guns ready to go.</text:p>
      <text:p text:style-name="P33"><text:s text:c="14"/>F <text:s text:c="28"/>C <text:s text:c="34"/>F <text:s text:c="42"/>C</text:p>
      <text:p text:style-name="P36">Are you ready, hey! Are you ready for this? Are you hanging on the edge of your seat?</text:p>
      <text:p text:style-name="P33">F <text:s text:c="34"/>C <text:s text:c="13"/>Dm <text:s text:c="30"/>E <text:s/><text:span text:style-name="T28">| <text:s/>E</text:span></text:p>
      <text:p text:style-name="P36">Out of the doorway the bullets rip, __ to the sound of the beat, <text:span text:style-name="T28">yeah</text:span>.</text:p>
      <text:p text:style-name="P12"/>
      <text:p text:style-name="P14">Chorus</text:p>
      <text:p text:style-name="P34"><text:span text:style-name="T30">Am | </text:span><text:s/>Am <text:s text:c="28"/>Dm <text:span text:style-name="T28">| <text:s/>Am </text:span><text:s/><text:span text:style-name="T30">| </text:span><text:s/>Am <text:s text:c="29"/>Dm </text:p>
      <text:p text:style-name="P35">__ <text:s text:c="4"/>Another <text:span text:style-name="T23">o</text:span>ne <text:span text:style-name="T23">b</text:span>ites <text:span text:style-name="T23">t</text:span>he <text:span text:style-name="T23">d</text:span>ust. <text:s text:c="12"/>Another <text:span text:style-name="T23">o</text:span>ne <text:span text:style-name="T23">b</text:span>ites <text:span text:style-name="T23">t</text:span>he <text:span text:style-name="T23">d</text:span>ust.</text:p>
      <text:p text:style-name="P34"><text:s text:c="13"/>Am <text:s text:c="92"/>Dm</text:p>
      <text:p text:style-name="P35">And an-other one gone, and another one gone, <text:span text:style-name="T23">a</text:span>nother <text:span text:style-name="T23">o</text:span>ne <text:span text:style-name="T23">b</text:span>ites <text:span text:style-name="T23">t</text:span>he <text:span text:style-name="T23">d</text:span>ust, <text:span text:style-name="T28">hey!</text:span></text:p>
      <text:p text:style-name="P34">Bm <text:s text:c="72"/>E <text:s text:c="3"/><text:span text:style-name="T28">| <text:s/>E <text:s/></text:span><text:span text:style-name="T30">| <text:s/>E <text:s/></text:span><text:span text:style-name="T28">| <text:s/>E <text:s/></text:span><text:span text:style-name="T30">| <text:s/>E <text:s/></text:span></text:p>
      <text:p text:style-name="P35">Hey! I'm gonna get you too! <text:span text:style-name="T11">Another </text:span><text:span text:style-name="T12">o</text:span><text:span text:style-name="T11">ne </text:span><text:span text:style-name="T12">b</text:span><text:span text:style-name="T11">ites </text:span><text:span text:style-name="T12">t</text:span><text:span text:style-name="T11">he </text:span><text:span text:style-name="T12">d</text:span><text:span text:style-name="T11">ust.</text:span></text:p>
      <text:p text:style-name="P7"/>
      <text:p text:style-name="P33">Am <text:s text:c="101"/>Dm</text:p>
      <text:p text:style-name="P36">How do you think I'm going to get alon<text:span text:style-name="T23">g</text:span>, <text:span text:style-name="T23">w</text:span>ithout you when you are gone?</text:p>
      <text:p text:style-name="P33">Am <text:s text:c="96"/>Dm</text:p>
      <text:p text:style-name="P36">You took me for everything that I had, <text:span text:style-name="T23">and kicked me out on my own.</text:span></text:p>
      <text:p text:style-name="P33"><text:s text:c="14"/>F <text:s text:c="21"/>C <text:s text:c="15"/>F <text:s text:c="42"/>C</text:p>
      <text:p text:style-name="P36">Are you happy, are you satisfied? <text:s text:c="2"/>How long can you stand the heat?</text:p>
      <text:p text:style-name="P33">F <text:s text:c="46"/>C <text:s text:c="2"/>Dm <text:s text:c="30"/>E <text:s/><text:span text:style-name="T28">| <text:s/>E</text:span></text:p>
      <text:p text:style-name="P36">Out of the doorway the bullets rip, <text:s/>__ <text:span text:style-name="T23">to the sound of the beat. <text:s text:c="2"/></text:span><text:span text:style-name="T7">Chorus</text:span></text:p>
      <text:p text:style-name="P13"/>
      <text:p text:style-name="P33">Am <text:s text:c="101"/>Dm</text:p>
      <text:p text:style-name="P36">There are plenty of ways, you can hurt a man, <text:span text:style-name="T23">a</text:span>nd bring him to the ground. </text:p>
      <text:p text:style-name="P33"><text:s text:c="22"/>Am</text:p>
      <text:p text:style-name="P36">You can beat him, <text:span text:style-name="T13">y</text:span><text:span text:style-name="T11">ou can cheat him bad, and </text:span><text:span text:style-name="T12">you can treat him bad,</text:span></text:p>
      <text:p text:style-name="P34"><text:s text:c="42"/>Dm</text:p>
      <text:p text:style-name="P35"><text:span text:style-name="T30">a</text:span>nd <text:span text:style-name="T10">l</text:span>eave him when he's down.</text:p>
      <text:p text:style-name="P33"><text:s text:c="13"/>F <text:s text:c="36"/>C <text:s text:c="10"/>F <text:s text:c="36"/>C</text:p>
      <text:p text:style-name="P36">But I'm ready, <text:span text:style-name="T25">yes,</text:span> I'm ready for you, I'm standing on my own two feet.</text:p>
      <text:p text:style-name="P33">F <text:s text:c="45"/>C <text:s text:c="5"/>Dm <text:s text:c="39"/>E <text:s/><text:span text:style-name="T28">| <text:s/>E</text:span></text:p>
      <text:p text:style-name="P36">Out of the doorway the bullets rip, <text:s/><text:span text:style-name="T23">r</text:span>epeating to the sound of the beat. <text:s text:c="3"/><text:span text:style-name="T8">Chorus</text:span><text:span text:style-name="T14"> </text:span></text:p>
      <text:p text:style-name="P42"/>
      <text:p text:style-name="P5"><text:span text:style-name="T29">Outro</text:span> <text:s/>(First 2 lines of chorus)</text:p>
      <text:p text:style-name="P43"/>
      <text:p text:style-name="P51"><text:span text:style-name="T1">Another One Bites The Dust </text:span><text:span text:style-name="T3">(</text:span><text:span text:style-name="T2">John Deacon, 1980) </text:span><text:span text:style-name="T3">(</text:span><text:span text:style-name="T6">D</text:span><text:span text:style-name="T3">m)</text:span></text:p>
      <text:p text:style-name="P52"><text:span text:style-name="T3">T</text:span><text:span text:style-name="T1">he lyrics were inspired by the St Valentine’s Day Massacre of 1929</text:span></text:p>
      <text:p text:style-name="P53"><text:a xlink:type="simple" xlink:href="https://www.youtube.com/watch?v=Wz_DNrKVrQ8" office:target-frame-name="_blank" xlink:show="new" text:style-name="Internet_20_link" text:visited-style-name="Visited_20_Internet_20_Link"><text:span text:style-name="T33">Another One Bites The Dust</text:span></text:a><text:span text:style-name="T34"> by </text:span><text:span text:style-name="T35">Queen (Fm @ 110) </text:span><text:span text:style-name="T36">+</text:span><text:span text:style-name="T35"> </text:span><text:a xlink:type="simple" xlink:href="https://www.youtube.com/watch?v=rY0WxgSXdEE" office:target-frame-name="_blank" xlink:show="new" text:style-name="Internet_20_link" text:visited-style-name="Visited_20_Internet_20_Link"><text:span text:style-name="T33">Official Video</text:span></text:a><text:span text:style-name="T36"> </text:span></text:p>
      <text:p text:style-name="P49"><text:span text:style-name="T26">A</text:span><text:span text:style-name="T27">n adapted arrangement.</text:span></text:p>
      <text:p text:style-name="P20"/>
      <text:p text:style-name="P6"><text:span text:style-name="T29">Intro</text:span> <text:s/>(First 2 lines of chorus - <text:span text:style-name="T31">2x</text:span>)</text:p>
      <text:p text:style-name="P23"/>
      <text:p text:style-name="P37">Dm <text:s text:c="99"/>Gm</text:p>
      <text:p text:style-name="P40">Steve walks warily down the street, <text:span text:style-name="T10">w</text:span>ith the brim pulled way down low.</text:p>
      <text:p text:style-name="P37">Dm <text:s text:c="95"/>Gm</text:p>
      <text:p text:style-name="P40">Ain't no sound but the sound of his feet, <text:s/><text:span text:style-name="T10">m</text:span>achine guns ready to go.</text:p>
      <text:p text:style-name="P37"><text:s text:c="14"/>Bb <text:s text:c="26"/>F <text:s text:c="34"/>Bb <text:s text:c="40"/>F</text:p>
      <text:p text:style-name="P40">Are you ready, hey! Are you ready for this? Are you hanging on the edge of your seat?</text:p>
      <text:p text:style-name="P37">Bb <text:s text:c="32"/>F <text:s text:c="13"/>Gm <text:s text:c="30"/>A <text:s/><text:span text:style-name="T28">| <text:s/>A</text:span></text:p>
      <text:p text:style-name="P40">Out of the doorway the bullets rip, __ to the sound of the beat, <text:span text:style-name="T28">yeah</text:span>.</text:p>
      <text:p text:style-name="P15"/>
      <text:p text:style-name="P17">Chorus</text:p>
      <text:p text:style-name="P38"><text:span text:style-name="T30">Dm | </text:span><text:s/>Dm <text:s text:c="28"/>Gm <text:span text:style-name="T28">| <text:s/>Dm </text:span><text:s/><text:span text:style-name="T30">| </text:span><text:s/>Dm <text:s text:c="29"/>Gm </text:p>
      <text:p text:style-name="P39">__ <text:s text:c="4"/>Another <text:span text:style-name="T23">o</text:span>ne <text:span text:style-name="T23">b</text:span>ites <text:span text:style-name="T23">t</text:span>he <text:span text:style-name="T23">d</text:span>ust. <text:s text:c="12"/>Another <text:span text:style-name="T23">o</text:span>ne <text:span text:style-name="T23">b</text:span>ites <text:span text:style-name="T23">t</text:span>he <text:span text:style-name="T23">d</text:span>ust.</text:p>
      <text:p text:style-name="P38"><text:s text:c="13"/>Dm <text:s text:c="92"/>Gm</text:p>
      <text:p text:style-name="P39">And an-other one gone, and another one gone, <text:span text:style-name="T23">a</text:span>nother <text:span text:style-name="T23">o</text:span>ne <text:span text:style-name="T23">b</text:span>ites <text:span text:style-name="T23">t</text:span>he <text:span text:style-name="T23">d</text:span>ust, <text:span text:style-name="T28">hey!</text:span></text:p>
      <text:p text:style-name="P38">Em <text:s text:c="74"/>A <text:s text:c="3"/><text:span text:style-name="T28">| <text:s/>A <text:s/></text:span><text:span text:style-name="T30">| <text:s/>A <text:s/></text:span><text:span text:style-name="T28">| <text:s/>A <text:s/></text:span><text:span text:style-name="T30">| <text:s/>A <text:s/></text:span></text:p>
      <text:p text:style-name="P39">Hey! I'm gonna get you too! <text:span text:style-name="T11">Another </text:span><text:span text:style-name="T12">o</text:span><text:span text:style-name="T11">ne </text:span><text:span text:style-name="T12">b</text:span><text:span text:style-name="T11">ites </text:span><text:span text:style-name="T12">t</text:span><text:span text:style-name="T11">he </text:span><text:span text:style-name="T12">d</text:span><text:span text:style-name="T11">ust.</text:span></text:p>
      <text:p text:style-name="P8"/>
      <text:p text:style-name="P37">Dm <text:s text:c="101"/>Gm</text:p>
      <text:p text:style-name="P40">How do you think I'm going to get alon<text:span text:style-name="T23">g</text:span>, <text:span text:style-name="T23">w</text:span>ithout you when you are gone?</text:p>
      <text:p text:style-name="P37">Dm <text:s text:c="96"/>Gm</text:p>
      <text:p text:style-name="P40">You took me for everything that I had, <text:span text:style-name="T23">and kicked me out on my own.</text:span></text:p>
      <text:p text:style-name="P37"><text:s text:c="14"/>Bb <text:s text:c="19"/>F <text:s text:c="15"/>Bb <text:s text:c="40"/>F</text:p>
      <text:p text:style-name="P40">Are you happy, are you satisfied? <text:s text:c="2"/>How long can you stand the heat?</text:p>
      <text:p text:style-name="P37">Bb <text:s text:c="44"/>F <text:s text:c="2"/>Gm <text:s text:c="30"/>A <text:s/><text:span text:style-name="T28">| <text:s/>A</text:span></text:p>
      <text:p text:style-name="P40">Out of the doorway the bullets rip, <text:s/>__ <text:span text:style-name="T23">to the sound of the beat. <text:s text:c="2"/></text:span><text:span text:style-name="T7">Chorus</text:span></text:p>
      <text:p text:style-name="P16"/>
      <text:p text:style-name="P37">Dm <text:s text:c="101"/>Gm</text:p>
      <text:p text:style-name="P40">There are plenty of ways, you can hurt a man, <text:span text:style-name="T23">a</text:span>nd bring him to the ground. </text:p>
      <text:p text:style-name="P37"><text:s text:c="22"/>Dm</text:p>
      <text:p text:style-name="P40">You can beat him, <text:span text:style-name="T13">y</text:span><text:span text:style-name="T11">ou can cheat him bad, and </text:span><text:span text:style-name="T12">you can treat him bad,</text:span></text:p>
      <text:p text:style-name="P38"><text:s text:c="42"/>Gm</text:p>
      <text:p text:style-name="P39"><text:span text:style-name="T30">a</text:span>nd <text:span text:style-name="T10">l</text:span>eave him when he's down.</text:p>
      <text:p text:style-name="P37"><text:s text:c="13"/>Bb <text:s text:c="33"/>F <text:s text:c="10"/>Bb <text:s text:c="34"/>F</text:p>
      <text:p text:style-name="P40">But I'm ready, <text:span text:style-name="T25">yes,</text:span> I'm ready for you, I'm standing on my own two feet.</text:p>
      <text:p text:style-name="P37">Bb <text:s text:c="44"/>F <text:s text:c="4"/>Gm <text:s text:c="39"/>A <text:s/><text:span text:style-name="T28">| <text:s/>A</text:span></text:p>
      <text:p text:style-name="P40">Out of the doorway the bullets rip, <text:s/><text:span text:style-name="T23">r</text:span>epeating to the sound of the beat. <text:s text:c="3"/><text:span text:style-name="T8">Chorus</text:span><text:span text:style-name="T14"> </text:span></text:p>
      <text:p text:style-name="P45"/>
      <text:p text:style-name="P6"><text:span text:style-name="T29">Outro</text:span> <text:s/>(First 2 lines of chorus)</text:p>
      <text:p text:style-name="P44"/>
      <text:p text:style-name="P51"><text:span text:style-name="T1">Another One Bites The Dust </text:span><text:span text:style-name="T3">(</text:span><text:span text:style-name="T2">John Deacon, 1980) </text:span><text:span text:style-name="T3">(</text:span><text:span text:style-name="T6">E</text:span><text:span text:style-name="T3">m)</text:span></text:p>
      <text:p text:style-name="P52"><text:span text:style-name="T3">T</text:span><text:span text:style-name="T1">he lyrics were inspired by the St Valentine’s Day Massacre of 1929</text:span></text:p>
      <text:p text:style-name="P53"><text:a xlink:type="simple" xlink:href="https://www.youtube.com/watch?v=Wz_DNrKVrQ8" office:target-frame-name="_blank" xlink:show="new" text:style-name="Internet_20_link" text:visited-style-name="Visited_20_Internet_20_Link"><text:span text:style-name="T33">Another One Bites The Dust</text:span></text:a><text:span text:style-name="T34"> by </text:span><text:span text:style-name="T35">Queen (Fm @ 110) </text:span><text:span text:style-name="T36">+</text:span><text:span text:style-name="T35"> </text:span><text:a xlink:type="simple" xlink:href="https://www.youtube.com/watch?v=rY0WxgSXdEE" office:target-frame-name="_blank" xlink:show="new" text:style-name="Internet_20_link" text:visited-style-name="Visited_20_Internet_20_Link"><text:span text:style-name="T33">Official Video</text:span></text:a><text:span text:style-name="T36"> </text:span></text:p>
      <text:p text:style-name="P49"><text:span text:style-name="T26">A</text:span><text:span text:style-name="T25">n adapted arrangement.</text:span></text:p>
      <text:p text:style-name="P18"/>
      <text:p text:style-name="P4"><text:span text:style-name="T29">Intro</text:span> <text:s/>(First 2 lines of chorus - <text:span text:style-name="T31">2x</text:span>)</text:p>
      <text:p text:style-name="P21"/>
      <text:p text:style-name="P24">Em <text:s text:c="100"/>Am</text:p>
      <text:p text:style-name="P41">Steve walks warily down the street, <text:span text:style-name="T10">w</text:span>ith the brim pulled way down low.</text:p>
      <text:p text:style-name="P24">Em <text:s text:c="96"/>Am</text:p>
      <text:p text:style-name="P41">Ain't no sound but the sound of his feet, <text:s/><text:span text:style-name="T10">m</text:span>achine guns ready to go.</text:p>
      <text:p text:style-name="P24"><text:s text:c="14"/>C <text:s text:c="28"/>G <text:s text:c="33"/>C <text:s text:c="42"/>G</text:p>
      <text:p text:style-name="P41">Are you ready, hey! Are you ready for this? Are you hanging on the edge of your seat?</text:p>
      <text:p text:style-name="P27">C <text:s text:c="34"/>G <text:s text:c="13"/>Am <text:s text:c="30"/>B <text:s/><text:span text:style-name="T28">| <text:s/>B</text:span></text:p>
      <text:p text:style-name="P41">Out of the doorway the bullets rip, __ to the sound of the beat, <text:span text:style-name="T28">yeah</text:span>.</text:p>
      <text:p text:style-name="P10"/>
      <text:p text:style-name="P11">Chorus</text:p>
      <text:p text:style-name="P31">Em <text:span text:style-name="T30">| </text:span><text:s/>Em <text:s text:c="28"/>Am <text:span text:style-name="T28">| <text:s/></text:span><text:span text:style-name="T32">E</text:span><text:span text:style-name="T28">m</text:span> <text:s/><text:span text:style-name="T30">| </text:span><text:s/>Em <text:s text:c="29"/>Am </text:p>
      <text:p text:style-name="P26">__ <text:s text:c="4"/>Another <text:span text:style-name="T23">o</text:span>ne <text:span text:style-name="T23">b</text:span>ites <text:span text:style-name="T23">t</text:span>he <text:span text:style-name="T23">d</text:span>ust. <text:s text:c="12"/>Another <text:span text:style-name="T23">o</text:span>ne <text:span text:style-name="T23">b</text:span>ites <text:span text:style-name="T23">t</text:span>he <text:span text:style-name="T23">d</text:span>ust.</text:p>
      <text:p text:style-name="P25"><text:s text:c="13"/>Em <text:s text:c="92"/>Am</text:p>
      <text:p text:style-name="P26">And an-other one gone, and another one gone, <text:span text:style-name="T23">a</text:span>nother <text:span text:style-name="T23">o</text:span>ne <text:span text:style-name="T23">b</text:span>ites <text:span text:style-name="T23">t</text:span>he <text:span text:style-name="T23">d</text:span>ust, <text:span text:style-name="T28">hey!</text:span></text:p>
      <text:p text:style-name="P29">F#m <text:s text:c="72"/>B <text:s text:c="3"/><text:span text:style-name="T28">| <text:s/>B <text:s/></text:span><text:span text:style-name="T30">| <text:s/>B <text:s/></text:span><text:span text:style-name="T28">| <text:s/>B <text:s/></text:span><text:span text:style-name="T30">| <text:s/>B <text:s/></text:span></text:p>
      <text:p text:style-name="P26">Hey! I'm gonna get you too! <text:span text:style-name="T11">Another </text:span><text:span text:style-name="T12">o</text:span><text:span text:style-name="T11">ne </text:span><text:span text:style-name="T12">b</text:span><text:span text:style-name="T11">ites </text:span><text:span text:style-name="T12">t</text:span><text:span text:style-name="T11">he </text:span><text:span text:style-name="T12">d</text:span><text:span text:style-name="T11">ust.</text:span></text:p>
      <text:p text:style-name="P3"/>
      <text:p text:style-name="P24">Em <text:s text:c="101"/>Am</text:p>
      <text:p text:style-name="P41">How do you think I'm going to get alon<text:span text:style-name="T23">g</text:span>, <text:span text:style-name="T23">w</text:span>ithout you when you are gone?</text:p>
      <text:p text:style-name="P24">Em <text:s text:c="96"/>Am</text:p>
      <text:p text:style-name="P41">You took me for everything that I had, <text:span text:style-name="T23">and kicked me out on my own.</text:span></text:p>
      <text:p text:style-name="P24"><text:s text:c="14"/>C <text:s text:c="20"/>G <text:s text:c="15"/>C <text:s text:c="42"/>G</text:p>
      <text:p text:style-name="P41">Are you happy, are you satisfied? <text:s text:c="2"/>How long can you stand the heat?</text:p>
      <text:p text:style-name="P30">C <text:s text:c="46"/>G <text:s text:c="2"/>Am <text:s text:c="29"/>B <text:s/><text:span text:style-name="T28">| <text:s/>B</text:span></text:p>
      <text:p text:style-name="P41">Out of the doorway the bullets rip, <text:s/>__ <text:span text:style-name="T23">to the sound of the beat. <text:s text:c="2"/></text:span><text:span text:style-name="T7">Chorus</text:span></text:p>
      <text:p text:style-name="P9"/>
      <text:p text:style-name="P24">Em <text:s text:c="101"/>Am</text:p>
      <text:p text:style-name="P41">There are plenty of ways, you can hurt a man, <text:span text:style-name="T23">a</text:span>nd bring him to the ground. </text:p>
      <text:p text:style-name="P24"><text:s text:c="22"/>Em</text:p>
      <text:p text:style-name="P41">You can beat him, <text:span text:style-name="T13">y</text:span><text:span text:style-name="T11">ou can cheat him bad, and </text:span><text:span text:style-name="T12">you can treat him bad,</text:span></text:p>
      <text:p text:style-name="P25"><text:s text:c="42"/>Am</text:p>
      <text:p text:style-name="P26"><text:span text:style-name="T30">a</text:span>nd <text:span text:style-name="T10">l</text:span>eave him when he's down.</text:p>
      <text:p text:style-name="P32"><text:s text:c="13"/>C <text:s text:c="35"/>G <text:s text:c="10"/>C <text:s text:c="36"/>G</text:p>
      <text:p text:style-name="P28">But I'm ready, <text:span text:style-name="T25">yes,</text:span> I'm ready for you, I'm standing on my own two feet.</text:p>
      <text:p text:style-name="P32">C <text:s text:c="45"/>G <text:s text:c="4"/>A<text:span text:style-name="T30">m</text:span> <text:s text:c="40"/><text:span text:style-name="T28">B</text:span> <text:s/><text:span text:style-name="T28">| <text:s/>B</text:span></text:p>
      <text:p text:style-name="P41">Out of the doorway the bullets rip, <text:s/><text:span text:style-name="T23">r</text:span>epeating to the sound of the beat. <text:s text:c="3"/><text:span text:style-name="T8">Chorus</text:span><text:span text:style-name="T14"> </text:span></text:p>
      <text:p text:style-name="P46"/>
      <text:p text:style-name="P4"><text:span text:style-name="T29">Outro</text:span> <text:s/>(First 2 lines of chorus)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10-13T11:25:24.426000000</meta:creation-date>
    <dc:date>2022-10-03T08:02:38.382000000</dc:date>
    <meta:editing-duration>PT2H37M43S</meta:editing-duration>
    <meta:editing-cycles>17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17" meta:word-count="1008" meta:character-count="8631" meta:non-whitespace-character-count="3580"/>
  </office:meta>
</office:document-meta>
</file>