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be776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1" fo:font-size="13pt" style:text-underline-style="none" fo:font-weight="bold" officeooo:paragraph-rsid="000ffef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1" fo:font-size="13pt" style:text-underline-style="none" fo:font-weight="bold" officeooo:rsid="00151e69" officeooo:paragraph-rsid="00151e6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3pt" style:text-underline-style="none" fo:font-weight="bold" officeooo:rsid="00151e69" officeooo:paragraph-rsid="001a1f44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1" fo:font-size="13pt" style:text-underline-style="none" fo:font-weight="bold" officeooo:paragraph-rsid="001a1f44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8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0ffef5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paragraph-rsid="001a1f44" fo:background-color="#ffff0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paragraph-rsid="000ffef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paragraph-rsid="001a1f44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151e69" officeooo:paragraph-rsid="00151e69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3pt" style:text-underline-style="none" fo:font-weight="normal" officeooo:rsid="00151e69" officeooo:paragraph-rsid="001a1f44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normal" officeooo:rsid="0005d276" officeooo:paragraph-rsid="001a1f44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normal" officeooo:rsid="0005d276" officeooo:paragraph-rsid="001a1f44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Arial1" fo:font-size="13pt" style:text-underline-style="none" fo:font-weight="normal" officeooo:rsid="0005d276" officeooo:paragraph-rsid="000ffef5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3pt" style:text-underline-style="none" fo:font-weight="normal" officeooo:rsid="0005d276" officeooo:paragraph-rsid="00151e69" fo:background-color="transparent" style:font-size-asian="13pt" style:font-weight-asian="normal" style:font-size-complex="13pt" style:font-weight-complex="normal"/>
    </style:style>
    <style:style style:name="P20" style:family="paragraph" style:parent-style-name="chords">
      <style:text-properties style:font-name="Arial1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1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/>
    </style:style>
    <style:style style:name="P23" style:family="paragraph" style:parent-style-name="chords">
      <style:text-properties style:font-name="Arial1" officeooo:paragraph-rsid="00151e69"/>
    </style:style>
    <style:style style:name="P24" style:family="paragraph" style:parent-style-name="lyrics">
      <style:text-properties style:font-name="Arial1" officeooo:paragraph-rsid="00151e69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65eea"/>
    </style:style>
    <style:style style:name="P26" style:family="paragraph" style:parent-style-name="chords">
      <style:text-properties style:font-name="Arial1" officeooo:paragraph-rsid="00165eea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89bdc"/>
    </style:style>
    <style:style style:name="P28" style:family="paragraph" style:parent-style-name="chords">
      <style:text-properties style:font-name="Arial1" officeooo:paragraph-rsid="00189bdc"/>
    </style:style>
    <style:style style:name="P29" style:family="paragraph" style:parent-style-name="chords">
      <style:text-properties style:font-name="Arial1" officeooo:paragraph-rsid="001a1f44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a1f44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a1f44"/>
    </style:style>
    <style:style style:name="P32" style:family="paragraph" style:parent-style-name="lyrics">
      <style:text-properties style:font-name="Arial1" officeooo:paragraph-rsid="001a1f44"/>
    </style:style>
    <style:style style:name="P33" style:family="paragraph" style:parent-style-name="lyrics">
      <style:text-properties style:font-name="Arial1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fo:font-style="italic" fo:font-weight="bold" officeooo:rsid="00176199" officeooo:paragraph-rsid="001ccfea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style:text-underline-style="none" officeooo:paragraph-rsid="001ccfea" style:font-size-asian="16pt" style:font-size-complex="16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officeooo:paragraph-rsid="001ccfea" style:font-size-asian="16pt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officeooo:rsid="0021e3f6" officeooo:paragraph-rsid="001ccfea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1ccfea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406d" style:font-weight-asian="bold" style:font-weight-complex="bold"/>
    </style:style>
    <style:style style:name="T3" style:family="text">
      <style:text-properties fo:font-weight="bold" officeooo:rsid="000c5919" style:font-weight-asian="bold" style:font-weight-complex="bold"/>
    </style:style>
    <style:style style:name="T4" style:family="text">
      <style:text-properties fo:font-weight="bold" officeooo:rsid="000ffef5" style:font-weight-asian="bold" style:font-weight-complex="bold"/>
    </style:style>
    <style:style style:name="T5" style:family="text">
      <style:text-properties fo:font-weight="bold" officeooo:rsid="001ccfea" style:font-weight-asian="bold" style:font-weight-complex="bold"/>
    </style:style>
    <style:style style:name="T6" style:family="text">
      <style:text-properties fo:font-weight="bold" officeooo:rsid="0005406d" fo:background-color="#ffff00" loext:char-shading-value="0" style:font-weight-asian="bold" style:font-weight-complex="bold"/>
    </style:style>
    <style:style style:name="T7" style:family="text">
      <style:text-properties fo:font-weight="bold" officeooo:rsid="0005d276" fo:background-color="#ffff00" loext:char-shading-value="0" style:font-weight-asian="bold" style:font-weight-complex="bold"/>
    </style:style>
    <style:style style:name="T8" style:family="text">
      <style:text-properties officeooo:rsid="0005406d"/>
    </style:style>
    <style:style style:name="T9" style:family="text">
      <style:text-properties officeooo:rsid="000a0d1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aa60c" style:font-weight-asian="normal" style:font-weight-complex="normal"/>
    </style:style>
    <style:style style:name="T12" style:family="text">
      <style:text-properties fo:font-weight="normal" officeooo:rsid="00165eea" style:font-weight-asian="normal" style:font-weight-complex="normal"/>
    </style:style>
    <style:style style:name="T13" style:family="text">
      <style:text-properties fo:font-weight="normal" officeooo:rsid="0005d276" fo:background-color="transparent" loext:char-shading-value="0" style:font-weight-asian="normal" style:font-weight-complex="normal"/>
    </style:style>
    <style:style style:name="T14" style:family="text">
      <style:text-properties style:font-name="Arial1" fo:font-size="12pt" style:text-underline-style="none" style:font-size-asian="12pt" style:font-size-complex="12pt"/>
    </style:style>
    <style:style style:name="T15" style:family="text">
      <style:text-properties style:font-name="Arial1" fo:font-size="12pt" style:text-underline-style="none" officeooo:rsid="000aa60c" style:font-size-asian="12pt" style:font-size-complex="12pt"/>
    </style:style>
    <style:style style:name="T16" style:family="text">
      <style:text-properties style:font-name="Arial1" fo:font-size="12pt" style:text-underline-style="none" officeooo:rsid="000ffef5" style:font-size-asian="12pt" style:font-size-complex="12pt"/>
    </style:style>
    <style:style style:name="T17" style:family="text">
      <style:text-properties style:font-name="Arial1" fo:font-size="12pt" style:text-underline-style="none" officeooo:rsid="002083c4" style:font-size-asian="12pt" style:font-size-complex="12pt"/>
    </style:style>
    <style:style style:name="T18" style:family="text">
      <style:text-properties style:font-name="Arial1" style:text-underline-style="none"/>
    </style:style>
    <style:style style:name="T19" style:family="text">
      <style:text-properties style:font-name="Arial1" style:text-underline-style="none" officeooo:rsid="000aa60c"/>
    </style:style>
    <style:style style:name="T20" style:family="text">
      <style:text-properties style:font-name="Arial1" style:text-underline-style="none" officeooo:rsid="000ffef5"/>
    </style:style>
    <style:style style:name="T21" style:family="text">
      <style:text-properties style:font-name="Arial1" style:text-underline-style="none" officeooo:rsid="002083c4"/>
    </style:style>
    <style:style style:name="T22" style:family="text">
      <style:text-properties officeooo:rsid="000aa60c"/>
    </style:style>
    <style:style style:name="T23" style:family="text">
      <style:text-properties officeooo:rsid="000c5919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0c5919"/>
    </style:style>
    <style:style style:name="T26" style:family="text">
      <style:text-properties style:text-underline-style="none" officeooo:rsid="000ffef5"/>
    </style:style>
    <style:style style:name="T27" style:family="text">
      <style:text-properties officeooo:rsid="00151e69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65eea"/>
    </style:style>
    <style:style style:name="T30" style:family="text">
      <style:text-properties officeooo:rsid="00176199"/>
    </style:style>
    <style:style style:name="T31" style:family="text">
      <style:text-properties officeooo:rsid="00189bdc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text-underline-style="none" officeooo:rsid="000aa60c" style:font-size-asian="12pt" style:font-size-complex="12pt"/>
    </style:style>
    <style:style style:name="T34" style:family="text">
      <style:text-properties fo:font-size="12pt" style:text-underline-style="none" officeooo:rsid="000ffef5" style:font-size-asian="12pt" style:font-size-complex="12pt"/>
    </style:style>
    <style:style style:name="T35" style:family="text">
      <style:text-properties fo:font-size="12pt" style:text-underline-style="none" officeooo:rsid="002083c4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Another One Bites The Dust </text:span><text:span text:style-name="T3">(</text:span><text:span text:style-name="T2">John Deacon, 1980) </text:span><text:span text:style-name="T3">(</text:span><text:span text:style-name="T4">A</text:span><text:span text:style-name="T3">m)</text:span></text:p>
      <text:p text:style-name="P37"><text:span text:style-name="T3">T</text:span><text:span text:style-name="T1">he lyrics were inspired by the St Valentine’s Day Massacre of 1929</text:span></text:p>
      <text:p text:style-name="P38"><text:a xlink:type="simple" xlink:href="https://www.youtube.com/watch?v=Wz_DNrKVrQ8" office:target-frame-name="_blank" xlink:show="new" text:style-name="Internet_20_link" text:visited-style-name="Visited_20_Internet_20_Link"><text:span text:style-name="T32">Another One Bites The Dust</text:span></text:a><text:span text:style-name="T33"> by </text:span><text:span text:style-name="T34">Queen (Fm @ 110) </text:span><text:span text:style-name="T35">+</text:span><text:span text:style-name="T34"> </text:span><text:a xlink:type="simple" xlink:href="https://www.youtube.com/watch?v=rY0WxgSXdEE" office:target-frame-name="_blank" xlink:show="new" text:style-name="Internet_20_link" text:visited-style-name="Visited_20_Internet_20_Link"><text:span text:style-name="T32">Official Video</text:span></text:a><text:span text:style-name="T35"> </text:span></text:p>
      <text:p text:style-name="P34"><text:span text:style-name="T26">A</text:span><text:span text:style-name="T25">n adapted arrangement.</text:span></text:p>
      <text:p text:style-name="P13"/>
      <text:p text:style-name="P4"><text:span text:style-name="T28">Intro</text:span> <text:s/>(First 2 lines of chorus - <text:span text:style-name="T30">2x</text:span>)</text:p>
      <text:p text:style-name="P15"/>
      <text:p text:style-name="P29">Am <text:s text:c="99"/>Dm</text:p>
      <text:p text:style-name="P32">Steve walks warily down the street, <text:span text:style-name="T9">w</text:span>ith the brim pulled way down low.</text:p>
      <text:p text:style-name="P29">Am <text:s text:c="95"/>Dm</text:p>
      <text:p text:style-name="P32">Ain't no sound but the sound of his feet, <text:s/><text:span text:style-name="T9">m</text:span>achine guns ready to go.</text:p>
      <text:p text:style-name="P29"><text:s text:c="14"/>F <text:s text:c="28"/>C <text:s text:c="34"/>F <text:s text:c="42"/>C</text:p>
      <text:p text:style-name="P32">Are you ready, hey! Are you ready for this? Are you hanging on the edge of your seat?</text:p>
      <text:p text:style-name="P29">F <text:s text:c="34"/>C <text:s text:c="13"/>Dm <text:s text:c="30"/>E <text:s/><text:span text:style-name="T27">| <text:s/>E</text:span></text:p>
      <text:p text:style-name="P32">Out of the doorway the bullets rip, __ to the sound of the beat, <text:span text:style-name="T27">yeah</text:span>.</text:p>
      <text:p text:style-name="P9"/>
      <text:p text:style-name="P11">Chorus</text:p>
      <text:p text:style-name="P30"><text:span text:style-name="T29">Am | </text:span><text:s/>Am <text:s text:c="28"/>Dm <text:span text:style-name="T27">| <text:s/>Am </text:span><text:s/><text:span text:style-name="T29">| </text:span><text:s/>Am <text:s text:c="29"/>Dm </text:p>
      <text:p text:style-name="P31">__ <text:s text:c="4"/>Another <text:span text:style-name="T22">o</text:span>ne <text:span text:style-name="T22">b</text:span>ites <text:span text:style-name="T22">t</text:span>he <text:span text:style-name="T22">d</text:span>ust. <text:s text:c="12"/>Another <text:span text:style-name="T22">o</text:span>ne <text:span text:style-name="T22">b</text:span>ites <text:span text:style-name="T22">t</text:span>he <text:span text:style-name="T22">d</text:span>ust.</text:p>
      <text:p text:style-name="P30"><text:s text:c="13"/>Am <text:s text:c="92"/>Dm</text:p>
      <text:p text:style-name="P31">And an-other one gone, and another one gone, <text:span text:style-name="T22">a</text:span>nother <text:span text:style-name="T22">o</text:span>ne <text:span text:style-name="T22">b</text:span>ites <text:span text:style-name="T22">t</text:span>he <text:span text:style-name="T22">d</text:span>ust, <text:span text:style-name="T27">hey!</text:span></text:p>
      <text:p text:style-name="P30">Bm <text:s text:c="72"/>E <text:s text:c="3"/><text:span text:style-name="T27">| <text:s/>E <text:s/></text:span><text:span text:style-name="T29">| <text:s/>E <text:s/></text:span><text:span text:style-name="T27">| <text:s/>E <text:s/></text:span><text:span text:style-name="T29">| <text:s/>E <text:s/></text:span></text:p>
      <text:p text:style-name="P31">Hey! I'm gonna get you too! <text:span text:style-name="T10">Another </text:span><text:span text:style-name="T11">o</text:span><text:span text:style-name="T10">ne </text:span><text:span text:style-name="T11">b</text:span><text:span text:style-name="T10">ites </text:span><text:span text:style-name="T11">t</text:span><text:span text:style-name="T10">he </text:span><text:span text:style-name="T11">d</text:span><text:span text:style-name="T10">ust.</text:span></text:p>
      <text:p text:style-name="P5"/>
      <text:p text:style-name="P29">Am <text:s text:c="101"/>Dm</text:p>
      <text:p text:style-name="P32">How do you think I'm going to get alon<text:span text:style-name="T22">g</text:span>, <text:span text:style-name="T22">w</text:span>ithout you when you are gone?</text:p>
      <text:p text:style-name="P29">Am <text:s text:c="96"/>Dm</text:p>
      <text:p text:style-name="P32">You took me for everything that I had, <text:span text:style-name="T22">and kicked me out on my own.</text:span></text:p>
      <text:p text:style-name="P29"><text:s text:c="14"/>F <text:s text:c="21"/>C <text:s text:c="15"/>F <text:s text:c="42"/>C</text:p>
      <text:p text:style-name="P32">Are you happy, are you satisfied? <text:s text:c="2"/>How long can you stand the heat?</text:p>
      <text:p text:style-name="P29">F <text:s text:c="46"/>C <text:s text:c="2"/>Dm <text:s text:c="30"/>E <text:s/><text:span text:style-name="T27">| <text:s/>E</text:span></text:p>
      <text:p text:style-name="P32">Out of the doorway the bullets rip, <text:s/>__ <text:span text:style-name="T22">to the sound of the beat. <text:s text:c="2"/></text:span><text:span text:style-name="T6">Chorus</text:span></text:p>
      <text:p text:style-name="P10"/>
      <text:p text:style-name="P29">Am <text:s text:c="101"/>Dm</text:p>
      <text:p text:style-name="P32">There are plenty of ways, you can hurt a man, <text:span text:style-name="T22">a</text:span>nd bring him to the ground. </text:p>
      <text:p text:style-name="P29"><text:s text:c="22"/>Am</text:p>
      <text:p text:style-name="P32">You can beat him, <text:span text:style-name="T12">y</text:span><text:span text:style-name="T10">ou can cheat him bad, and </text:span><text:span text:style-name="T11">you can treat him bad,</text:span></text:p>
      <text:p text:style-name="P30"><text:s text:c="42"/>Dm</text:p>
      <text:p text:style-name="P31"><text:span text:style-name="T29">a</text:span>nd <text:span text:style-name="T9">l</text:span>eave him when he's down.</text:p>
      <text:p text:style-name="P29"><text:s text:c="13"/>F <text:s text:c="36"/>C <text:s text:c="10"/>F <text:s text:c="36"/>C</text:p>
      <text:p text:style-name="P32">But I'm ready, <text:span text:style-name="T24">yes,</text:span> I'm ready for you, I'm standing on my own two feet.</text:p>
      <text:p text:style-name="P29">F <text:s text:c="45"/>C <text:s text:c="5"/>Dm <text:s text:c="39"/>E <text:s/><text:span text:style-name="T27">| <text:s/>E</text:span></text:p>
      <text:p text:style-name="P32">Out of the doorway the bullets rip, <text:s/><text:span text:style-name="T22">r</text:span>epeating to the sound of the beat. <text:s text:c="3"/><text:span text:style-name="T7">Chorus</text:span><text:span text:style-name="T13"> </text:span></text:p>
      <text:p text:style-name="P16"/>
      <text:p text:style-name="P4"><text:span text:style-name="T28">Outro</text:span> <text:s/>(First 2 lines of chorus)</text:p>
      <text:p text:style-name="P17"/>
      <text:p text:style-name="P36"><text:span text:style-name="T1">Another One Bites The Dust </text:span><text:span text:style-name="T3">(</text:span><text:span text:style-name="T2">John Deacon, 1980) </text:span><text:span text:style-name="T3">(</text:span><text:span text:style-name="T5">E</text:span><text:span text:style-name="T3">m)</text:span></text:p>
      <text:p text:style-name="P37"><text:span text:style-name="T3">T</text:span><text:span text:style-name="T1">he lyrics were inspired by the St Valentine’s Day Massacre of 1929</text:span></text:p>
      <text:p text:style-name="P38"><text:a xlink:type="simple" xlink:href="https://www.youtube.com/watch?v=Wz_DNrKVrQ8" office:target-frame-name="_blank" xlink:show="new" text:style-name="Internet_20_link" text:visited-style-name="Visited_20_Internet_20_Link"><text:span text:style-name="T32">Another One Bites The Dust</text:span></text:a><text:span text:style-name="T33"> by </text:span><text:span text:style-name="T34">Queen (Fm @ 110) </text:span><text:span text:style-name="T35">+</text:span><text:span text:style-name="T34"> </text:span><text:a xlink:type="simple" xlink:href="https://www.youtube.com/watch?v=rY0WxgSXdEE" office:target-frame-name="_blank" xlink:show="new" text:style-name="Internet_20_link" text:visited-style-name="Visited_20_Internet_20_Link"><text:span text:style-name="T32">Official Video</text:span></text:a><text:span text:style-name="T35"> </text:span></text:p>
      <text:p text:style-name="P34"><text:span text:style-name="T26">A</text:span><text:span text:style-name="T24">n adapted arrangement.</text:span></text:p>
      <text:p text:style-name="P12"/>
      <text:p text:style-name="P3"><text:span text:style-name="T28">Intro</text:span> <text:s/>(First 2 lines of chorus - <text:span text:style-name="T30">2x</text:span>)</text:p>
      <text:p text:style-name="P14"/>
      <text:p text:style-name="P20">Em <text:s text:c="100"/>Am</text:p>
      <text:p text:style-name="P33">Steve walks warily down the street, <text:span text:style-name="T9">w</text:span>ith the brim pulled way down low.</text:p>
      <text:p text:style-name="P20">Em <text:s text:c="96"/>Am</text:p>
      <text:p text:style-name="P33">Ain't no sound but the sound of his feet, <text:s/><text:span text:style-name="T9">m</text:span>achine guns ready to go.</text:p>
      <text:p text:style-name="P20"><text:s text:c="14"/>C <text:s text:c="28"/>G <text:s text:c="33"/>C <text:s text:c="42"/>G</text:p>
      <text:p text:style-name="P33">Are you ready, hey! Are you ready for this? Are you hanging on the edge of your seat?</text:p>
      <text:p text:style-name="P23">C <text:s text:c="34"/>G <text:s text:c="13"/>Am <text:s text:c="30"/>B <text:s/><text:span text:style-name="T27">| <text:s/>B</text:span></text:p>
      <text:p text:style-name="P33">Out of the doorway the bullets rip, __ to the sound of the beat, <text:span text:style-name="T27">yeah</text:span>.</text:p>
      <text:p text:style-name="P7"/>
      <text:p text:style-name="P8">Chorus</text:p>
      <text:p text:style-name="P27">Em <text:span text:style-name="T29">| </text:span><text:s/>Em <text:s text:c="28"/>Am <text:span text:style-name="T27">| <text:s/></text:span><text:span text:style-name="T31">E</text:span><text:span text:style-name="T27">m</text:span> <text:s/><text:span text:style-name="T29">| </text:span><text:s/>Em <text:s text:c="29"/>Am </text:p>
      <text:p text:style-name="P22">__ <text:s text:c="4"/>Another <text:span text:style-name="T22">o</text:span>ne <text:span text:style-name="T22">b</text:span>ites <text:span text:style-name="T22">t</text:span>he <text:span text:style-name="T22">d</text:span>ust. <text:s text:c="12"/>Another <text:span text:style-name="T22">o</text:span>ne <text:span text:style-name="T22">b</text:span>ites <text:span text:style-name="T22">t</text:span>he <text:span text:style-name="T22">d</text:span>ust.</text:p>
      <text:p text:style-name="P21"><text:s text:c="13"/>Em <text:s text:c="92"/>Am</text:p>
      <text:p text:style-name="P22">And an-other one gone, and another one gone, <text:span text:style-name="T22">a</text:span>nother <text:span text:style-name="T22">o</text:span>ne <text:span text:style-name="T22">b</text:span>ites <text:span text:style-name="T22">t</text:span>he <text:span text:style-name="T22">d</text:span>ust, <text:span text:style-name="T27">hey!</text:span></text:p>
      <text:p text:style-name="P25">F#m <text:s text:c="72"/>B <text:s text:c="3"/><text:span text:style-name="T27">| <text:s/>B <text:s/></text:span><text:span text:style-name="T29">| <text:s/>B <text:s/></text:span><text:span text:style-name="T27">| <text:s/>B <text:s/></text:span><text:span text:style-name="T29">| <text:s/>B <text:s/></text:span></text:p>
      <text:p text:style-name="P22">Hey! I'm gonna get you too! <text:span text:style-name="T10">Another </text:span><text:span text:style-name="T11">o</text:span><text:span text:style-name="T10">ne </text:span><text:span text:style-name="T11">b</text:span><text:span text:style-name="T10">ites </text:span><text:span text:style-name="T11">t</text:span><text:span text:style-name="T10">he </text:span><text:span text:style-name="T11">d</text:span><text:span text:style-name="T10">ust.</text:span></text:p>
      <text:p text:style-name="P2"/>
      <text:p text:style-name="P20">Em <text:s text:c="101"/>Am</text:p>
      <text:p text:style-name="P33">How do you think I'm going to get alon<text:span text:style-name="T22">g</text:span>, <text:span text:style-name="T22">w</text:span>ithout you when you are gone?</text:p>
      <text:p text:style-name="P20">Em <text:s text:c="96"/>Am</text:p>
      <text:p text:style-name="P33">You took me for everything that I had, <text:span text:style-name="T22">and kicked me out on my own.</text:span></text:p>
      <text:p text:style-name="P20"><text:s text:c="14"/>C <text:s text:c="20"/>G <text:s text:c="15"/>C <text:s text:c="42"/>G</text:p>
      <text:p text:style-name="P33">Are you happy, are you satisfied? <text:s text:c="2"/>How long can you stand the heat?</text:p>
      <text:p text:style-name="P26">C <text:s text:c="46"/>G <text:s text:c="2"/>Am <text:s text:c="29"/>B <text:s/><text:span text:style-name="T27">| <text:s/>B</text:span></text:p>
      <text:p text:style-name="P33">Out of the doorway the bullets rip, <text:s/>__ <text:span text:style-name="T22">to the sound of the beat. <text:s text:c="2"/></text:span><text:span text:style-name="T6">Chorus</text:span></text:p>
      <text:p text:style-name="P6"/>
      <text:p text:style-name="P20">Em <text:s text:c="101"/>Am</text:p>
      <text:p text:style-name="P33">There are plenty of ways, you can hurt a man, <text:span text:style-name="T22">a</text:span>nd bring him to the ground. </text:p>
      <text:p text:style-name="P20"><text:s text:c="22"/>Em</text:p>
      <text:p text:style-name="P33">You can beat him, <text:span text:style-name="T12">y</text:span><text:span text:style-name="T10">ou can cheat him bad, and </text:span><text:span text:style-name="T11">you can treat him bad,</text:span></text:p>
      <text:p text:style-name="P21"><text:s text:c="42"/>Am</text:p>
      <text:p text:style-name="P22"><text:span text:style-name="T29">a</text:span>nd <text:span text:style-name="T9">l</text:span>eave him when he's down.</text:p>
      <text:p text:style-name="P28"><text:s text:c="13"/>C <text:s text:c="35"/>G <text:s text:c="10"/>C <text:s text:c="36"/>G</text:p>
      <text:p text:style-name="P24">But I'm ready, <text:span text:style-name="T24">yes,</text:span> I'm ready for you, I'm standing on my own two feet.</text:p>
      <text:p text:style-name="P28">C <text:s text:c="45"/>G <text:s text:c="4"/>A<text:span text:style-name="T29">m</text:span> <text:s text:c="40"/><text:span text:style-name="T27">B</text:span> <text:s/><text:span text:style-name="T27">| <text:s/>B</text:span></text:p>
      <text:p text:style-name="P33">Out of the doorway the bullets rip, <text:s/><text:span text:style-name="T22">r</text:span>epeating to the sound of the beat. <text:s text:c="3"/><text:span text:style-name="T7">Chorus</text:span><text:span text:style-name="T13"> </text:span></text:p>
      <text:p text:style-name="P18"/>
      <text:p text:style-name="P3"><text:span text:style-name="T28">Outro</text:span> <text:s/>(First 2 lines of chorus)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9-10-13T11:25:24.426000000</meta:creation-date>
    <dc:date>2022-10-03T08:03:36.076000000</dc:date>
    <meta:editing-duration>PT2H28M11S</meta:editing-duration>
    <meta:editing-cycles>16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78" meta:word-count="672" meta:character-count="5759" meta:non-whitespace-character-count="2381"/>
  </office:meta>
</office:document-meta>
</file>