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5.4375in"/>
    </style:style>
    <style:style style:name="Table1.B" style:family="table-column">
      <style:table-column-properties style:column-width="1.4896in"/>
    </style:style>
    <style:style style:name="Table1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1.825in" style:rel-column-width="16383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text-properties style:font-name="Lucida Sans Typewriter"/>
    </style:style>
    <style:style style:name="P2" style:family="paragraph" style:parent-style-name="Standard">
      <style:text-properties style:font-name="Lucida Sans Typewriter" fo:font-weight="bold" style:font-weight-asian="bold" style:font-weight-complex="bold"/>
    </style:style>
    <style:style style:name="P3" style:family="paragraph" style:parent-style-name="Standard">
      <style:text-properties style:font-name="Lucida Sans Typewriter" fo:font-weight="bold" officeooo:rsid="0003cbfc" officeooo:paragraph-rsid="0003cbfc" style:font-weight-asian="bold" style:font-weight-complex="bold"/>
    </style:style>
    <style:style style:name="P4" style:family="paragraph" style:parent-style-name="Standard">
      <style:text-properties style:font-name="Lucida Sans Typewriter" fo:font-weight="bold" officeooo:paragraph-rsid="0003cbfc" style:font-weight-asian="bold" style:font-weight-complex="bold"/>
    </style:style>
    <style:style style:name="P5" style:family="paragraph" style:parent-style-name="Standard">
      <style:text-properties style:font-name="Lucida Sans Typewriter" officeooo:rsid="0003cbfc" officeooo:paragraph-rsid="0003cbfc"/>
    </style:style>
    <style:style style:name="P6" style:family="paragraph" style:parent-style-name="Standard">
      <style:paragraph-properties fo:text-align="center" style:justify-single-word="false"/>
      <style:text-properties style:font-name="Arial" fo:font-size="24pt" fo:font-weight="bold" officeooo:paragraph-rsid="0003cbfc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8pt" fo:font-weight="bold" officeooo:paragraph-rsid="0005406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03cbf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5406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Lucida Sans Typewriter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fo:background-color="#ffff00" style:font-weight-asian="bold" style:font-weight-complex="bold"/>
    </style:style>
    <style:style style:name="P13" style:family="paragraph" style:parent-style-name="Standard">
      <style:paragraph-properties fo:break-before="page"/>
      <style:text-properties style:font-name="Lucida Sans Typewriter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ucida Sans Typewriter"/>
    </style:style>
    <style:style style:name="P15" style:family="paragraph" style:parent-style-name="Table_20_Contents">
      <style:paragraph-properties fo:text-align="center" style:justify-single-word="false"/>
      <style:text-properties style:font-name="Lucida Sans Typewriter" officeooo:rsid="0003cbfc" officeooo:paragraph-rsid="0003cbfc"/>
    </style:style>
    <style:style style:name="T1" style:family="text">
      <style:text-properties fo:font-weight="bold" officeooo:rsid="0005406d" style:font-weight-asian="bold" style:font-weight-complex="bold"/>
    </style:style>
    <style:style style:name="T2" style:family="text">
      <style:text-properties fo:font-weight="bold" officeooo:rsid="0003cbfc" fo:background-color="#ffff00" loext:char-shading-value="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05406d" fo:background-color="#ffff00" loext:char-shading-value="0" style:font-weight-asian="bold" style:font-weight-complex="bold"/>
    </style:style>
    <style:style style:name="T5" style:family="text">
      <style:text-properties fo:font-weight="bold" officeooo:rsid="0005406d" fo:background-color="#ffff00" loext:char-shading-value="0" style:font-weight-asian="bold" style:font-weight-complex="bold"/>
    </style:style>
    <style:style style:name="T6" style:family="text">
      <style:text-properties fo:font-weight="bold" officeooo:rsid="0005d276" fo:background-color="#ffff00" loext:char-shading-value="0" style:font-weight-asian="bold" style:font-weight-complex="bold"/>
    </style:style>
    <style:style style:name="T7" style:family="text">
      <style:text-properties officeooo:rsid="0005406d"/>
    </style:style>
    <style:style style:name="T8" style:family="text">
      <style:text-properties style:font-name="Lucida Sans Typewriter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officeooo:rsid="0005406d" style:font-size-asian="16pt" style:font-size-complex="16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05406d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other One Bites The Dust </text:p>
      <text:p text:style-name="P9"><text:span text:style-name="T7">Written by John Deacon (1980)</text:span></text:p>
      <text:p text:style-name="P7"><text:span text:style-name="T12">Performed by </text:span><text:span text:style-name="T11">Queen, </text:span><text:a xlink:type="simple" xlink:href="https://www.youtube.com/watch?v=Wz_DNrKVrQ8" office:target-frame-name="_blank" xlink:show="new" text:style-name="Internet_20_link" text:visited-style-name="Visited_20_Internet_20_Link"><text:span text:style-name="T11">Another One Bites The Dust</text:span></text:a></text:p>
      <text:p text:style-name="P8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Em </text:p>
            <text:p text:style-name="P1">Steve walks warily down the street </text:p>
            <text:p text:style-name="P2"><text:s text:c="30"/>Am </text:p>
            <text:p text:style-name="P1">With the brim pulled way down low</text:p>
            <text:p text:style-name="P2">Em</text:p>
            <text:p text:style-name="P1">Ain't no sound but the sound of his feet, </text:p>
            <text:p text:style-name="P2"><text:s text:c="22"/>Am</text:p>
            <text:p text:style-name="P1">Machine guns ready to go</text:p>
            <text:p text:style-name="P2"><text:s text:c="8"/>C <text:s text:c="18"/>G </text:p>
            <text:p text:style-name="P1">Are you ready, hey! Are you ready for this?</text:p>
            <text:p text:style-name="P2"><text:s text:c="8"/>C <text:s text:c="26"/>G </text:p>
            <text:p text:style-name="P1">Are you hanging on the edge of your seat?</text:p>
            <text:p text:style-name="P2">C <text:s text:c="21"/>G </text:p>
            <text:p text:style-name="P1">Out of the doorway the bullets rip, </text:p>
            <text:p text:style-name="P2">Am <text:s text:c="18"/>B</text:p>
            <text:p text:style-name="P1"><text:s/>to the sound of the beat.</text:p>
            <text:p text:style-name="P1"/>
            <text:p text:style-name="P12">Chorus:</text:p>
            <text:p text:style-name="P11">Em <text:s text:c="20"/>Am</text:p>
            <text:p text:style-name="P10"><text:s/>Another One Bites The Dust</text:p>
            <text:p text:style-name="P11">Em <text:s text:c="20"/>Am</text:p>
            <text:p text:style-name="P10"><text:s/>Another One Bites The Dust</text:p>
            <text:p text:style-name="P11"><text:s text:c="7"/>Em </text:p>
            <text:p text:style-name="P10">And an-other one gone, and another one gone, </text:p>
            <text:p text:style-name="P11"><text:s text:c="22"/>Am</text:p>
            <text:p text:style-name="P10">Another One Bites The Dust</text:p>
            <text:p text:style-name="P11">F#m </text:p>
            <text:p text:style-name="P10">Hey! I'm gonna get you too. </text:p>
            <text:p text:style-name="P11"><text:s text:c="22"/>B</text:p>
            <text:p text:style-name="P10">Another One Bites The Dust.</text:p>
          </table:table-cell>
          <table:table-cell table:style-name="Table1.A1" office:value-type="string">
            <text:p text:style-name="P15">Em</text:p>
            <text:p text:style-name="P15"/>
            <text:p text:style-name="P15">Am</text:p>
            <text:p text:style-name="P15"/>
            <text:p text:style-name="P15">C</text:p>
            <text:p text:style-name="P15"/>
            <text:p text:style-name="P15">G</text:p>
            <text:p text:style-name="P15"/>
            <text:p text:style-name="P15">B</text:p>
            <text:p text:style-name="P15"/>
            <text:p text:style-name="P15">F#m</text:p>
            <text:p text:style-name="P15"/>
            <text:p text:style-name="P15">A</text:p>
            <text:p text:style-name="P15"/>
          </table:table-cell>
        </table:table-row>
      </table:table>
      <text:p text:style-name="P1"/>
      <text:p text:style-name="P3">Bari</text:p>
      <text:p text:style-name="P5"/>
      <table:table table:name="Table3" table:style-name="Table3">
        <table:table-column table:style-name="Table3.A" table:number-columns-repeated="4"/>
        <table:table-row>
          <table:table-cell table:style-name="Table3.A1" office:value-type="string">
            <text:p text:style-name="P15">Em</text:p>
          </table:table-cell>
          <table:table-cell table:style-name="Table3.A1" office:value-type="string">
            <text:p text:style-name="P15">Am</text:p>
          </table:table-cell>
          <table:table-cell table:style-name="Table3.A1" office:value-type="string">
            <text:p text:style-name="P15">C</text:p>
          </table:table-cell>
          <table:table-cell table:style-name="Table3.A1" office:value-type="string">
            <text:p text:style-name="P15">G</text:p>
          </table:table-cell>
        </table:table-row>
        <table:table-row>
          <table:table-cell table:style-name="Table3.A1" office:value-type="string">
            <text:p text:style-name="P15">B</text:p>
          </table:table-cell>
          <table:table-cell table:style-name="Table3.A1" office:value-type="string">
            <text:p text:style-name="P15">F#m</text:p>
          </table:table-cell>
          <table:table-cell table:style-name="Table3.A1" office:value-type="string">
            <text:p text:style-name="P15">A</text:p>
          </table:table-cell>
          <table:table-cell table:style-name="Table3.A1" office:value-type="string">
            <text:p text:style-name="P15"/>
          </table:table-cell>
        </table:table-row>
      </table:table>
      <text:p text:style-name="P4"/>
      <text:p text:style-name="P13">Em</text:p>
      <text:p text:style-name="P1">How do you think I'm going to get alone</text:p>
      <text:p text:style-name="P2"><text:s text:c="29"/>-Am</text:p>
      <text:p text:style-name="P1">Without you when you are gone</text:p>
      <text:p text:style-name="P2">Em</text:p>
      <text:p text:style-name="P1">You took me for everything that I had</text:p>
      <text:p text:style-name="P2"><text:s text:c="26"/>-Am</text:p>
      <text:p text:style-name="P1">And kicket me out on my own</text:p>
      <text:p text:style-name="P2"><text:s text:c="12"/>C <text:s text:c="19"/>-G</text:p>
      <text:p text:style-name="P1">Are you hap-py, are you sastisfied</text:p>
      <text:p text:style-name="P2">C <text:s text:c="28"/>-G</text:p>
      <text:p text:style-name="P1">How long can you stand the heat</text:p>
      <text:p text:style-name="P2">C <text:s text:c="31"/>-G</text:p>
      <text:p text:style-name="P1">Out of the doorway the bullets rip</text:p>
      <text:p text:style-name="P2">A <text:s text:c="22"/>-B</text:p>
      <text:p text:style-name="P1">To the sound of the beat. <text:s text:c="2"/><text:span text:style-name="T5">Chorus</text:span></text:p>
      <text:p text:style-name="P1"/>
      <text:p text:style-name="P12">Refrain:</text:p>
      <text:p text:style-name="P11">Em</text:p>
      <text:p text:style-name="P10">There are plenty of ways,</text:p>
      <text:p text:style-name="P10">you can hurt a man</text:p>
      <text:p text:style-name="P11"><text:s text:c="26"/>-Am</text:p>
      <text:p text:style-name="P10">And bring him to the ground</text:p>
      <text:p text:style-name="P11"><text:s text:c="13"/>Em</text:p>
      <text:p text:style-name="P10">You can beat him</text:p>
      <text:p text:style-name="P10">You can cheat him bad and</text:p>
      <text:p text:style-name="P10">You can treat him bad and</text:p>
      <text:p text:style-name="P11"><text:s text:c="23"/>-Am</text:p>
      <text:p text:style-name="P10">Leave him when he's down</text:p>
      <text:p text:style-name="P11"><text:s text:c="15"/>C <text:s text:c="16"/>G</text:p>
      <text:p text:style-name="P10">But I'm ready, yes I'm ready for you</text:p>
      <text:p text:style-name="P11"><text:s text:c="10"/>C <text:s text:c="19"/>-G</text:p>
      <text:p text:style-name="P10">I'm stand-ing on my own two feet</text:p>
      <text:p text:style-name="P11">C <text:s text:c="31"/>-G</text:p>
      <text:p text:style-name="P10">Out of the doorway the bullets rip</text:p>
      <text:p text:style-name="P11"><text:s text:c="7"/>A <text:s text:c="26"/>-G</text:p>
      <text:p text:style-name="P10">Repeat-ing to the sound of the beat <text:s text:c="3"/><text:span text:style-name="T6">Chor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9-10-13T11:25:24.426000000</meta:creation-date>
    <dc:date>2019-10-13T13:31:14.375000000</dc:date>
    <dc:creator>Douglas Anderson</dc:creator>
    <meta:editing-duration>PT2H6M20S</meta:editing-duration>
    <meta:editing-cycles>6</meta:editing-cycles>
    <meta:generator>LibreOffice/6.2.7.1$Windows_X86_64 LibreOffice_project/23edc44b61b830b7d749943e020e96f5a7df63bf</meta:generator>
    <meta:document-statistic meta:table-count="2" meta:image-count="0" meta:object-count="0" meta:page-count="2" meta:paragraph-count="83" meta:word-count="295" meta:character-count="1867" meta:non-whitespace-character-count="1039"/>
  </office:meta>
</office:document-meta>
</file>