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BB0E12776477329C.jpg" manifest:media-type="image/jpeg"/>
  <manifest:file-entry manifest:full-path="Pictures/10000000000000AB000001021F2A7F00A049DC45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F1DD1C75A9378B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D5" style:family="table-cell">
      <style:table-cell-properties fo:padding="0.0382in" fo:border-left="0.5pt solid #000000" fo:border-right="none" fo:border-top="0.5pt solid #000000" fo:border-bottom="0.5pt solid #000000"/>
    </style:style>
    <style:style style:name="Table1.E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D5" style:family="table-cell">
      <style:table-cell-properties fo:padding="0.0382in" fo:border-left="0.5pt solid #000000" fo:border-right="none" fo:border-top="0.5pt solid #000000" fo:border-bottom="0.5pt solid #000000"/>
    </style:style>
    <style:style style:name="Table2.E5" style:family="table-cell">
      <style:table-cell-properties fo:padding="0.0382in" fo:border-left="none" fo:border-right="none" fo:border-top="0.5pt solid #000000" fo:border-bottom="0.5pt solid #000000"/>
    </style:style>
    <style:style style:name="Table2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67ad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style:text-underline-style="none" officeooo:paragraph-rsid="0016e68f"/>
    </style:style>
    <style:style style:name="P5" style:family="paragraph" style:parent-style-name="Standard">
      <style:text-properties style:font-name="Arial1" fo:font-size="6pt" style:text-underline-style="none" fo:font-weight="normal" officeooo:paragraph-rsid="0016e68f" style:font-size-asian="5.25pt" style:font-weight-asian="normal" style:font-size-complex="6pt" style:font-weight-complex="normal"/>
    </style:style>
    <style:style style:name="P6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7" style:family="paragraph" style:parent-style-name="Standard">
      <style:text-properties style:font-name="Arial1" fo:font-size="14pt" style:text-underline-style="none" fo:font-weight="normal" officeooo:paragraph-rsid="0016e68f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1" fo:font-size="14pt" style:text-underline-style="none" fo:font-weight="bold" officeooo:paragraph-rsid="0016e68f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style:text-underline-style="none" officeooo:paragraph-rsid="0016e68f" style:font-size-asian="14pt" style:font-size-complex="14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67ad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paragraph-rsid="00167add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paragraph-rsid="0016e68f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6e68f" officeooo:paragraph-rsid="0016e68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rsid="00167add" officeooo:paragraph-rsid="00167add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rsid="00167add" officeooo:paragraph-rsid="0016e68f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rsid="0016e68f" officeooo:paragraph-rsid="0016e68f" style:font-size-asian="2pt" style:font-size-complex="2pt"/>
    </style:style>
    <style:style style:name="P18" style:family="paragraph" style:parent-style-name="chords">
      <style:text-properties style:font-name="Arial1" fo:font-size="14pt" fo:font-weight="bold" officeooo:paragraph-rsid="0016e68f" style:font-size-asian="14pt" style:font-weight-asian="bold" style:font-size-complex="14pt" style:font-weight-complex="bold"/>
    </style:style>
    <style:style style:name="P19" style:family="paragraph" style:parent-style-name="lyrics">
      <style:text-properties style:font-name="Arial1" fo:font-size="14pt" style:text-underline-style="none" fo:font-weight="normal" officeooo:paragraph-rsid="0016e68f" style:font-size-asian="14pt" style:font-weight-asian="normal" style:font-size-complex="14pt" style:font-weight-complex="normal"/>
    </style:style>
    <style:style style:name="P20" style:family="paragraph" style:parent-style-name="lyrics">
      <style:text-properties style:font-name="Arial1" fo:font-size="14pt" officeooo:paragraph-rsid="0016e68f" style:font-size-asian="14pt" style:font-size-complex="14pt"/>
    </style:style>
    <style:style style:name="P21" style:family="paragraph" style:parent-style-name="chords">
      <style:text-properties style:font-name="Arial1" fo:font-size="14pt" fo:font-weight="bold" officeooo:paragraph-rsid="001949b1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1" style:text-underline-style="none" officeooo:paragraph-rsid="00167add"/>
    </style:style>
    <style:style style:name="P23" style:family="paragraph" style:parent-style-name="Standard">
      <style:text-properties style:font-name="Arial1" fo:font-size="2pt" style:text-underline-style="none" officeooo:paragraph-rsid="00167add" style:font-size-asian="1.75pt" style:font-size-complex="2pt"/>
    </style:style>
    <style:style style:name="P24" style:family="paragraph" style:parent-style-name="Standard">
      <style:text-properties style:font-name="Arial1" fo:font-size="14pt" style:text-underline-style="none" fo:font-weight="bold" officeooo:paragraph-rsid="001949b1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1" fo:font-size="14pt" style:text-underline-style="none" officeooo:paragraph-rsid="0016e68f" style:font-size-asian="14pt" style:font-size-complex="14pt"/>
    </style:style>
    <style:style style:name="T1" style:family="text">
      <style:text-properties officeooo:rsid="001442ac"/>
    </style:style>
    <style:style style:name="T2" style:family="text">
      <style:text-properties officeooo:rsid="00167add"/>
    </style:style>
    <style:style style:name="T3" style:family="text">
      <style:text-properties officeooo:rsid="0016e68f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949b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es And Bananas <text:span text:style-name="T2">(Traditional North American Children's Song)</text:span></text:p>
      <text:p text:style-name="P2"><text:a xlink:type="simple" xlink:href="https://www.youtube.com/watch?v=AyiEF53jvoY" office:target-frame-name="_blank" xlink:show="new" text:style-name="Internet_20_link" text:visited-style-name="Visited_20_Internet_20_Link"><text:span text:style-name="T2">Apples and Bananas</text:span></text:a><text:span text:style-name="T2"> (Alt.) by </text:span>Raffi <text:span text:style-name="T2">from “One Light, One Sun” (1985)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313440850544">
          <table:table-cell table:style-name="Table1.A1" table:number-rows-spanned="4" table:number-columns-spanned="7" office:value-type="string">
            <text:p text:style-name="P8"><text:span text:style-name="T4">Intro</text:span> <text:s text:c="2"/>C <text:s text:c="2"/>G7</text:p>
            <text:p text:style-name="P9"/>
            <text:p text:style-name="P8"><text:s text:c="13"/>C <text:s text:c="43"/>G7</text:p>
            <text:p text:style-name="P9">I like to eat, eat, eat apples and bana-nas</text:p>
            <text:p text:style-name="P8"><text:s text:c="60"/>C</text:p>
            <text:p text:style-name="P9">I like to eat, eat, eat apples and bana-nas</text:p>
            <text:p text:style-name="P9"/>
            <text:p text:style-name="P24"><text:s text:c="2"/><text:span text:style-name="T1">G</text:span>7 <text:s text:c="5"/>C <text:s text:c="44"/>G7</text:p>
            <text:p text:style-name="P9">I like <text:span text:style-name="T1">to</text:span> ate, ate, ate epples and bene-nes</text:p>
            <text:p text:style-name="P8"><text:s text:c="60"/>C</text:p>
            <text:p text:style-name="P9">I like <text:span text:style-name="T1">to</text:span> ate, ate, ate epples and bene-nes</text:p>
            <text:p text:style-name="P9"/>
            <text:p text:style-name="P24"><text:s text:c="2"/><text:span text:style-name="T1">G</text:span>7 <text:s text:c="5"/>C <text:s text:c="50"/>G7</text:p>
            <text:p text:style-name="P9">I like to eat, eat, eat eepples and beenee-nees</text:p>
            <text:p text:style-name="P24"><text:s text:c="33"/>C <text:s text:c="32"/><text:span text:style-name="T5">D</text:span></text:p>
            <text:p text:style-name="P9">I like to eat, eat, eat eepples and beenee-nees</text:p>
            <text:p text:style-name="P9"/>
            <text:p text:style-name="P24"><text:s text:c="9"/><text:span text:style-name="T2">A</text:span>7 <text:s text:c="5"/><text:span text:style-name="T2">D</text:span> <text:s text:c="38"/><text:span text:style-name="T2">A</text:span>7</text:p>
            <text:p text:style-name="P9">And I like to ite, ite, ite ipples and bini-nis</text:p>
            <text:p text:style-name="P8"><text:s text:c="53"/><text:span text:style-name="T2">D</text:span></text:p>
            <text:p text:style-name="P9">I like to ite, ite, ite ipples and bini-nis</text:p>
            <text:p text:style-name="P9"/>
            <text:p text:style-name="P24"><text:s text:c="2"/><text:span text:style-name="T2">A</text:span>7 <text:s text:c="5"/><text:span text:style-name="T2">D</text:span> <text:s text:c="44"/><text:span text:style-name="T2">A</text:span>7</text:p>
            <text:p text:style-name="P9">I like to ote, ote, ote, oplles and bono-nos</text:p>
            <text:p text:style-name="P8"><text:s text:c="60"/><text:span text:style-name="T2">D</text:span></text:p>
            <text:p text:style-name="P9">I like to ote, ote, ote, oplles and bono-nos</text:p>
            <text:p text:style-name="P9"/>
            <text:p text:style-name="P24"><text:s text:c="10"/><text:span text:style-name="T2">A</text:span>7 <text:s text:c="5"/><text:span text:style-name="T2">D</text:span> <text:s text:c="44"/><text:span text:style-name="T2">A</text:span>7</text:p>
            <text:p text:style-name="P9">And I like to ute, ute, ute upples and bunu-nus</text:p>
            <text:p text:style-name="P8"><text:s text:c="60"/><text:span text:style-name="T2">D <text:s/></text:span><text:span text:style-name="T3">A7 <text:s/>D</text:span></text:p>
            <text:p text:style-name="P9">I like to ute, ute, ute upples and bunu-nus.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13440874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27" text:anchor-type="char" svg:y="0in" svg:width="0.8362in" svg:height="1.26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134408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13440858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63" text:anchor-type="char" svg:y="0.0008in" svg:width="0.8362in" svg:height="1.261in" draw:z-index="3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13440859248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D5" office:value-type="string">
            <text:p text:style-name="P11"/>
            <text:p text:style-name="P11"/>
            <text:p text:style-name="P14">Bari</text:p>
          </table:table-cell>
          <table:table-cell table:style-name="Table1.E5" office:value-type="string">
            <text:p text:style-name="P16"><draw:frame draw:style-name="fr1" draw:name="Image62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1.E5" office:value-type="string">
            <text:p text:style-name="P16"><draw:frame draw:style-name="fr1" draw:name="Image259" text:anchor-type="char" svg:y="0.0008in" svg:width="0.8362in" svg:height="1.3098in" draw:z-index="9"><draw:image xlink:href="Pictures/10000000000000AB00000102D7C27264E1E62763.jpg" xlink:type="simple" xlink:show="embed" xlink:actuate="onLoad" draw:mime-type="image/jpeg"/></draw:frame></text:p>
          </table:table-cell>
          <table:table-cell table:style-name="Table1.E5" office:value-type="string">
            <text:p text:style-name="P16"><draw:frame draw:style-name="fr1" draw:name="Image64" text:anchor-type="char" svg:y="0.0008in" svg:width="0.8362in" svg:height="1.3098in" draw:z-index="10"><draw:image xlink:href="Pictures/10000000000000AB0000010295788E2E27888F67.jpg" xlink:type="simple" xlink:show="embed" xlink:actuate="onLoad" draw:mime-type="image/jpeg"/></draw:frame></text:p>
          </table:table-cell>
          <table:table-cell table:style-name="Table1.H5" office:value-type="string">
            <text:p text:style-name="P16"><draw:frame draw:style-name="fr1" draw:name="Image72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6"/>
      <text:p text:style-name="P10">Apples And Bananas <text:span text:style-name="T2">(Traditional North American Children's Song)</text:span></text:p>
      <text:p text:style-name="P2"><text:a xlink:type="simple" xlink:href="https://www.youtube.com/watch?v=AyiEF53jvoY" office:target-frame-name="_blank" xlink:show="new" text:style-name="Internet_20_link" text:visited-style-name="Visited_20_Internet_20_Link"><text:span text:style-name="T2">Apples and Bananas</text:span></text:a><text:span text:style-name="T2"> (Alt.) by </text:span>Raffi <text:span text:style-name="T2">from “One Light, One Sun” (1985)</text:span></text:p>
      <text:p text:style-name="P2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313440855984">
          <table:table-cell table:style-name="Table2.A1" table:number-rows-spanned="4" table:number-columns-spanned="7" office:value-type="string">
            <text:p text:style-name="P18"><text:span text:style-name="T4">Intro</text:span> <text:s/>G <text:s text:c="2"/>D7</text:p>
            <text:p text:style-name="P19"/>
            <text:p text:style-name="P18"><text:s text:c="13"/>G <text:s text:c="43"/>D7</text:p>
            <text:p text:style-name="P20">I like to eat, eat, eat apples and bana-nas</text:p>
            <text:p text:style-name="P18"><text:s text:c="60"/>G</text:p>
            <text:p text:style-name="P20">I like to eat, eat, eat apples and bana-nas</text:p>
            <text:p text:style-name="P7"/>
            <text:p text:style-name="P21"><text:s text:c="2"/>D7 <text:s text:c="5"/>G <text:s text:c="44"/>D7</text:p>
            <text:p text:style-name="P20">I like <text:span text:style-name="T1">to</text:span> ate, ate, ate epples and bene-nes</text:p>
            <text:p text:style-name="P18"><text:s text:c="60"/>G</text:p>
            <text:p text:style-name="P20">I like <text:span text:style-name="T1">to</text:span> ate, ate, ate epples and bene-nes</text:p>
            <text:p text:style-name="P7"/>
            <text:p text:style-name="P21"><text:s text:c="2"/>D7 <text:s text:c="5"/>G <text:s text:c="50"/>D7</text:p>
            <text:p text:style-name="P20">I like to eat, eat, eat eepples and beenee-nees</text:p>
            <text:p text:style-name="P21"><text:s text:c="32"/>G <text:s text:c="31"/><text:span text:style-name="T3">A</text:span></text:p>
            <text:p text:style-name="P20">I like to eat, eat, eat eepples and beenee-nees</text:p>
            <text:p text:style-name="P7"/>
            <text:p text:style-name="P21"><text:s text:c="9"/><text:span text:style-name="T3">E</text:span>7 <text:s text:c="6"/><text:span text:style-name="T3">A</text:span> <text:s text:c="37"/><text:span text:style-name="T3">E</text:span>7</text:p>
            <text:p text:style-name="P20">And I like to ite, ite, ite ipples and bini-nis</text:p>
            <text:p text:style-name="P18"><text:s text:c="53"/><text:span text:style-name="T3">A</text:span></text:p>
            <text:p text:style-name="P20">I like to ite, ite, ite ipples and bini-nis</text:p>
            <text:p text:style-name="P7"/>
            <text:p text:style-name="P21"><text:s text:c="2"/><text:span text:style-name="T3">E</text:span>7 <text:s text:c="6"/><text:span text:style-name="T3">A</text:span> <text:s text:c="44"/><text:span text:style-name="T3">E</text:span>7</text:p>
            <text:p text:style-name="P20">I like to ote, ote, ote, oplles and bono-nos</text:p>
            <text:p text:style-name="P18"><text:s text:c="60"/><text:span text:style-name="T3">A</text:span></text:p>
            <text:p text:style-name="P20">I like to ote, ote, ote, oplles and bono-nos</text:p>
            <text:p text:style-name="P7"/>
            <text:p text:style-name="P21"><text:s text:c="10"/><text:span text:style-name="T3">E</text:span>7 <text:s text:c="5"/><text:span text:style-name="T3">A</text:span> <text:s text:c="44"/><text:span text:style-name="T3">E</text:span>7</text:p>
            <text:p text:style-name="P20">And I like to ute, ute, ute upples and bunu-nus</text:p>
            <text:p text:style-name="P18"><text:s text:c="60"/><text:span text:style-name="T3">A <text:s/>E7 <text:s/>A</text:span></text:p>
            <text:p text:style-name="P20">I like to ute, ute, ute upples and bunu-nus.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2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1344086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1344086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61" text:anchor-type="char" svg:y="0.0008in" svg:width="0.8362in" svg:height="1.261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13440861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79" text:anchor-type="char" svg:y="0.0008in" svg:width="0.8362in" svg:height="1.261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313440870944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D5" office:value-type="string">
            <text:p text:style-name="P13"/>
            <text:p text:style-name="P13"/>
            <text:p text:style-name="P14">Bari</text:p>
          </table:table-cell>
          <table:table-cell table:style-name="Table2.E5" office:value-type="string">
            <text:p text:style-name="P17"><draw:frame draw:style-name="fr1" draw:name="Image256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E5" office:value-type="string">
            <text:p text:style-name="P17"><draw:frame draw:style-name="fr1" draw:name="Image71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2.E5" office:value-type="string">
            <text:p text:style-name="P17"><draw:frame draw:style-name="fr1" draw:name="Image189" text:anchor-type="char" svg:y="0.0008in" svg:width="0.8362in" svg:height="1.3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2.H5" office:value-type="string">
            <text:p text:style-name="P17"><draw:frame draw:style-name="fr1" draw:name="Image9" text:anchor-type="char" svg:y="0.0008in" svg:width="0.8362in" svg:height="1.261in" draw:z-index="14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3:23:35.828000000</meta:creation-date>
    <dc:date>2021-04-01T09:11:22.618000000</dc:date>
    <meta:editing-duration>PT15M17S</meta:editing-duration>
    <meta:editing-cycles>6</meta:editing-cycles>
    <meta:generator>LibreOffice/7.1.1.2$Windows_X86_64 LibreOffice_project/fe0b08f4af1bacafe4c7ecc87ce55bb426164676</meta:generator>
    <meta:document-statistic meta:table-count="2" meta:image-count="16" meta:object-count="0" meta:page-count="2" meta:paragraph-count="56" meta:word-count="320" meta:character-count="2842" meta:non-whitespace-character-count="1198"/>
  </office:meta>
</office:document-meta>
</file>