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Times, Georgia, serif"/>
    <style:font-face style:name="Verdana" svg:font-family="Verdana"/>
    <style:font-face style:name="arial" svg:font-family="arial, sans-serif"/>
    <style:font-face style:name="Verdana2" svg:font-family="Verdana"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Verdana" fo:font-size="24pt" fo:letter-spacing="normal" fo:font-style="normal" fo:font-weight="bold"/>
    </style:style>
    <style:style style:name="P2" style:family="paragraph" style:parent-style-name="Text_20_body">
      <style:text-properties fo:font-variant="normal" fo:text-transform="none" fo:color="#000000" style:font-name="Verdana1" fo:font-size="12pt" fo:letter-spacing="normal" fo:font-style="normal" fo:font-weight="bold" style:font-size-asian="12pt" style:font-size-complex="12pt"/>
    </style:style>
    <style:style style:name="P3" style:family="paragraph" style:parent-style-name="Text_20_body">
      <style:paragraph-properties fo:text-align="center" style:justify-single-word="false"/>
      <style:text-properties fo:font-variant="normal" fo:text-transform="none" fo:color="#000000" style:font-name="Verdana1" fo:font-size="12pt" fo:letter-spacing="normal" fo:font-style="normal" fo:font-weight="bold" style:font-size-asian="12pt" style:font-size-complex="12pt"/>
    </style:style>
    <style:style style:name="P4" style:family="paragraph" style:parent-style-name="Text_20_body">
      <style:text-properties fo:font-variant="normal" fo:text-transform="none" fo:color="#000000" style:font-name="Verdana1" fo:font-size="12pt" fo:letter-spacing="normal" fo:font-style="normal" fo:font-weight="normal" style:font-size-asian="12pt" style:font-size-complex="12pt"/>
    </style:style>
    <style:style style:name="P5" style:family="paragraph" style:parent-style-name="Text_20_body">
      <style:text-properties fo:font-variant="normal" fo:text-transform="none" fo:color="#ffffff" style:font-name="Times New Roman2" fo:font-size="14pt" fo:letter-spacing="normal" fo:font-style="normal" style:font-size-asian="12pt" style:font-size-complex="12pt"/>
    </style:style>
    <style:style style:name="P6" style:family="paragraph" style:parent-style-name="Text_20_body">
      <style:text-properties fo:font-variant="normal" fo:text-transform="none" fo:color="#333333" style:font-name="Verdana1" fo:font-size="12pt" fo:letter-spacing="normal" fo:font-style="normal" fo:font-weight="normal" style:font-size-asian="12pt" style:font-size-complex="12pt"/>
    </style:style>
    <style:style style:name="P7" style:family="paragraph" style:parent-style-name="Text_20_body">
      <style:text-properties fo:color="#1122cc"/>
    </style:style>
    <style:style style:name="P8" style:family="paragraph" style:parent-style-name="Text_20_body">
      <style:text-properties style:font-name="Verdana1"/>
    </style:style>
    <style:style style:name="P9" style:family="paragraph" style:parent-style-name="Text_20_body">
      <style:text-properties style:font-name="Verdana1" fo:font-size="12pt" style:font-size-asian="12pt" style:font-size-complex="12pt"/>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12"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normal" fo:font-weight="bold" style:font-size-asian="12pt" style:font-size-complex="12pt"/>
    </style:style>
    <style:style style:name="P1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bold" style:font-size-asian="12pt" style:font-size-complex="12pt"/>
    </style:style>
    <style:style style:name="P14"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style:font-size-asian="12pt" style:font-size-complex="12pt"/>
    </style:style>
    <style:style style:name="P15"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italic" fo:font-weight="normal" style:font-size-asian="12pt" style:font-size-complex="12pt"/>
    </style:style>
    <style:style style:name="P16" style:family="paragraph" style:parent-style-name="Text_20_body">
      <style:paragraph-properties fo:margin-left="0in" fo:margin-right="0in" fo:text-align="center" style:justify-single-word="false" fo:text-indent="0in" style:auto-text-indent="false"/>
    </style:style>
    <style:style style:name="P17" style:family="paragraph" style:parent-style-name="Text_20_body">
      <style:paragraph-properties fo:margin-left="0in" fo:margin-right="0in" fo:text-indent="0in" style:auto-text-indent="false"/>
      <style:text-properties style:font-name="Verdana1" fo:font-size="12pt" style:font-size-asian="12pt" style:font-size-complex="12pt"/>
    </style:style>
    <style:style style:name="P18" style:family="paragraph" style:parent-style-name="Quotations">
      <style:paragraph-properties fo:margin-left="0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19" style:family="paragraph" style:parent-style-name="Quotations">
      <style:paragraph-properties fo:margin-left="0in" fo:margin-right="0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style:font-name="Verdana1" fo:font-size="12pt" style:font-size-asian="12pt" style:font-size-complex="12pt"/>
    </style:style>
    <style:style style:name="P22" style:family="paragraph" style:parent-style-name="Standard">
      <style:paragraph-properties fo:margin-left="0in" fo:margin-right="0in" fo:text-indent="0in" style:auto-text-indent="false"/>
      <style:text-properties fo:font-variant="normal" fo:text-transform="none" fo:color="#000000" style:font-name="Times New Roman1" fo:letter-spacing="normal" fo:font-style="normal" fo:font-weight="normal"/>
    </style:style>
    <style:style style:name="P23" style:family="paragraph" style:parent-style-name="Standard">
      <style:paragraph-properties fo:margin-left="0in" fo:margin-right="0in" fo:text-indent="0in" style:auto-text-indent="false"/>
      <style:text-properties fo:font-variant="normal" fo:text-transform="none" fo:color="#000000" style:font-name="Times New Roman1" fo:font-size="16.5pt" fo:letter-spacing="normal" fo:font-style="italic" fo:font-weight="normal"/>
    </style:style>
    <style:style style:name="P24"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25" style:family="paragraph" style:parent-style-name="Text_20_body">
      <style:paragraph-properties fo:margin-left="0in" fo:margin-right="0in" fo:margin-top="0in" fo:margin-bottom="0in" fo:text-indent="0in" style:auto-text-indent="false"/>
    </style:style>
    <style:style style:name="P26"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27" style:family="paragraph" style:parent-style-name="Text_20_body">
      <style:paragraph-properties fo:margin-left="0in" fo:margin-right="0in" fo:margin-top="0in" fo:margin-bottom="0in" fo:text-indent="0in" style:auto-text-indent="false"/>
      <style:text-properties fo:font-variant="normal" fo:text-transform="none" fo:color="#000000" style:font-name="Times New Roman1" fo:font-size="13.5pt" fo:letter-spacing="normal" fo:font-style="normal" fo:font-weight="normal"/>
    </style:style>
    <style:style style:name="P28" style:family="paragraph" style:parent-style-name="Text_20_body">
      <style:paragraph-properties fo:margin-left="0in" fo:margin-right="0in" fo:margin-top="0.1043in" fo:margin-bottom="0.1043in" fo:text-indent="0in" style:auto-text-indent="false"/>
      <style:text-properties fo:font-variant="normal" fo:text-transform="none" fo:color="#000000" style:font-name="Times New Roman1" fo:font-size="13.5pt" fo:letter-spacing="normal" fo:font-style="normal" fo:font-weight="bold"/>
    </style:style>
    <style:style style:name="P29" style:family="paragraph" style:parent-style-name="Text_20_body">
      <style:paragraph-properties fo:margin-left="0in" fo:margin-right="0in" fo:margin-top="0.1043in" fo:margin-bottom="0.1043in" fo:text-indent="0in" style:auto-text-indent="false"/>
      <style:text-properties fo:font-variant="normal" fo:text-transform="none" fo:color="#000000" style:font-name="Times New Roman1" fo:font-size="13.5pt" fo:letter-spacing="normal" fo:font-style="normal" fo:font-weight="normal"/>
    </style:style>
    <style:style style:name="P30" style:family="paragraph" style:parent-style-name="Standard">
      <style:paragraph-properties fo:margin-left="0in" fo:margin-right="0in" fo:margin-top="0.1043in" fo:margin-bottom="0.1043in" fo:text-indent="0in" style:auto-text-indent="false"/>
    </style:style>
    <style:style style:name="P31" style:family="paragraph" style:parent-style-name="Standard">
      <style:paragraph-properties fo:margin-left="0in" fo:margin-right="0in" fo:margin-top="0.1043in" fo:margin-bottom="0.1043in" fo:text-indent="0in" style:auto-text-indent="false"/>
      <style:text-properties fo:font-variant="normal" fo:text-transform="none" fo:color="#000000" style:font-name="Times New Roman1" fo:font-size="13.5pt" fo:letter-spacing="normal" fo:font-style="normal" fo:font-weight="normal"/>
    </style:style>
    <style:style style:name="P32" style:family="paragraph" style:parent-style-name="Text_20_body">
      <style:paragraph-properties fo:margin-left="0in" fo:margin-right="0in" fo:margin-top="0.052in" fo:margin-bottom="0.052in" fo:text-indent="0in" style:auto-text-indent="false"/>
      <style:text-properties fo:font-variant="normal" fo:text-transform="none" fo:color="#000000" style:font-name="Times New Roman1" fo:font-size="13.5pt" fo:letter-spacing="normal" fo:font-style="normal" fo:font-weight="normal"/>
    </style:style>
    <style:style style:name="P33" style:family="paragraph" style:parent-style-name="Standard">
      <style:text-properties style:font-name="Verdana1" fo:font-size="12pt" style:font-size-asian="12pt" style:font-size-complex="12pt"/>
    </style:style>
    <style:style style:name="P34" style:family="paragraph" style:parent-style-name="Standard">
      <style:text-properties style:font-name="Verdana1"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6" style:family="paragraph" style:parent-style-name="Standard">
      <style:text-properties style:font-name="Verdana1" fo:font-size="12pt" fo:font-weight="normal" style:font-size-asian="12pt" style:font-weight-asian="normal" style:font-size-complex="12pt" style:font-weight-complex="normal"/>
    </style:style>
    <style:style style:name="P37" style:family="paragraph" style:parent-style-name="Standard">
      <style:text-properties style:font-name="Verdana1" fo:font-size="12pt" style:font-name-asian="Courier" style:font-size-asian="12pt" style:font-name-complex="Courier" style:font-size-complex="12pt"/>
    </style:style>
    <style:style style:name="P38" style:family="paragraph" style:parent-style-name="Standard">
      <style:paragraph-properties fo:text-align="start" style:justify-single-word="false" style:text-autospace="none"/>
      <style:text-properties style:font-name="Verdana1" fo:font-size="12pt" style:font-name-asian="Courier" style:font-size-asian="12pt" style:font-name-complex="Courier" style:font-size-complex="12pt"/>
    </style:style>
    <style:style style:name="P39" style:family="paragraph" style:parent-style-name="Standard">
      <style:text-properties fo:color="#000000" style:font-name="Verdana1" fo:font-size="12pt" fo:font-weight="normal" style:font-size-asian="12pt" style:font-weight-asian="normal" style:font-size-complex="12pt" style:font-weight-complex="normal"/>
    </style:style>
    <style:style style:name="P40" style:family="paragraph" style:parent-style-name="Standard">
      <style:text-properties fo:font-variant="normal" fo:text-transform="none" fo:color="#333333" style:font-name="Verdana1" fo:font-size="12pt" fo:letter-spacing="normal" fo:font-style="normal" fo:font-weight="normal" style:font-size-asian="12pt" style:font-size-complex="12pt"/>
    </style:style>
    <style:style style:name="P41" style:family="paragraph" style:parent-style-name="Standard">
      <style:text-properties fo:font-variant="normal" fo:text-transform="none" fo:color="#000000" style:font-name="Verdana1" fo:font-size="12pt" fo:letter-spacing="normal" fo:font-style="normal" fo:font-weight="normal" style:font-size-asian="12pt" style:font-style-asian="normal" style:font-size-complex="12pt" style:font-style-complex="normal"/>
    </style:style>
    <style:style style:name="P42" style:family="paragraph" style:parent-style-name="Standard">
      <style:text-properties fo:font-variant="normal" fo:text-transform="none" fo:color="#000000" style:font-name="Times New Roman1" fo:letter-spacing="normal" fo:font-style="normal"/>
    </style:style>
    <style:style style:name="P43" style:family="paragraph" style:parent-style-name="Standard">
      <style:text-properties fo:font-size="14pt" fo:font-weight="bold" style:font-size-asian="14pt" style:font-weight-asian="bold" style:font-size-complex="14pt" style:font-weight-complex="bold"/>
    </style:style>
    <style:style style:name="P44" style:family="paragraph" style:parent-style-name="Standard">
      <style:paragraph-properties fo:break-before="page"/>
    </style:style>
    <style:style style:name="P45" style:family="paragraph" style:parent-style-name="Standard">
      <style:paragraph-properties fo:break-before="page"/>
      <style:text-properties style:font-name="Verdana1" fo:font-size="12pt" style:font-size-asian="12pt" style:font-size-complex="12pt"/>
    </style:style>
    <style:style style:name="P46" style:family="paragraph" style:parent-style-name="Text_20_body">
      <style:paragraph-properties fo:break-before="page"/>
      <style:text-properties style:font-name="Verdana1" fo:font-size="12pt" style:font-size-asian="12pt" style:font-size-complex="12pt"/>
    </style:style>
    <style:style style:name="P47" style:family="paragraph" style:parent-style-name="Text_20_body">
      <style:paragraph-properties fo:break-before="page"/>
      <style:text-properties style:font-name="Verdana1" fo:font-size="12pt" fo:font-weight="normal" style:font-size-asian="12pt" style:font-weight-asian="normal" style:font-size-complex="12pt" style:font-weight-complex="normal"/>
    </style:style>
    <style:style style:name="P48" style:family="paragraph" style:parent-style-name="Horizontal_20_Line">
      <style:text-properties style:font-name="Verdana1" fo:font-size="12pt" style:font-size-asian="12pt" style:font-size-complex="12pt"/>
    </style:style>
    <style:style style:name="P49" style:family="paragraph" style:parent-style-name="Quotations">
      <style:paragraph-properties fo:margin-left="0.4925in" fo:margin-right="0in" fo:text-indent="0in" style:auto-text-indent="false"/>
    </style:style>
    <style:style style:name="P50" style:family="paragraph" style:parent-style-name="Quotations">
      <style:paragraph-properties fo:margin-left="0.4925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51" style:family="paragraph" style:parent-style-name="Quotations">
      <style:paragraph-properties fo:margin-left="0.4925in" fo:margin-right="0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52" style:family="paragraph" style:parent-style-name="Quotations">
      <style:paragraph-properties fo:margin-left="0.4925in" fo:margin-right="0in" fo:margin-top="0.1043in" fo:margin-bottom="0.1043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53" style:family="paragraph" style:parent-style-name="Standard">
      <style:paragraph-properties fo:margin-left="0.4925in" fo:margin-right="0in" fo:text-indent="0in" style:auto-text-indent="false"/>
      <style:text-properties style:font-name="Verdana1" fo:font-size="12pt" style:font-size-asian="12pt" style:font-size-complex="12pt"/>
    </style:style>
    <style:style style:name="P54" style:family="paragraph" style:parent-style-name="Heading_20_3">
      <style:text-properties style:font-name="Verdana1" fo:font-size="12pt" style:font-size-asian="12pt" style:font-size-complex="12pt"/>
    </style:style>
    <style:style style:name="P55" style:family="paragraph" style:parent-style-name="Heading_20_3">
      <style:text-properties fo:font-variant="normal" fo:text-transform="none" fo:color="#000000" style:font-name="Verdana1" fo:font-size="12pt" fo:letter-spacing="normal" fo:font-style="normal" fo:font-weight="normal" style:font-size-asian="12pt" style:font-size-complex="12pt"/>
    </style:style>
    <style:style style:name="P56" style:family="paragraph" style:parent-style-name="Standard">
      <style:paragraph-properties fo:margin-left="0.9846in" fo:margin-right="0in" fo:text-indent="0in" style:auto-text-indent="false"/>
      <style:text-properties style:font-name="Verdana1" fo:font-size="12pt" style:font-size-asian="12pt" style:font-size-complex="12pt"/>
    </style:style>
    <style:style style:name="P57" style:family="paragraph" style:parent-style-name="Text_20_body">
      <style:paragraph-properties fo:margin-top="0in" fo:margin-bottom="0.0835in" fo:text-align="start" style:justify-single-word="false"/>
      <style:text-properties fo:font-variant="normal" fo:text-transform="none" fo:color="#333333" style:font-name="Verdana1" fo:font-size="12pt" fo:letter-spacing="normal" fo:font-style="normal" fo:font-weight="normal" style:font-size-asian="12pt" style:font-size-complex="12pt"/>
    </style:style>
    <style:style style:name="P58" style:family="paragraph" style:parent-style-name="Text_20_body">
      <style:paragraph-properties fo:margin-left="0.4165in" fo:margin-right="0in" fo:margin-top="0.1043in" fo:margin-bottom="0.1043in" fo:text-indent="0in" style:auto-text-indent="false"/>
      <style:text-properties fo:font-variant="normal" fo:text-transform="none" fo:color="#000000" style:font-name="Times New Roman1" fo:font-size="13.5pt" fo:letter-spacing="normal" fo:font-style="italic" fo:font-weight="normal"/>
    </style:style>
    <style:style style:name="P59" style:family="paragraph" style:parent-style-name="Text_20_body">
      <style:paragraph-properties fo:margin-left="0.4165in" fo:margin-right="0in" fo:margin-top="0.1043in" fo:margin-bottom="0.1043in" fo:text-indent="0in" style:auto-text-indent="false"/>
      <style:text-properties fo:font-variant="normal" fo:text-transform="none" fo:color="#000000" fo:letter-spacing="normal"/>
    </style:style>
    <style:style style:name="P60" style:family="paragraph" style:parent-style-name="Text_20_body">
      <style:paragraph-properties fo:margin-left="0.4165in" fo:margin-right="0in" fo:margin-top="0.052in" fo:margin-bottom="0.052in" fo:text-indent="0in" style:auto-text-indent="false"/>
      <style:text-properties fo:font-variant="normal" fo:text-transform="none" fo:color="#000000" style:font-name="Times New Roman1" fo:font-size="13.5pt" fo:letter-spacing="normal" fo:font-style="normal" fo:font-weight="normal"/>
    </style:style>
    <style:style style:name="P61" style:family="paragraph" style:parent-style-name="Text_20_body">
      <style:paragraph-properties fo:margin-top="0in" fo:margin-bottom="0in"/>
    </style:style>
    <style:style style:name="P62" style:family="paragraph" style:parent-style-name="Standard" style:list-style-name="L2">
      <style:text-properties style:font-name="Verdana1" fo:font-size="12pt" style:font-size-asian="12pt" style:font-size-complex="12pt"/>
    </style:style>
    <style:style style:name="P63" style:family="paragraph" style:parent-style-name="Text_20_body" style:list-style-name="L1">
      <style:paragraph-properties fo:text-align="start" style:justify-single-word="false"/>
    </style:style>
    <style:style style:name="P64" style:family="paragraph" style:parent-style-name="Text_20_body" style:list-style-name="L6">
      <style:paragraph-properties fo:text-align="start" style:justify-single-word="false"/>
    </style:style>
    <style:style style:name="P65" style:family="paragraph" style:parent-style-name="Text_20_body" style:list-style-name="L7">
      <style:paragraph-properties fo:text-align="start" style:justify-single-word="false"/>
    </style:style>
    <style:style style:name="P66" style:family="paragraph" style:parent-style-name="Text_20_body" style:list-style-name="L8">
      <style:paragraph-properties fo:text-align="start" style:justify-single-word="false"/>
    </style:style>
    <style:style style:name="P67" style:family="paragraph" style:parent-style-name="Text_20_body" style:list-style-name="L9">
      <style:paragraph-properties fo:text-align="start" style:justify-single-word="false"/>
    </style:style>
    <style:style style:name="P68" style:family="paragraph" style:parent-style-name="Text_20_body" style:list-style-name="L3">
      <style:paragraph-properties fo:margin-left="0in" fo:margin-right="0in" fo:margin-top="0in" fo:margin-bottom="0.0102in" fo:line-height="120%" fo:text-indent="0in" style:auto-text-indent="false" fo:padding="0in" fo:border="none"/>
    </style:style>
    <style:style style:name="P69" style:family="paragraph" style:parent-style-name="Text_20_body" style:list-style-name="L3">
      <style:paragraph-properties fo:margin-top="0in" fo:margin-bottom="0.0102in" fo:line-height="120%" fo:padding="0in" fo:border="none"/>
    </style:style>
    <style:style style:name="P70" style:family="paragraph" style:parent-style-name="Text_20_body" style:list-style-name="L3">
      <style:paragraph-properties fo:margin-top="0in" fo:margin-bottom="0.2398in" fo:line-height="124%" fo:padding="0in" fo:border="none"/>
    </style:style>
    <style:style style:name="P71" style:family="paragraph" style:parent-style-name="Text_20_body" style:list-style-name="L4">
      <style:paragraph-properties fo:margin-left="1.4772in" fo:margin-right="0in" fo:margin-top="0in" fo:margin-bottom="0.0102in" fo:line-height="120%" fo:text-indent="0in" style:auto-text-indent="false" fo:padding="0in" fo:border="none"/>
    </style:style>
    <style:style style:name="P72" style:family="paragraph" style:parent-style-name="Text_20_body" style:list-style-name="L4">
      <style:paragraph-properties fo:margin-left="0.9846in" fo:margin-right="0in" fo:margin-top="0in" fo:margin-bottom="0.0102in" fo:line-height="120%" fo:text-indent="0in" style:auto-text-indent="false" fo:padding="0in" fo:border="none"/>
      <style:text-properties fo:font-variant="normal" fo:text-transform="none" fo:color="#444444" style:text-line-through-style="none" style:font-name="arial" fo:font-size="12pt" fo:letter-spacing="normal" fo:font-style="normal" style:text-underline-style="none" fo:font-weight="bold" style:text-blinking="false"/>
    </style:style>
    <style:style style:name="P73" style:family="paragraph" style:parent-style-name="Text_20_body" style:list-style-name="L5">
      <style:paragraph-properties fo:padding="0in" fo: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style="italic"/>
    </style:style>
    <style:style style:name="T9" style:family="text">
      <style:text-properties fo:font-variant="normal" fo:text-transform="none" fo:color="#000000" style:text-position="33% 80%" style:font-name="Verdana1" fo:font-size="12pt" fo:letter-spacing="normal" fo:font-style="normal" fo:font-weight="bold" style:font-size-asian="12pt" style:font-size-complex="12pt"/>
    </style:style>
    <style:style style:name="T10" style:family="text">
      <style:text-properties fo:font-variant="normal" fo:text-transform="none" fo:color="#000000" style:font-name="Verdana1" fo:font-size="12pt" fo:letter-spacing="normal" fo:font-style="normal" fo:font-weight="normal"/>
    </style:style>
    <style:style style:name="T11" style:family="text">
      <style:text-properties fo:font-variant="normal" fo:text-transform="none" fo:color="#000000" style:font-name="Verdana1" fo:font-size="12pt" fo:letter-spacing="normal" fo:font-style="normal" fo:font-weight="normal" style:font-size-asian="12pt" style:font-size-complex="12pt"/>
    </style:style>
    <style:style style:name="T12" style:family="text">
      <style:text-properties fo:font-variant="normal" fo:text-transform="none" fo:color="#000000" style:font-name="Verdana1" fo:font-size="12pt" fo:letter-spacing="normal" fo:font-style="normal" fo:font-weight="bold" style:font-size-asian="12pt" style:font-size-complex="12pt"/>
    </style:style>
    <style:style style:name="T13" style:family="text">
      <style:text-properties fo:font-variant="normal" fo:text-transform="none" fo:color="#000000" style:font-name="Verdana1" fo:font-size="12pt" fo:letter-spacing="normal" fo:font-style="italic" fo:font-weight="bold" style:font-size-asian="12pt" style:font-size-complex="12pt"/>
    </style:style>
    <style:style style:name="T14" style:family="text">
      <style:text-properties fo:font-variant="normal" fo:text-transform="none" fo:color="#000000" style:font-name="Verdana1" fo:font-size="12pt" fo:letter-spacing="normal" fo:font-style="italic" fo:font-weight="normal" style:font-size-asian="12pt" style:font-size-complex="12pt"/>
    </style:style>
    <style:style style:name="T15" style:family="text">
      <style:text-properties fo:font-variant="normal" fo:text-transform="none" fo:color="#000000" fo:letter-spacing="normal"/>
    </style:style>
    <style:style style:name="T16" style:family="text">
      <style:text-properties fo:font-variant="normal" fo:text-transform="none" fo:color="#000000" fo:letter-spacing="normal" fo:font-style="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style:font-weight-asian="normal" style:font-weight-complex="normal"/>
    </style:style>
    <style:style style:name="T19"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0" style:family="text">
      <style:text-properties fo:font-variant="normal" fo:text-transform="none" fo:color="#000000" fo:letter-spacing="normal" fo:font-style="normal" fo:font-weight="normal" style:font-style-asian="normal" style:font-style-complex="normal"/>
    </style:style>
    <style:style style:name="T21" style:family="text">
      <style:text-properties fo:font-variant="normal" fo:text-transform="none" fo:color="#000000" fo:letter-spacing="normal" fo:font-style="normal" fo:font-weight="bold"/>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000000" fo:letter-spacing="normal" fo:font-weight="bold" style:font-weight-asian="bold" style:font-weight-complex="bold"/>
    </style:style>
    <style:style style:name="T24"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5" style:family="text">
      <style:text-properties fo:font-variant="normal" fo:text-transform="none" fo:color="#000000" fo:letter-spacing="normal" fo:font-style="italic" fo:font-weight="normal" style:font-style-asian="italic" style:font-style-complex="italic"/>
    </style:style>
    <style:style style:name="T26" style:family="text">
      <style:text-properties fo:font-variant="normal" fo:text-transform="none" fo:color="#000000" style:font-name="Times New Roman2" fo:font-size="14pt" fo:letter-spacing="normal" fo:font-style="normal" fo:font-weight="normal"/>
    </style:style>
    <style:style style:name="T27" style:family="text">
      <style:text-properties fo:font-variant="normal" fo:text-transform="none" fo:color="#000000" style:font-name="Times New Roman2" fo:font-size="14pt" fo:letter-spacing="normal" fo:font-style="italic" fo:font-weight="normal"/>
    </style:style>
    <style:style style:name="T28" style:family="text">
      <style:text-properties fo:font-variant="normal" fo:text-transform="none" fo:color="#000000" style:font-name="Times New Roman1" fo:font-size="13.5pt" fo:letter-spacing="normal" fo:font-style="normal"/>
    </style:style>
    <style:style style:name="T29" style:family="text">
      <style:text-properties fo:font-variant="normal" fo:text-transform="none" fo:color="#000000" style:font-name="Times New Roman1" fo:font-size="13.5pt" fo:letter-spacing="normal" fo:font-style="normal" fo:font-weight="bold"/>
    </style:style>
    <style:style style:name="T30" style:family="text">
      <style:text-properties fo:font-variant="normal" fo:text-transform="none" fo:color="#000000" style:font-name="Times New Roman1" fo:font-size="13.5pt" fo:letter-spacing="normal" fo:font-style="normal" fo:font-weight="normal"/>
    </style:style>
    <style:style style:name="T31" style:family="text">
      <style:text-properties fo:font-variant="normal" fo:text-transform="none" fo:color="#000000" style:font-name="Times New Roman1" fo:font-size="12pt" fo:letter-spacing="normal" fo:font-style="normal" fo:font-weight="normal"/>
    </style:style>
    <style:style style:name="T32" style:family="text">
      <style:text-properties fo:font-variant="normal" fo:text-transform="none" fo:color="#0b0080" style:text-line-through-style="none" fo:letter-spacing="normal" fo:font-style="normal" style:text-underline-style="none" fo:font-weight="normal" style:text-blinking="false" fo:background-color="#ffffff"/>
    </style:style>
    <style:style style:name="T33" style:family="text">
      <style:text-properties fo:font-variant="normal" fo:text-transform="none" fo:color="#444444" style:font-name="arial" fo:font-size="12pt" fo:letter-spacing="normal" fo:font-style="normal" fo:font-weight="bold"/>
    </style:style>
    <style:style style:name="T34" style:family="text">
      <style:text-properties fo:font-variant="normal" fo:text-transform="none" fo:color="#444444" style:font-name="arial" fo:font-size="12pt" fo:letter-spacing="normal" fo:font-style="normal" fo:font-weight="normal"/>
    </style:style>
    <style:style style:name="T35" style:family="text">
      <style:text-properties fo:font-variant="normal" fo:text-transform="none" fo:color="#1122cc" style:font-name="arial" fo:font-size="14pt" fo:letter-spacing="normal" fo:font-style="normal" fo:font-weight="normal"/>
    </style:style>
    <style:style style:name="T36" style:family="text">
      <style:text-properties fo:font-variant="normal" fo:text-transform="none" fo:color="#1122cc" style:font-name="arial" fo:font-size="14pt" fo:letter-spacing="normal" fo:font-style="normal" fo:font-weight="normal" fo:background-color="#ffff00"/>
    </style:style>
    <style:style style:name="T37" style:family="text">
      <style:text-properties fo:font-variant="normal" fo:text-transform="none" fo:color="#1122cc" style:text-line-through-style="none" style:font-name="arial" fo:font-size="12pt" fo:letter-spacing="normal" fo:font-style="normal" style:text-underline-style="none" fo:font-weight="normal" style:text-blinking="false"/>
    </style:style>
    <style:style style:name="T38" style:family="text">
      <style:text-properties fo:font-variant="normal" fo:text-transform="none" fo:color="#009933" style:font-name="arial" fo:font-size="10.5pt" fo:letter-spacing="normal" fo:font-style="normal" fo:font-weight="normal"/>
    </style:style>
    <style:style style:name="T39" style:family="text">
      <style:text-properties fo:font-variant="normal" fo:text-transform="none" fo:color="#666666" style:font-name="arial" fo:font-size="12pt" fo:letter-spacing="normal" fo:font-style="normal" fo:font-weight="normal"/>
    </style:style>
    <style:style style:name="T40" style:family="text">
      <style:text-properties fo:font-variant="normal" fo:text-transform="none" fo:color="#ffcc00" style:font-name="Times New Roman2" fo:font-size="14pt" fo:letter-spacing="normal" fo:font-style="normal" fo:font-weight="bold" fo:background-color="#000066"/>
    </style:style>
    <style:style style:name="T41" style:family="text">
      <style:text-properties fo:font-variant="normal" fo:text-transform="none" fo:color="#27408b" style:text-line-through-style="none" style:font-name="Times New Roman1" fo:font-size="13.5pt" fo:letter-spacing="normal" fo:font-style="normal" style:text-underline-style="none" fo:font-weight="normal" style:text-blinking="false"/>
    </style:style>
    <style:style style:name="T42" style:family="text">
      <style:text-properties fo:font-variant="normal" fo:text-transform="none" fo:color="#333333" fo:letter-spacing="normal" fo:font-style="normal" fo:font-weight="normal"/>
    </style:style>
    <style:style style:name="T43" style:family="text">
      <style:text-properties fo:font-variant="normal" fo:text-transform="none" fo:color="#333333" fo:letter-spacing="normal" fo:font-style="normal" fo:font-weight="normal" fo:background-color="#ffff00"/>
    </style:style>
    <style:style style:name="T44" style:family="text">
      <style:text-properties fo:font-variant="normal" fo:text-transform="none" fo:color="#333333" fo:letter-spacing="normal" fo:font-style="italic" fo:font-weight="normal"/>
    </style:style>
    <style:style style:name="T45" style:family="text">
      <style:text-properties fo:font-variant="normal" fo:text-transform="none" fo:color="#333333" fo:letter-spacing="normal" fo:font-style="italic" fo:font-weight="normal" fo:background-color="#ffff00"/>
    </style:style>
    <style:style style:name="T46" style:family="text">
      <style:text-properties fo:font-variant="small-caps"/>
    </style:style>
    <style:style style:name="T47" style:family="text">
      <style:text-properties style:font-name="Verdana1"/>
    </style:style>
    <style:style style:name="T48" style:family="text">
      <style:text-properties style:font-name="Verdana1" fo:font-size="12pt" style:font-size-asian="12pt" style:font-size-complex="12pt"/>
    </style:style>
    <style:style style:name="T49" style:family="text">
      <style:text-properties style:font-name="Verdana1" fo:font-size="12pt" fo:font-weight="normal" style:font-size-asian="12pt" style:font-size-complex="12pt"/>
    </style:style>
    <style:style style:name="T50" style:family="text">
      <style:text-properties style:font-name="Verdana1" fo:font-size="12pt" fo:font-style="italic" style:font-size-asian="12pt" style:font-style-asian="italic" style:font-size-complex="12pt" style:font-style-complex="italic"/>
    </style:style>
    <style:style style:name="T51" style:family="text">
      <style:text-properties style:font-name="Verdana1" style:font-name-asian="NSimSun" style:font-name-complex="Courier New"/>
    </style:style>
    <style:style style:name="T52" style:family="text">
      <style:text-properties style:font-name="Verdana1" fo:font-style="italic" style:font-style-asian="italic" style:font-style-complex="italic"/>
    </style:style>
    <style:style style:name="T53" style:family="text">
      <style:text-properties style:font-name="Verdana1" fo:font-style="italic" style:font-name-asian="Courier" style:font-style-asian="italic" style:font-name-complex="Courier" style:font-style-complex="italic"/>
    </style:style>
    <style:style style:name="T54" style:family="text">
      <style:text-properties style:text-position="super 58%"/>
    </style:style>
    <style:style style:name="T55" style:family="text">
      <style:text-properties style:font-style-asian="normal" style:font-style-complex="normal"/>
    </style:style>
    <style:style style:name="T56" style:family="text">
      <style:text-properties fo:font-weight="normal" style:font-weight-asian="normal" style:font-weight-complex="normal"/>
    </style:style>
    <style:style style:name="T57" style:family="text">
      <style:text-properties style:font-name="Verdana2"/>
    </style:style>
    <style:style style:name="T58" style:family="text">
      <style:text-properties style:font-name="Verdana2" fo:font-style="italic"/>
    </style:style>
    <style:style style:name="T59" style:family="text">
      <style:text-properties style:font-name-asian="NSimSun" style:font-name-complex="Courier New"/>
    </style:style>
    <style:style style:name="T60" style:family="text">
      <style:text-properties style:font-name-asian="Courier" style:font-name-complex="Courier"/>
    </style:style>
    <style:style style:name="T61" style:family="text">
      <style:text-properties style:font-name="Times New Roman1" fo:font-size="13.5pt" fo:font-style="italic" fo:font-weight="normal"/>
    </style:style>
    <style:style style:name="T62" style:family="text">
      <style:text-properties fo:font-size="12pt"/>
    </style:style>
    <style:style style:name="T63" style:family="text">
      <style:text-properties fo:font-style="normal" style:font-name-asian="Courier" style:font-weight-asian="normal" style:font-name-complex="Courier" style:font-weight-complex="normal"/>
    </style:style>
    <style:style style:name="fr1" style:family="graphic" style:parent-style-name="Frame">
      <style:graphic-properties fo:margin-left="0in" fo:margin-right="0in" fo:margin-top="0.0417in" fo:margin-bottom="0in" style:wrap="right" style:number-wrapped-paragraphs="no-limit" style:vertical-pos="top" style:vertical-rel="paragraph-content" style:horizontal-pos="left" style:horizontal-rel="paragraph" fo:background-color="#ffffff" style:background-transparency="0%" fo:padding="0.0193in" fo:border="0.0008in solid #ebebeb">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s I Came By A Grene Forest Side - <text:s/>A Carol of Hunting</text:p>
      <text:p text:style-name="P33"/>
      <text:p text:style-name="P33">First printing: Wynkyn de Worde, a fragment from a collection of Christmas Carols, “newly enprinted,” and which also included the Boar's Head Carol. A copy was also found in the Common Place Book of Richard Hill of London, circa early 16<text:span text:style-name="T54">th</text:span> Century. Hill also included a version of the Boar's Head Carol.</text:p>
      <text:p text:style-name="P33"/>
      <text:p text:style-name="P33"><text:span text:style-name="T17">The Wynkyn de Worde fragment was found by antiquarian Thomas Hearne</text:span><text:span text:style-name="T15"> </text:span><text:span text:style-name="T17">(July 1678 – 10 June 1735); on his death, part of Hearne's library was purchased by Dr. Richard Rawlinson who later bequeathed it to the Bodleian Library, University of Oxford.</text:span> </text:p>
      <text:p text:style-name="P33"/>
      <text:p text:style-name="P11">Versions of this carol on this web site include:</text:p>
      <text:list xml:id="list4941662623914239211" text:style-name="L1">
        <text:list-item>
          <text:p text:style-name="P63"><text:a xlink:type="simple" xlink:href="http://www.hymnsandcarolsofchristmas.com/Hymns_and_Carols/as_i_came_by_a_grene_forest_syde-1801.htm" office:target-frame-name="_blank" xlink:show="new">As I Came By A Grene Forest Syde</text:a><text:span text:style-name="T11"> - Haslewood, 1801</text:span></text:p>
        </text:list-item>
        <text:list-item>
          <text:p text:style-name="P63"><text:a xlink:type="simple" xlink:href="http://www.hymnsandcarolsofchristmas.com/Hymns_and_Carols/as_i_came_by_a_green_forest_side.htm" office:target-frame-name="_blank" xlink:show="new">As I Came By A Green Forest Side</text:a><text:span text:style-name="T11"> - Vizetelly, 1851</text:span></text:p>
        </text:list-item>
        <text:list-item>
          <text:p text:style-name="P63"><text:a xlink:type="simple" xlink:href="http://www.hymnsandcarolsofchristmas.com/Hymns_and_Carols/as_i_came_by_a_grene_forest_syde-1889.htm" office:target-frame-name="_blank" xlink:show="new">As I Came By A Grene Forest Syde</text:a><text:span text:style-name="T11"> - Flügen and Schirmer, 1889</text:span></text:p>
        </text:list-item>
        <text:list-item>
          <text:p text:style-name="P63"><text:a xlink:type="simple" xlink:href="http://www.hymnsandcarolsofchristmas.com/Hymns_and_Carols/a_carol_of_hunting.htm" office:target-frame-name="_blank" xlink:show="new">A Carol of Hunting</text:a><text:span text:style-name="T11"> - Rickert, 1910, 1914 (this page); first line: "As I came by a green forest-side"</text:span></text:p>
        </text:list-item>
      </text:list>
      <text:p text:style-name="P33"/>
      <text:p text:style-name="P33">It was also reprinted in E.K. Chambers and F. Sidgwick, <text:span text:style-name="T2">Early English Lyrics</text:span> (London: A.H. Bullen, 1907), Carol CXLIV, p. 245.</text:p>
      <text:p text:style-name="P33"/>
      <text:p text:style-name="P33">Another version of this carol was printed in Richard Hill's <text:span text:style-name="T2">Commonplace Book</text:span> from the early 16<text:span text:style-name="T54">th</text:span> century. The manuscript is now held in the <text:span text:style-name="T20">Balliol College Library, Oxford, </text:span><text:a xlink:type="simple" xlink:href="http://image.ox.ac.uk/show?collection=balliol&amp;manuscript=ms354" office:target-frame-name="_blank" xlink:show="new">Manuscript 354</text:a><text:span text:style-name="T20">, f. 178, pp. </text:span><text:a xlink:type="simple" xlink:href="http://image.ox.ac.uk/images/balliol/ms354/374.jpg" office:target-frame-name="_blank" xlink:show="new">374</text:a><text:span text:style-name="T20">-</text:span><text:a xlink:type="simple" xlink:href="http://image.ox.ac.uk/images/balliol/ms354/375.jpg" office:target-frame-name="_blank" xlink:show="new">375</text:a><text:span text:style-name="T20">, as part of the website </text:span><text:a xlink:type="simple" xlink:href="http://image.ox.ac.uk/" office:target-frame-name="_blank" xlink:show="new">Early Manuscripts at Oxford University</text:a><text:span text:style-name="T20">. Because of copyright restrictions, only the URL, and not the pages themselves, can be reproduced here.</text:span></text:p>
      <text:p text:style-name="P41"/>
      <text:p text:style-name="P41">Hill's carol has been reprinted in the following:</text:p>
      <text:p text:style-name="P41"/>
      <text:p text:style-name="P41">James A. Froude, ”The Commonplace Book of Richard Hilles,” in <text:span text:style-name="T2">Fraser's Magazine</text:span>, August, 1858, p. 131. Reprinted in <text:span text:style-name="T2">The Living Age</text:span> the following month.</text:p>
      <text:p text:style-name="P41"/>
      <text:p text:style-name="P41"><text:span text:style-name="T60">Ewald Flügel, “Liedersammlungen des XVI. Jahrhunderts, besonders aus der zeit Heinrichs VIII. III; 6. Die lieder des Balliol Ms. 354,” pp. 94-285, in </text:span><text:span text:style-name="T53">Anglia. Zeitschrift Für Englishche Philologie,</text:span><text:span text:style-name="T60"> Vol. 26 (Halle: Max Niemeyer, 1903). This carol occurs on p. 194. </text:span><text:span text:style-name="Emphasis"><text:span text:style-name="T63"><text:s/>de Worde's version is also reprinted.</text:span></text:span></text:p>
      <text:p text:style-name="P41"/>
      <text:p text:style-name="P33"><text:span text:style-name="T20">Frederick Morgan Padelford, ed., </text:span><text:span text:style-name="T25">Early Sixteenth Century Lyrics</text:span><text:span text:style-name="T20">. (Boston and London: D.C. Heath &amp; Co., 1907, pp. 138-139.</text:span><text:span text:style-name="Emphasis"><text:span text:style-name="T18"> de Worde's version is also reprinted.</text:span></text:span></text:p>
      <text:p text:style-name="P41"/>
      <text:p text:style-name="P9"><text:span text:style-name="T20">Roman Dyboski, ed., </text:span><text:span text:style-name="T25">Songs, Carols, and Other Miscellaneous Poems. From the Balliol MS. 354, Richard Hill's Commonplace-Book.</text:span><text:span text:style-name="T20"> (London: Published for the </text:span><text:soft-page-break/><text:span text:style-name="T20">Early English Text Society by Kegan Paul, Trench, Trübner &amp; Co., Limited, 1907) (issued in 1908), pp. 103-104.</text:span><text:span text:style-name="Emphasis"><text:span text:style-name="T18"> de Worde's version is also reprinted.</text:span></text:span><text:span text:style-name="T20"> </text:span></text:p>
      <text:p text:style-name="P36">Richard Leighton Greene, <text:span text:style-name="T2">The Early English Carols</text:span>. (Oxford: At the Clarendon Press, 1935), Carol <text:span text:style-name="Emphasis"><text:span text:style-name="T16">424A, pp. 287-288. de Worde's version is also reprinted.</text:span></text:span></text:p>
      <text:p text:style-name="P33"><text:span text:style-name="Emphasis"><text:span text:style-name="T18"/></text:span></text:p>
      <text:p text:style-name="P33"><text:span text:style-name="Emphasis"><text:span text:style-name="T18"/></text:span></text:p>
      <text:p text:style-name="P43">A Carol of Hunting Bibliography from DIMEV</text:p>
      <text:p text:style-name="P20"/>
      <text:p text:style-name="P42">DIMEV 695, <text:a xlink:type="simple" xlink:href="http://www.cddc.vt.edu/host/imev/record.php?recID=695">http://www.cddc.vt.edu/host/imev/record.php?recID=695</text:a> </text:p>
      <text:p text:style-name="P22">IMEV 418</text:p>
      <text:p text:style-name="P22">NIMEV TM 214</text:p>
      <text:p text:style-name="P23">At a place where he me set<text:line-break/></text:p>
      <text:p text:style-name="P31">A carol of Hunting — three 5-line stanzas (aaabb) including refrain, ‘We shall have game and sport ynow’ plus burden: ‘As I walked by a forest side / I met with a foster he bad me abide’</text:p>
      <text:p text:style-name="P30"><text:span text:style-name="T29">Note: </text:span><text:bookmark text:name="!Ringler1992"/><text:a xlink:type="simple" xlink:href="javascript:%20void('')">Ringler Jr. (1992)</text:a><text:span text:style-name="T41"> </text:span><text:span text:style-name="T30">TM 214; </text:span><text:bookmark text:name="!Ringler1988"/><text:a xlink:type="simple" xlink:href="javascript:%20void('')">Ringler Jr. (1988)</text:a><text:span text:style-name="T41"> </text:span><text:span text:style-name="T15"><text:s/></text:span><text:span text:style-name="T30">TP 193.</text:span></text:p>
      <text:p text:style-name="P31"><text:span text:style-name="T4">Subjects: </text:span>carols, secular; hunting</text:p>
      <text:p text:style-name="P31"><text:span text:style-name="T4">Versification: </text:span>— five-line, two-line — aaabb, aa</text:p>
      <text:p text:style-name="Standard"/>
      <text:p text:style-name="Horizontal_20_Line"/>
      <text:p text:style-name="P25"><text:line-break/><text:span text:style-name="T28">Manuscript Witnesses:</text:span></text:p>
      <text:p text:style-name="P25"><text:span text:style-name="T31">1.</text:span><text:bookmark text:name="wit-695-1"/><text:span text:style-name="T29">Source: </text:span><text:a xlink:type="simple" xlink:href="http://www.cddc.vt.edu/host/imev/Records.php?MSS=OxfBal354" office:target-frame-name="blank" xlink:show="replace"><text:span text:style-name="T41">Oxford, Balliol College 354</text:span></text:a><text:span text:style-name="T30">, ff. 177v-178</text:span></text:p>
      <text:p text:style-name="P28">First Lines:</text:p>
      <text:p text:style-name="P58">At a place where he me sett<text:line-break/>He bad me what tyme an hart I met…</text:p>
      <text:p text:style-name="P28">Last Lines:</text:p>
      <text:p text:style-name="P59">…<text:span text:style-name="T61">With trororo trororo trororo<text:line-break/>How we shall haue game &amp; sport ynow</text:span></text:p>
      <text:p text:style-name="P28">Editions:</text:p>
      <text:p text:style-name="P60">Haselwood, Joseph. <text:span text:style-name="T1">Literary Researches into the History of the Book of St. Albans.</text:span> London: White and Cochrayne, 1811. [This reprinting is of de Worde's carol, “As I came by a green forest-side.” Ed.]</text:p>
      <text:p text:style-name="P60"><text:soft-page-break/>Flügel, Ewald. “Liedersammlungen des XVI Jahrhunderts….”<text:span text:style-name="T1">Anglia</text:span> 26 (1903): 94-285: 194.</text:p>
      <text:p text:style-name="P60">Padelford, Frederick Morgan. <text:span text:style-name="T1">Early Sixteenth Century Lyrics. </text:span>Boston and London: D.C. Heath, 1907: 138.</text:p>
      <text:p text:style-name="P60">Dyboski, R., ed. <text:span text:style-name="T1">Songs, Carols and Other Miscellaneous Poems from Balliol MS. 354, Richard Hill’s Commonplace Book. EETS</text:span> e.s. 101 (1908); repr. 1984: 103-4.</text:p>
      <text:p text:style-name="P60">Rickert, Edith, ed. <text:span text:style-name="T1">Ancient English Christmas Carols.</text:span> London: Chatto &amp; Windus, 1910: 139. <text:s/>[This reprinting is of de Worde's carol, “As I came by a green forest-side.” Ed.]</text:p>
      <text:p text:style-name="P60">Greene, Richard Leighton. <text:span text:style-name="T1">The Early English Carols.</text:span> Oxford: Clarendon, 1935; 2nd ed., rev., Oxford: Clarendon, 1977: 287-8; 1977, 256.</text:p>
      <text:p text:style-name="P60">Sisam, Celia, and Kenneth Sisam, eds. <text:span text:style-name="T1">The Oxford Book of Medieval English Verse.</text:span> Oxford: Clarendon, 1970: 526.</text:p>
      <text:p text:style-name="P61"/>
      <text:p text:style-name="Horizontal_20_Line"/>
      <text:p text:style-name="P25"><text:line-break/><text:span text:style-name="T28">Print Witnesses:</text:span></text:p>
      <text:p text:style-name="P27"><text:span text:style-name="T62">1.</text:span><text:bookmark text:name="wit-695-2"/><text:span text:style-name="T4">Source: </text:span>STC 5204. <text:span text:style-name="T1">Christmasse carolles</text:span>, de Worde, 1521 , recto</text:p>
      <text:p text:style-name="P29"><text:span text:style-name="T4">Note: </text:span>Variant, including four-line burden, ‘As I came by a grene forest syde…’.</text:p>
      <text:p text:style-name="P29"><text:span text:style-name="T4">Attributed Title: </text:span>A caroll of huntynge</text:p>
      <text:p text:style-name="P28">Editions:</text:p>
      <text:p text:style-name="P60">Flügel, Ewald, ed. <text:span text:style-name="T1">Neuenglisches Lesebuch.</text:span> 1 Bd. Halle: Niemayer, 1895: 151.</text:p>
      <text:p text:style-name="P60">Flügel, Ewald. “Liedersammlungen des XVI Jahrhunderts….”<text:span text:style-name="T1">Anglia</text:span> 26 (1903): 94-285: 194-5.</text:p>
      <text:p text:style-name="P60">Padelford, Frederick Morgan. <text:span text:style-name="T1">Early Sixteenth Century Lyrics. </text:span>Boston and London: D.C. Heath, 1907: 75.</text:p>
      <text:p text:style-name="P60">Padelford, Frederick Morgan. <text:span text:style-name="T1">Early Sixteenth Century Lyrics. </text:span>Boston and London: D.C. Heath, 1907: 138. [This is a Note to de Worde's carol plus a reprinting of Hill's “ As I walked by a forest side.”]</text:p>
      <text:p text:style-name="P60">Chambers, Edmund Kerchever, and Frank Sidgwick. <text:span text:style-name="T1">Early English Lyrics….</text:span> London: Buller, 1907, 1911 et seq: 245.</text:p>
      <text:p text:style-name="P60">Dyboski, R., ed. <text:span text:style-name="T1">Songs, Carols and Other Miscellaneous Poems from Balliol MS. 354, Richard Hill’s Commonplace Book.EETS</text:span> e.s. 101 (1908); repr. 1984: 186.</text:p>
      <text:p text:style-name="P60">Greene, Richard Leighton. <text:span text:style-name="T1">The Early English Carols.</text:span> Oxford: Clarendon, 1935; 2nd <text:soft-page-break/>ed., rev., Oxford: Clarendon, 1977: 288; 1977, 256.</text:p>
      <text:p text:style-name="P60"/>
      <text:p text:style-name="P32">An additional bibliography<text:span text:style-name="T48"> of both songs can be found in Helen Estabrook Sandison, </text:span><text:span text:style-name="T50">The "chanson d'aventure" in Middle English</text:span><text:span text:style-name="T48">, Vol. 12, pp. 144-145.</text:span></text:p>
      <text:p text:style-name="P33"><text:span text:style-name="Emphasis"><text:span text:style-name="T18"/></text:span></text:p>
      <text:p text:style-name="P33"><text:span text:style-name="Emphasis"><text:span text:style-name="T18"/></text:span></text:p>
      <text:p text:style-name="P45">As I walked by a forest side</text:p>
      <text:p text:style-name="P33"/>
      <text:p text:style-name="P33">Article by James Anthony Froude, 'The Commonplace Book of Richard Hilles,' in <text:span text:style-name="T2">Fraser's Magazine for Town and Country</text:span>, August 1858, Vol. LVIII, No. CCCXLIV, page 131.</text:p>
      <text:p text:style-name="P33"/>
      <text:p text:style-name="P33">We come next to a hunting song :— </text:p>
      <text:p text:style-name="P33"/>
      <text:p text:style-name="P33">As I walked by a forest side <text:line-break/>I met with a forester: he bade me abide <text:line-break/>At a place where he me set— <text:line-break/>He bade me what time an hart I met <text:line-break/>That I should let slip and say go bett; <text:line-break/> With Hay go bett, Hay go bett, Hay go bett, <text:line-break/>How we shall have game and sport enow. </text:p>
      <text:p text:style-name="P33"/>
      <text:p text:style-name="P33">I had not stand there but a while, <text:line-break/>Yea, not the maintenance of a mile, <text:line-break/>But a great hart came running without any guile; <text:line-break/>With there he goeth—there he goeth—there he goeth; <text:line-break/> Now we shall have game and sport enow. </text:p>
      <text:p text:style-name="P33"/>
      <text:p text:style-name="P33">I had no sooner my hounds let go<text:line-break/>But the hart was overthrow;<text:line-break/>Then every man began to blow,<text:line-break/>With trororo—trororo—trorore, <text:line-break/>How we shall have game and sport enow.</text:p>
      <text:p text:style-name="P33"/>
      <text:p text:style-name="P33">Note: This article was reprinted in <text:span text:style-name="T2">The Living Age</text:span>, Volume 58, No. 748, September 25, 1858, Enlarged Series, No. 26, page 965. Wynkyn de Worde's version was not printed in Froude's article.</text:p>
      <text:p text:style-name="P33"/>
      <text:p text:style-name="P33"/>
      <text:p text:style-name="P45">Flugel, Anglia, Vol. 26, 1903, p. 194. </text:p>
      <text:p text:style-name="P33"/>
      <text:p text:style-name="P33"/>
      <text:p text:style-name="P33"/>
      <text:p text:style-name="P33">Anglia-26-1903</text:p>
      <text:p text:style-name="P33"/>
      <text:p text:style-name="P33">A N G L I A. </text:p>
      <text:p text:style-name="P33">ZEITSCHRIFT </text:p>
      <text:p text:style-name="P33">FÜR </text:p>
      <text:p text:style-name="P33">EMLISCHE PHILOLOGIE, </text:p>
      <text:p text:style-name="P33">UNTER MITWIRKUNG VON EWALD FLÜGEL </text:p>
      <text:p text:style-name="P33">HERAUSGEGEBEN </text:p>
      <text:p text:style-name="P33">VON </text:p>
      <text:p text:style-name="P33">EUGEN EINENKEL. </text:p>
      <text:p text:style-name="P33">NEBST EINEM BEIBLATT HERAUSGEGEBEN VON MAX FR. MANN. </text:p>
      <text:p text:style-name="P33">BAND XXVI. NEUE FOLGE BAND XIV. </text:p>
      <text:p text:style-name="P33">HALLE A. S. </text:p>
      <text:p text:style-name="P33">MAX NIEMEYER. </text:p>
      <text:p text:style-name="P33">1903. </text:p>
      <text:p text:style-name="P33"/>
      <text:p text:style-name="P33">Title of the article:</text:p>
      <text:p text:style-name="P33"/>
      <text:p text:style-name="P37">Ewald Flügel, “Liedersammlungen des XVI. Jahrhunderts, besonders aus der zeit Heinrichs VIII. III; 6. Die lieder des Balliol Ms. 354,” pp. 94-285,in <text:span text:style-name="T52">Anglia. Zeitschrift Für Englishche Philologie,</text:span> Vol. 26 (Halle: Max Niemeyer, 1903).</text:p>
      <text:p text:style-name="P38"/>
      <text:p text:style-name="P33">This carol occurs on p. 194.</text:p>
      <text:p text:style-name="P33"/>
      <text:p text:style-name="P33"/>
      <text:p text:style-name="P33">Carol XXXIX. </text:p>
      <text:p text:style-name="P33"/>
      <text:p text:style-name="P33">As I walked by a fforest side</text:p>
      <text:p text:style-name="P33">I met with a foster he bad me abide. [178a]</text:p>
      <text:p text:style-name="P33"/>
      <text:p text:style-name="P33">1] At a place wher he me sett,</text:p>
      <text:p text:style-name="P33">He bad me what tyme an hart I met,</text:p>
      <text:p text:style-name="P33">that I shuld let slyppe &amp; say: go bette!</text:p>
      <text:p text:style-name="P33">with hay go bet | hay go bett || hay go bett how |j</text:p>
      <text:p text:style-name="P33">we shall haue game &amp; sport ynow.</text:p>
      <text:p text:style-name="P33"/>
      <text:p text:style-name="P33">2] I had not stond ther but a while,</text:p>
      <text:p text:style-name="P33">ye, not ye mountenaunce of a myle,</text:p>
      <text:p text:style-name="P33">but a gret hart cam renwyng with owt any gile,</text:p>
      <text:p text:style-name="P33">with yer he goth, yer he goth, yer he gothe, how!</text:p>
      <text:p text:style-name="P33">we shall haue game &amp; sport ynow!</text:p>
      <text:p text:style-name="P33"/>
      <text:p text:style-name="P33"><text:soft-page-break/>3] I had no sonner my howndes lat goo,</text:p>
      <text:p text:style-name="P33">but the hart was over throwe.</text:p>
      <text:p text:style-name="P33">than eueryman began to blowe:</text:p>
      <text:p text:style-name="P33">with trororo [ trororo ! trororo, trow!</text:p>
      <text:p text:style-name="P33">we shall haue game &amp; sport ynow!</text:p>
      <text:p text:style-name="P33">Explicit.</text:p>
      <text:p text:style-name="P33"/>
      <text:p text:style-name="P33">Note: The word “explicit” occurs in the text both immediately before and immediately after the carol. Following this carol is the version from Wynkyn de Worde's <text:span text:style-name="T2">Christmasse Carolles</text:span> 1521 (Douce Frag. 94b der Bodl. Lib.), previously printed in <text:span text:style-name="T2">Anglia</text:span> 12, 587, <text:span text:style-name="T2">Lesebuch</text:span> 1, 151:</text:p>
      <text:p text:style-name="P33">[B]</text:p>
      <text:p text:style-name="P33">1] As I came by a grene forest syde,<text:line-break/>I met with a forster yat badde me abyde.<text:line-break/>with hey go bet / hey go bet / hey go howe!</text:p>
      <text:p text:style-name="P33"/>
      <text:p text:style-name="P33">2] Underneath a tre I dyde me set,<text:line-break/>And with a grete hert anone I met,<text:line-break/>I badde, let slyppe / and sayd: hey go bet!<text:line-break/>with hey go bet / hey go bet howe!</text:p>
      <text:p text:style-name="P33"/>
      <text:p text:style-name="P33">3] I had not stände there but a whyle,<text:line-break/>For the mountenaunce of a myle,<text:line-break/>There came a grete herte wit[h]owt gyle,<text:line-break/>There he gothe / there he gothe [hey go howe] !<text:line-break/>We shall haue sporte and game ynowe!</text:p>
      <text:p text:style-name="P33"/>
      <text:p text:style-name="P33">4] Talbot my hounde with a mery taste,<text:line-break/>All about the grene wode he gan cast,<text:line-break/>I toke my h<text:span text:style-name="T57">ō</text:span>rne and blew him a blast<text:line-break/>With tro / ro / ro / ro : tro / ro / ro / ro !<text:line-break/>With hey go bet / hey go bet [hey go howe] !<text:line-break/>There he gothe j there he goth [hey go howe]!<text:line-break/>We shall haue sport and game ynowe!</text:p>
      <text:p text:style-name="P33"/>
      <text:p text:style-name="P33"/>
      <text:p text:style-name="P33"/>
      <text:p text:style-name="P33">= = = = = = = = = = = = = = = = = = </text:p>
      <text:p text:style-name="P33"/>
      <text:p text:style-name="P33"/>
      <text:p text:style-name="P33">Anglia, Vol. 12 (1889)</text:p>
      <text:p text:style-name="P33"/>
      <text:p text:style-name="P33"/>
      <text:p text:style-name="P33"/>
      <text:p text:style-name="P33">Ewald Flügel, "Liedersammlungen Des XVI. Jahrhunderts, Besonders Aus Der Zeit Heinrich's VIII.," “A Caroll of Huntynge,” p. 587, in <text:span text:style-name="T2">Anglia. Zeitschrift Für </text:span><text:soft-page-break/><text:span text:style-name="T2">Englishche Philologie</text:span>. XII Band. (Halle: Max Niemeyer, 1889).</text:p>
      <text:p text:style-name="P33">“Fragment der Christmasse Carolles von Wynkyn de Werde. 1521.”</text:p>
      <text:p text:style-name="P33">(Douce Fragments 94b.)</text:p>
      <text:p text:style-name="P33"/>
      <text:p text:style-name="P33">A caroll of huntynge.</text:p>
      <text:p text:style-name="P33"/>
      <text:p text:style-name="P33">As I came by a grene forest syde<text:line-break/>I met with a forster yat badde me abyde<text:line-break/>With hey go bet hey go bet , hey go . Howe</text:p>
      <text:p text:style-name="P33"/>
      <text:p text:style-name="P33">Underneth a tre I dyde me set<text:line-break/>And with a grete hert auone I met<text:line-break/>I badde let slyppe / and sayd hey go bet<text:line-break/>With hey go bet / hey go bet howe.</text:p>
      <text:p text:style-name="P33"/>
      <text:p text:style-name="P33">I had not stande there but a whyle<text:line-break/>For the mountenaunce of a myle<text:line-break/>There came a grete herte without gyle<text:line-break/>There he gothe there he gothe. &amp;c.<text:line-break/>We shall haue sporte and game ynowe.</text:p>
      <text:p text:style-name="P33"/>
      <text:p text:style-name="P33">Talbot my ho<text:span text:style-name="T57">ū</text:span>de with a mery taste<text:line-break/>All about the grene wode he gan cast<text:line-break/>I toke my horne and blewe him a blast<text:line-break/>with tro / ro / ro / ro : tro / ro / ro / ro.<text:line-break/>With hey go bet / hey go bet. &amp;c.<text:line-break/>There he gothe / there he goth. &amp;c.<text:line-break/>We shall haue sport and game ynowe.</text:p>
      <text:p text:style-name="P33">Finis.</text:p>
      <text:p text:style-name="P33"/>
      <text:p text:style-name="P33">Note: Flügel also printed the text of “A Carol Bringyng In The Bores Heed” from Wynkyn de Worde.</text:p>
      <text:p text:style-name="P33"/>
      <text:p text:style-name="P33"/>
      <text:p text:style-name="P45">Prof. F. M. Padelford of Washington State University.</text:p>
      <text:p text:style-name="P33"/>
      <text:p text:style-name="P33">Frederick Morgan Padelford, ed., <text:span text:style-name="T2">Early Sixteenth Century Lyrics</text:span>. (Boston and London: D.C. Heath &amp; Co., 1907, pp. 75-76, 138-139. He states: “The selections have all been taken from the manuscripts or from the earliest editions.” Dr. Padelford was Professor of The English Language And Literature, University of Washington (not Washington State University, as elsewhere reported)</text:p>
      <text:p text:style-name="P33"/>
      <text:p text:style-name="P24">At I walked by a fforest side<text:line-break/>I met <text:span text:style-name="T55">w</text:span><text:span text:style-name="T1">i</text:span><text:span text:style-name="T55">t</text:span><text:span text:style-name="T1">h </text:span>a <text:span text:style-name="T55">fost</text:span><text:span text:style-name="T2">er</text:span><text:span text:style-name="T1"> </text:span>he bad me a bide.<text:line-break/><text:bookmark text:name="PA139"/>At a place wher he me sett,<text:line-break/>he bad me, what tyme an hart I met,<text:line-break/>that I shuld let slyppe, and say: 'Go bett!'<text:line-break/><text:span text:style-name="T1">' </text:span><text:span text:style-name="T55">W</text:span><text:span text:style-name="T1">i</text:span><text:span text:style-name="T55">t</text:span><text:span text:style-name="T1">h </text:span>hay go bet, hay go bett, hay go bett how !<text:line-break/>We shall haue game &amp; sport ynow!</text:p>
      <text:p text:style-name="P57"/>
      <text:p text:style-name="P57">I had not stond ther but a while,<text:line-break/>ye, not <text:span text:style-name="T1">ye </text:span>montenance of a myle,<text:line-break/>but a gret hart ca<text:span text:style-name="T2">m</text:span> ren<text:span text:style-name="T2">n</text:span>yng <text:span text:style-name="T55">w</text:span><text:span text:style-name="T1">i</text:span><text:span text:style-name="T55">t</text:span><text:span text:style-name="T1">h</text:span> owt any gile,<text:line-break/><text:span text:style-name="T55">w</text:span><text:span text:style-name="T1">i</text:span><text:span text:style-name="T55">t</text:span><text:span text:style-name="T1">h</text:span>: '<text:span text:style-name="T1">Yer </text:span>he goth, <text:span text:style-name="T1">yer </text:span>he goth, <text:span text:style-name="T1">yer </text:span>he gothe, how!<text:line-break/>we shall haue game &amp; sport ynow!'</text:p>
      <text:p text:style-name="P26"/>
      <text:p text:style-name="P26">I had no sonner my <text:span text:style-name="T2">howndis</text:span> lat goo <text:line-break/>but the hart was over throwe. <text:line-break/>Than eu<text:span text:style-name="T2">e</text:span>ry man began to blowe, <text:line-break/>with, 'Trororo, trororo, trororo, trow!' <text:line-break/>We shall haue game &amp; sport ynow! </text:p>
      <text:p text:style-name="P33"/>
      <text:p text:style-name="P33">Note: </text:p>
      <text:p text:style-name="P33">Citing <text:span text:style-name="T44">Ms. Balliol 354 (f. </text:span><text:span text:style-name="T42">177b.; cf. </text:span><text:span text:style-name="T45">Anglia </text:span><text:span text:style-name="T43">26</text:span><text:span text:style-name="T42">. 194). This carol is found in the Note to de Worde's version, #LVI, “As I Came...” (which occurs at pp. 75-6). Professor Padelford writes:</text:span></text:p>
      <text:p text:style-name="P24">“This hunting-song may have been sung at some one of the elaborate revels that distinguished the earlier years of Henry's reign. From internal evidence it seems probable that a similar song in <text:span text:style-name="T1">Add. Ms. 31922 </text:span>(f. 65b.; cf. transcript in <text:span text:style-name="T1">Anglia </text:span>12. 144) was sung at the revels held at Christmas, 1514. (Compare the song and <text:span text:style-name="T1">Let. and Pap. </text:span>I. 718, 4642.) For other 'foster' songs, cf. <text:span text:style-name="T1">Add. Ms. 31922, </text:span>69b <text:span text:style-name="T1">(Anglia </text:span>12. 245, <text:span text:style-name="T1">Neueng. Leseb, </text:span>151), <text:span text:style-name="T1">Add. Ms. 5665, </text:span>f. 53b <text:span text:style-name="T1">(Neueng Leseb. </text:span>151), <text:span text:style-name="T1">Royal Ms. App. 58, f. 5b (Anglia </text:span>12. 262, <text:span text:style-name="T1">Neueng. Leseb. </text:span>152).</text:p>
      <text:p text:style-name="P33">At p. 75 is the version given by Wynkyn de Worde, 1521:</text:p>
      <text:p text:style-name="P33"/>
      <text:p text:style-name="P6">LVI</text:p>
      <text:p text:style-name="P24">As I came by a grene forest syde,<text:line-break/>I met with a forster <text:span text:style-name="T1">yat </text:span>badde me abyde,<text:line-break/><text:soft-page-break/>With hey go bet, hey go bet, hey go howe!</text:p>
      <text:p text:style-name="P24">Underneath a tre I dyde me set, <text:line-break/>and with a grete hert anone I met; <text:line-break/>I badde let slyppe, and sayd ' Hey go bet!' <text:line-break/>with hey go bet, hey go bet, howe!</text:p>
      <text:p text:style-name="P24">I had not stande there but a whyle,<text:line-break/>for the mountenaunce of a myle<text:line-break/>there came a grete herte, without gyle. <text:line-break/>There he gothe, there he gothe! [Hey go howe!]<text:line-break/>We shall haue sporte and game ynowe!</text:p>
      <text:p text:style-name="P24">Talbot, my hou<text:span text:style-name="T2">n</text:span>de, with a mery taste<text:line-break/>all about the grene wode he gan cast.<text:line-break/>I toke my home and blew him a blast, <text:line-break/>with ' Tro, ro, ro, ro; tro, ro, ro, ro!'<text:line-break/>With hey go bet, hey go bet, howe!<text:line-break/><text:bookmark text:name="PA76"/>There he gothe, there he goth! [Hey go howe!] <text:line-break/>We shall haue sport and game ynowe.</text:p>
      <text:p text:style-name="P24">Professor Padelford gives the following attribution: </text:p>
      <text:p text:style-name="P57"><text:span text:style-name="T1">Wynkyn de Worde's Christmasse caroiles, Douce Fragm. 94b.; Ang. 12. </text:span>; <text:span text:style-name="T1">emend. aft. Prof. Fl</text:span><text:span text:style-name="T58">ü</text:span><text:span text:style-name="T1">gel. Entitled </text:span>A caroll <text:span text:style-name="T6">of huntynge, </text:span><text:span text:style-name="T8">and foll. by </text:span><text:span text:style-name="T6">Finis.</text:span></text:p>
      <text:p text:style-name="P46"><text:span text:style-name="T17">Roman Dyboski, ed., </text:span><text:span text:style-name="T25">Songs, Carols, and Other Miscellaneous Poems. From the Balliol MS. 354, Richard Hill's Commonplace-Book.</text:span><text:span text:style-name="T17"> (London: Published for the Early English Text Society by Kegan Paul, Trench, Trübner &amp; Co., Limited, 1907) (issued in 1908), pp. 103-104. </text:span><text:span text:style-name="T56">Early English Text Society, Extra Series, No. CI. The manuscript is held in the Balliol College Library, Oxford.</text:span></text:p>
      <text:p text:style-name="P33"/>
      <text:p text:style-name="P8">87. How ! we shall have game &amp; sport ynow ! </text:p>
      <text:p text:style-name="P8">(1) </text:p>
      <text:p text:style-name="P8">As I walked by a forest side, <text:line-break/>I met w<text:span text:style-name="T2">ith</text:span> a fost<text:span text:style-name="T2">er</text:span> ; he bad me a-bid. <text:line-break/>At a place wher he me sett, [leaf 178] <text:line-break/>He bad me, what tyme an hart I met, <text:line-break/>That I shuld let slyppe &amp; say " go bett " ; <text:line-break/>Wit<text:span text:style-name="T2">h</text:span> " hay go bet, hay go bett, hay go bett," <text:line-break/><text:tab/>How ! we shall haue game &amp; sport ynow. <text:s/></text:p>
      <text:p text:style-name="P8"/>
      <text:p text:style-name="P8">(2) </text:p>
      <text:p text:style-name="P8">I had not stond ther but a while, <text:line-break/>Ye, not <text:span text:style-name="T59">þ</text:span>e montenance of a myle, <text:line-break/>But a gret hart ca<text:span text:style-name="T2">m</text:span> re<text:span text:style-name="T2">n</text:span>nyng, w<text:span text:style-name="T2">ith</text:span>owt any gile ; <text:line-break/>W<text:span text:style-name="T2">ith</text:span> " <text:span text:style-name="T59">þ</text:span><text:span text:style-name="T2">er</text:span> he goth, <text:span text:style-name="T59">þ</text:span><text:span text:style-name="T2">er</text:span> he goth, <text:span text:style-name="T59">þ</text:span><text:span text:style-name="T2">er</text:span> he gothe " ! <text:line-break/><text:span text:style-name="T17"><text:tab/>How ! we shall haue game &amp; sport ynow. </text:span></text:p>
      <text:p text:style-name="P8"/>
      <text:p text:style-name="P8">(3) </text:p>
      <text:p text:style-name="P8">I had no sonner my hownd<text:span text:style-name="T2">is</text:span> lat goo, <text:line-break/>But the hart was over-throwe, <text:line-break/>Than eu<text:span text:style-name="T2">er</text:span>y man began to blowe, <text:line-break/>W<text:span text:style-name="T2">ith</text:span> " trororo, trororo, trororo," <text:line-break/><text:span text:style-name="T17"><text:tab/>How ! we shall haue game &amp; sport ynow. </text:span></text:p>
      <text:p text:style-name="P33"/>
      <text:p text:style-name="P33">Note:</text:p>
      <text:p text:style-name="P33">In his Glossary, p. 196, Dyboski gives this definition: <text:s/></text:p>
      <text:p text:style-name="P53">montenance (for <text:span text:style-name="T2">montance</text:span>, "appar. simulating the form of maintenance"), amount, space, extent (used of time).</text:p>
      <text:p text:style-name="P21">Thus, 'not the montenance of a myle' is understood to be 'not the time it takes to go a mile.' See Chambers &amp; Sidgwick, <text:span text:style-name="T2">Early English Lyrics</text:span> (1907) the note on p. 370 to Carol CXXVI, 'Lord, how shall I me complain.</text:p>
      <text:p text:style-name="P33">In Dyboski's Notes, p. 186, he also prints Wynkyn de Worde's text of 1521 as reprinted from the Douce Fragment 94b, Bodlein, in <text:span text:style-name="T2">Anglia</text:span> Vol. 12, p. 587 by Ew. Fl<text:span text:style-name="T57">ü</text:span>gel, and also in Fl<text:span text:style-name="T57">ü</text:span>gen's <text:span text:style-name="T2">Neuenglisches Lesebuch</text:span>, Halle 1895, p. 151.</text:p>
      <text:p text:style-name="P33"/>
      <text:p text:style-name="P33">A caroll of huntynge.</text:p>
      <text:p text:style-name="P33"><text:soft-page-break/></text:p>
      <text:p text:style-name="P33">As I came by a grene forest syde<text:line-break/>I met with a forster <text:span text:style-name="T51">þ</text:span>at badde me abyde<text:line-break/>With they go bet / hey go bet / hey go, howe. Etc.</text:p>
      <text:p text:style-name="P45"><text:span text:style-name="T5">Richard Leighton Greene, </text:span><text:span text:style-name="T3">The Early English Carols</text:span><text:span text:style-name="T5">. (Oxford: At the Clarendon Press, 1935)</text:span><text:span text:style-name="Emphasis"><text:span text:style-name="T18">, pp. 287-288</text:span></text:span><text:span text:style-name="T5">.</text:span></text:p>
      <text:p text:style-name="P33"/>
      <text:p text:style-name="P33"><text:span text:style-name="Emphasis"><text:span text:style-name="T18">As I Walked By A Forest Side, 424A (Balliol College, MS 354, f. 176 v., from Richard Hill), pp. 287-288.</text:span></text:span></text:p>
      <text:p text:style-name="P33"><text:span text:style-name="Emphasis"><text:span text:style-name="T18"/></text:span></text:p>
      <text:p text:style-name="P33"><text:span text:style-name="Emphasis"><text:span text:style-name="T18">As I walked by a forest side,</text:span></text:span></text:p>
      <text:p text:style-name="P33"><text:span text:style-name="Emphasis"><text:span text:style-name="T18">I met w</text:span></text:span><text:span text:style-name="Emphasis"><text:span text:style-name="T24">i</text:span></text:span><text:span text:style-name="Emphasis"><text:span text:style-name="T18">t</text:span></text:span><text:span text:style-name="Emphasis"><text:span text:style-name="T24">h</text:span></text:span><text:span text:style-name="Emphasis"><text:span text:style-name="T18"> a fost</text:span></text:span><text:span text:style-name="Emphasis"><text:span text:style-name="T24">er</text:span></text:span><text:span text:style-name="Emphasis"><text:span text:style-name="T18">; he bad me abide.</text:span></text:span></text:p>
      <text:p text:style-name="P33"><text:span text:style-name="Emphasis"><text:span text:style-name="T18"/></text:span></text:p>
      <text:p text:style-name="P33"><text:span text:style-name="Emphasis"><text:span text:style-name="T18">[1]</text:span></text:span></text:p>
      <text:p text:style-name="P33"><text:span text:style-name="Emphasis"><text:span text:style-name="T18">At a plac</text:span></text:span><text:span text:style-name="Emphasis"><text:span text:style-name="T24">e</text:span></text:span><text:span text:style-name="Emphasis"><text:span text:style-name="T18"> wher he me sett [f. 178 r.]</text:span></text:span></text:p>
      <text:p text:style-name="P33"><text:span text:style-name="Emphasis"><text:span text:style-name="T18">He bad me, what tyme an hart I met,</text:span></text:span></text:p>
      <text:p text:style-name="P33"><text:span text:style-name="Emphasis"><text:span text:style-name="T18">That I shuld lett slyppe </text:span></text:span><text:span text:style-name="Emphasis"><text:span text:style-name="T24">and</text:span></text:span><text:span text:style-name="Emphasis"><text:span text:style-name="T18"> say, 'Go bett!'</text:span></text:span></text:p>
      <text:p text:style-name="P53"><text:span text:style-name="Emphasis"><text:span text:style-name="T18">W</text:span></text:span><text:span text:style-name="Emphasis"><text:span text:style-name="T24">i</text:span></text:span><text:span text:style-name="Emphasis"><text:span text:style-name="T18">t</text:span></text:span><text:span text:style-name="Emphasis"><text:span text:style-name="T24">h</text:span></text:span><text:span text:style-name="Emphasis"><text:span text:style-name="T18"> 'Hay, go bet! Hay, go bett! Hay, go bett! How!'</text:span></text:span></text:p>
      <text:p text:style-name="P53"><text:span text:style-name="Emphasis"><text:span text:style-name="T18">We shall haue game </text:span></text:span><text:span text:style-name="Emphasis"><text:span text:style-name="T24">and</text:span></text:span><text:span text:style-name="Emphasis"><text:span text:style-name="T18"> sport ynow.</text:span></text:span></text:p>
      <text:p text:style-name="P33"><text:span text:style-name="Emphasis"><text:span text:style-name="T18"/></text:span></text:p>
      <text:p text:style-name="P33"><text:span text:style-name="Emphasis"><text:span text:style-name="T18">[2]</text:span></text:span></text:p>
      <text:p text:style-name="P33"><text:span text:style-name="Emphasis"><text:span text:style-name="T18">I had not stond ther but a while,</text:span></text:span></text:p>
      <text:p text:style-name="P33"><text:span text:style-name="Emphasis"><text:span text:style-name="T18">Ye, not the mou</text:span></text:span><text:span text:style-name="Emphasis"><text:span text:style-name="T24">n</text:span></text:span><text:span text:style-name="Emphasis"><text:span text:style-name="T18">tenau</text:span></text:span><text:span text:style-name="Emphasis"><text:span text:style-name="T24">n</text:span></text:span><text:span text:style-name="Emphasis"><text:span text:style-name="T18">ce of a myl</text:span></text:span><text:span text:style-name="Emphasis"><text:span text:style-name="T24">e</text:span></text:span><text:span text:style-name="Emphasis"><text:span text:style-name="T18">,</text:span></text:span></text:p>
      <text:p text:style-name="P33"><text:span text:style-name="Emphasis"><text:span text:style-name="T18">But a gret hart ca</text:span></text:span><text:span text:style-name="Emphasis"><text:span text:style-name="T24">m</text:span></text:span><text:span text:style-name="Emphasis"><text:span text:style-name="T18"> re</text:span></text:span><text:span text:style-name="Emphasis"><text:span text:style-name="T24">n</text:span></text:span><text:span text:style-name="Emphasis"><text:span text:style-name="T18">nyng w</text:span></text:span><text:span text:style-name="Emphasis"><text:span text:style-name="T24">i</text:span></text:span><text:span text:style-name="Emphasis"><text:span text:style-name="T18">t</text:span></text:span><text:span text:style-name="Emphasis"><text:span text:style-name="T24">h</text:span></text:span><text:span text:style-name="Emphasis"><text:span text:style-name="T18">owt any gile;</text:span></text:span></text:p>
      <text:p text:style-name="P53"><text:span text:style-name="Emphasis"><text:span text:style-name="T18">W</text:span></text:span><text:span text:style-name="Emphasis"><text:span text:style-name="T24">i</text:span></text:span><text:span text:style-name="Emphasis"><text:span text:style-name="T18">t</text:span></text:span><text:span text:style-name="Emphasis"><text:span text:style-name="T24">h</text:span></text:span><text:span text:style-name="Emphasis"><text:span text:style-name="T18"> 'Th</text:span></text:span><text:span text:style-name="Emphasis"><text:span text:style-name="T24">er</text:span></text:span><text:span text:style-name="Emphasis"><text:span text:style-name="T18"> he goth! Th</text:span></text:span><text:span text:style-name="Emphasis"><text:span text:style-name="T24">er</text:span></text:span><text:span text:style-name="Emphasis"><text:span text:style-name="T18"> he goth! th</text:span></text:span><text:span text:style-name="Emphasis"><text:span text:style-name="T24">er</text:span></text:span><text:span text:style-name="Emphasis"><text:span text:style-name="T18"> he gothe! How!'</text:span></text:span></text:p>
      <text:p text:style-name="P53"><text:span text:style-name="Emphasis"><text:span text:style-name="T18">We shall haue game </text:span></text:span><text:span text:style-name="Emphasis"><text:span text:style-name="T24">and</text:span></text:span><text:span text:style-name="Emphasis"><text:span text:style-name="T18"> sport ynow.</text:span></text:span></text:p>
      <text:p text:style-name="P33"><text:span text:style-name="Emphasis"><text:span text:style-name="T18"/></text:span></text:p>
      <text:p text:style-name="P33"><text:span text:style-name="Emphasis"><text:span text:style-name="T18">[3]</text:span></text:span></text:p>
      <text:p text:style-name="P33"><text:span text:style-name="Emphasis"><text:span text:style-name="T18">I had no sonner my hownd</text:span></text:span><text:span text:style-name="Emphasis"><text:span text:style-name="T24">es</text:span></text:span><text:span text:style-name="Emphasis"><text:span text:style-name="T18"> lat goo</text:span></text:span></text:p>
      <text:p text:style-name="P33"><text:span text:style-name="Emphasis"><text:span text:style-name="T18">But the hart was overthrow</text:span></text:span><text:span text:style-name="Emphasis"><text:span text:style-name="T24">e</text:span></text:span><text:span text:style-name="Emphasis"><text:span text:style-name="T18">;</text:span></text:span></text:p>
      <text:p text:style-name="P33"><text:span text:style-name="Emphasis"><text:span text:style-name="T18">Than eu</text:span></text:span><text:span text:style-name="Emphasis"><text:span text:style-name="T24">er</text:span></text:span><text:span text:style-name="Emphasis"><text:span text:style-name="T18">y man began to blow</text:span></text:span><text:span text:style-name="Emphasis"><text:span text:style-name="T24">e</text:span></text:span><text:span text:style-name="Emphasis"><text:span text:style-name="T18">;</text:span></text:span></text:p>
      <text:p text:style-name="P33"><text:span text:style-name="Emphasis"><text:span text:style-name="T18"><text:tab/>W</text:span></text:span><text:span text:style-name="Emphasis"><text:span text:style-name="T24">i</text:span></text:span><text:span text:style-name="Emphasis"><text:span text:style-name="T18">t</text:span></text:span><text:span text:style-name="Emphasis"><text:span text:style-name="T24">h</text:span></text:span><text:span text:style-name="Emphasis"><text:span text:style-name="T18"> 'Tro-ro-ro! Tro-ro-ro! Tro-ro-ro! Trow!'</text:span></text:span></text:p>
      <text:p text:style-name="P53"><text:span text:style-name="Emphasis"><text:span text:style-name="T18">We shall haue game </text:span></text:span><text:span text:style-name="Emphasis"><text:span text:style-name="T24">and</text:span></text:span><text:span text:style-name="Emphasis"><text:span text:style-name="T18"> sport ynow.</text:span></text:span></text:p>
      <text:p text:style-name="P33"><text:span text:style-name="Emphasis"><text:span text:style-name="T18">At end: Explicit.</text:span></text:span></text:p>
      <text:p text:style-name="P33"><text:span text:style-name="Emphasis"><text:span text:style-name="T18"/></text:span></text:p>
      <text:p text:style-name="P33"><text:span text:style-name="Emphasis"><text:span text:style-name="T18">Note: Greene also reprints Wynkyn de Worde's “</text:span></text:span><text:span text:style-name="Emphasis"><text:span text:style-name="T22">As I came by a</text:span></text:span><text:span text:style-name="T23"> </text:span><text:span text:style-name="T22">grene forest syde</text:span><text:span text:style-name="T18">,” Carol #424 B,</text:span><text:span text:style-name="T7"> p. 288, citing “Bodleian Library, Rawlinson 4to, 598 (10).”</text:span></text:p>
      <text:p text:style-name="P33"><text:span text:style-name="Emphasis"><text:span text:style-name="T18"/></text:span></text:p>
      <text:p text:style-name="P33"><text:span text:style-name="Emphasis"><text:span text:style-name="T18">As I came by a grene forest syde,</text:span></text:span></text:p>
      <text:p text:style-name="P33"><text:span text:style-name="Emphasis"><text:span text:style-name="T18">I met with a forster that badde me abyde;</text:span></text:span></text:p>
      <text:p text:style-name="P33"><text:span text:style-name="Emphasis"><text:span text:style-name="T18"><text:tab/>With 'Hey, go bet! Hey, go bet! Hey, go [bet!] Howe!'</text:span></text:span></text:p>
      <text:p text:style-name="P33"><text:span text:style-name="Emphasis"><text:span text:style-name="T18"><text:tab/>We shall haue sport and game ynowe.</text:span></text:span></text:p>
      <text:p text:style-name="P33"><text:span text:style-name="Emphasis"><text:span text:style-name="T18"/></text:span></text:p>
      <text:p text:style-name="P33"><text:span text:style-name="Emphasis"><text:span text:style-name="T18">[1]</text:span></text:span></text:p>
      <text:p text:style-name="P33"><text:span text:style-name="Emphasis"><text:span text:style-name="T18">Under a tre I dyde me set,<text:line-break/>And with a grete hert anone I met;</text:span></text:span></text:p>
      <text:p text:style-name="P33"><text:span text:style-name="Emphasis"><text:span text:style-name="T18">I badde let slyppe and sayd, 'Hey, go bet!'</text:span></text:span></text:p>
      <text:p text:style-name="P33"><text:span text:style-name="Emphasis"><text:span text:style-name="T18"><text:tab/>With 'Hey, go bet! Hey, go bet! [Hey go bet!] Howe!'</text:span></text:span></text:p>
      <text:p text:style-name="P33"><text:span text:style-name="Emphasis"><text:span text:style-name="T18"><text:tab/>We shall haue sport and game ynowe.</text:span></text:span></text:p>
      <text:p text:style-name="P33"><text:span text:style-name="Emphasis"><text:span text:style-name="T18"/></text:span></text:p>
      <text:p text:style-name="P33"><text:soft-page-break/><text:span text:style-name="Emphasis"><text:span text:style-name="T18">[2]</text:span></text:span></text:p>
      <text:p text:style-name="P33"><text:span text:style-name="Emphasis"><text:span text:style-name="T18">I had not stande there but a whyle,</text:span></text:span></text:p>
      <text:p text:style-name="P33"><text:span text:style-name="Emphasis"><text:span text:style-name="T18">Now the mountenaunce of a myle';</text:span></text:span></text:p>
      <text:p text:style-name="P33"><text:span text:style-name="Emphasis"><text:span text:style-name="T18">There came a grete hert without gyle:</text:span></text:span></text:p>
      <text:p text:style-name="P33"><text:span text:style-name="Emphasis"><text:span text:style-name="T18"><text:tab/>'There he goth! There he gothe! [There he gothe! How!']</text:span></text:span></text:p>
      <text:p text:style-name="P33"><text:span text:style-name="Emphasis"><text:span text:style-name="T18"><text:tab/>We shall haue sporte and game ynowe.</text:span></text:span></text:p>
      <text:p text:style-name="P33"><text:span text:style-name="Emphasis"><text:span text:style-name="T18"/></text:span></text:p>
      <text:p text:style-name="P33"><text:span text:style-name="Emphasis"><text:span text:style-name="T18">[3]</text:span></text:span></text:p>
      <text:p text:style-name="P33"><text:span text:style-name="Emphasis"><text:span text:style-name="T18"><text:line-break/>Talbot my hounde, with a mery taste,<text:line-break/>All about the grene wode he gan cast;</text:span></text:span></text:p>
      <text:p text:style-name="P33"><text:span text:style-name="Emphasis"><text:span text:style-name="T18">I toke my horse and blew him a blast;</text:span></text:span></text:p>
      <text:p text:style-name="P33"><text:span text:style-name="Emphasis"><text:span text:style-name="T18">[a] With 'ro-ro-ro-ro! Tro-ro-ro-ro! [Tro-ro-ro-ro! Ro!']</text:span></text:span></text:p>
      <text:p text:style-name="P33"><text:span text:style-name="Emphasis"><text:span text:style-name="T18">[b] With 'Hey, go bet! Hey, go et! [Hey, go bet! How!']</text:span></text:span></text:p>
      <text:p text:style-name="P33"><text:span text:style-name="Emphasis"><text:span text:style-name="T18">[c] 'There he gothe! There he goth! [There he goth! Howe!']</text:span></text:span></text:p>
      <text:p text:style-name="P33"><text:span text:style-name="Emphasis"><text:span text:style-name="T18">We shall haue sport and game ynowe.</text:span></text:span></text:p>
      <text:p text:style-name="P33"><text:span text:style-name="Emphasis"><text:span text:style-name="T18"/></text:span></text:p>
      <text:p text:style-name="P33"><text:span text:style-name="Emphasis"><text:span text:style-name="T18">Notes from Greene:</text:span></text:span></text:p>
      <text:p text:style-name="P33"><text:span text:style-name="Emphasis"><text:span text:style-name="T18">Heading in original: A caroll of huntyntge.</text:span></text:span></text:p>
      <text:p text:style-name="P33"><text:span text:style-name="Emphasis"><text:span text:style-name="T18">Stanza 2, line 4. [There he gothe! How!]] Orig. &amp;c.</text:span></text:span></text:p>
      <text:p text:style-name="P33"><text:span text:style-name="Emphasis"><text:span text:style-name="T18">Stanza 3, line 4[b]. [Hey, go bet! How!]] Orig. &amp;c.</text:span></text:span></text:p>
      <text:p text:style-name="P33"><text:span text:style-name="Emphasis"><text:span text:style-name="T18">Stanza 3, line 4[c] [There he goth! How!]] Orig. &amp;c.</text:span></text:span></text:p>
      <text:p text:style-name="P33"><text:span text:style-name="Emphasis"><text:span text:style-name="T24">The three different texts of stza.3, l. 4 were apparently to be sung simultaneously by three different voices.</text:span></text:span></text:p>
      <text:p text:style-name="P33"><text:span text:style-name="Emphasis"><text:span text:style-name="T19">At end: Finis.</text:span></text:span></text:p>
      <text:p text:style-name="P33"><text:span text:style-name="Emphasis"><text:span text:style-name="T18"/></text:span></text:p>
      <text:p text:style-name="P33"><text:span text:style-name="Emphasis"><text:span text:style-name="T18">Editor's Note:</text:span></text:span></text:p>
      <text:p text:style-name="P33"><text:span text:style-name="Emphasis"><text:span text:style-name="T18">Now referred to as “Rawlinson 4to. 598(10)”, this manuscript was previously known as “Douce Fragment 94b.”</text:span></text:span></text:p>
      <text:p text:style-name="P33"><text:span text:style-name="Emphasis"><text:span text:style-name="T18"/></text:span></text:p>
      <text:p text:style-name="P39"/>
      <text:p text:style-name="P33"/>
      <text:p text:style-name="P45"/>
      <text:p text:style-name="P33"/>
      <text:p text:style-name="P34">Some Antiquarians:</text:p>
      <text:list xml:id="list9071629221835355702" text:style-name="L2">
        <text:list-item>
          <text:p text:style-name="P62"><text:span text:style-name="T21">Thomas Hyde</text:span><text:span text:style-name="T15"> </text:span><text:span text:style-name="T17">(29 June 1636 – 18 February 1703) was an English </text:span><text:a xlink:type="simple" xlink:href="http://en.wikipedia.org/wiki/Oriental_studies"><text:span text:style-name="T32">orientalist</text:span></text:a><text:span text:style-name="T17">. </text:span><text:s/></text:p>
        </text:list-item>
        <text:list-item>
          <text:p text:style-name="P62"><text:span text:style-name="T22">Thomas Hearne</text:span><text:span text:style-name="T21"> </text:span><text:span text:style-name="T17">(July 1678 – 10 June 1735)</text:span></text:p>
        </text:list-item>
        <text:list-item>
          <text:p text:style-name="P62"><text:span text:style-name="T21">Richard Rawlinson</text:span><text:span text:style-name="T15"> </text:span><text:a xlink:type="simple" xlink:href="http://en.wikipedia.org/wiki/Fellow_of_the_Royal_Society"><text:span text:style-name="T32">FRS</text:span></text:a><text:span text:style-name="T15"> </text:span><text:span text:style-name="T17">(3 February 1690 – 6 April 1755) was an </text:span><text:a xlink:type="simple" xlink:href="http://en.wikipedia.org/wiki/England"><text:span text:style-name="T32">English</text:span></text:a><text:span text:style-name="T15"> </text:span><text:span text:style-name="T17">clergyman and </text:span><text:a xlink:type="simple" xlink:href="http://en.wikipedia.org/wiki/Antiquarian"><text:span text:style-name="T32">antiquarian</text:span></text:a><text:span text:style-name="T15"> </text:span><text:span text:style-name="T17">collector of books and manuscripts, which he bequeathed to the </text:span><text:a xlink:type="simple" xlink:href="http://en.wikipedia.org/wiki/Bodleian_Library"><text:span text:style-name="T32">Bodleian Library</text:span></text:a><text:span text:style-name="T17">, </text:span><text:a xlink:type="simple" xlink:href="http://en.wikipedia.org/wiki/University_of_Oxford"><text:span text:style-name="T32">Oxford</text:span></text:a><text:span text:style-name="T17">.</text:span> </text:p>
        </text:list-item>
        <text:list-item>
          <text:p text:style-name="P62"><text:span text:style-name="T21">Philip Bliss</text:span><text:span text:style-name="T15"> </text:span><text:span text:style-name="T17">(21 December 1787 – 18 November 1857) was a British book collector who served as </text:span><text:a xlink:type="simple" xlink:href="http://en.wikipedia.org/wiki/Registrar_of_the_University_of_Oxford"><text:span text:style-name="T32">Registrar of the University of Oxford</text:span></text:a><text:span text:style-name="T15"> </text:span><text:span text:style-name="T17">from 1824 to </text:span><text:span text:style-name="T17">1853.</text:span> </text:p>
        </text:list-item>
      </text:list>
      <text:p text:style-name="P33"/>
      <text:p text:style-name="P33">Additional Resources:</text:p>
      <text:p text:style-name="P33"/>
      <text:h text:style-name="P54" text:outline-level="3"><text:a xlink:type="simple" xlink:href="http://books.google.com/books?id=bZhKAAAAMAAJ&amp;pg=PA145&amp;dq=%22As+I+Walked+By+A%22&amp;hl=en&amp;sa=X&amp;ei=lTizUdaKJcLD0QGs7YGoCQ&amp;ved=0CDAQ6AEwAA"><text:span text:style-name="T35">The "chanson d'aventure" in Middle English - Volume 12 - </text:span></text:a><text:a xlink:type="simple" xlink:href="http://books.google.com/books?id=bZhKAAAAMAAJ&amp;pg=PA145&amp;dq=%22As+I+Walked+By+A%22&amp;hl=en&amp;sa=X&amp;ei=lTizUdaKJcLD0QGs7YGoCQ&amp;ved=0CDAQ6AEwAA"><text:span text:style-name="T36">Page 145</text:span></text:a></text:h>
      <text:list xml:id="list3378241595079006213" text:style-name="L3">
        <text:list-header>
          <text:p text:style-name="P68"><draw:frame draw:style-name="fr1" draw:name="Frame1" text:anchor-type="paragraph" svg:width="0.5835in" draw:z-index="2"><draw:text-box fo:min-height="0.8335in"><text:p text:style-name="P7"><text:bookmark text:name="bksthumb1"/></text:p></draw:text-box></draw:frame><text:span text:style-name="Citation"><text:span text:style-name="T38">books.google.com/books?id=bZhKAAAAMAAJ</text:span></text:span></text:p>
          <text:p text:style-name="P69"><text:a xlink:type="simple" xlink:href="https://www.google.com/search?newwindow=1&amp;sa=G&amp;hl=en&amp;tbm=bks&amp;tbm=bks&amp;q=inauthor:%22Helen+Estabrook+Sandison%22&amp;ei=lTizUdaKJcLD0QGs7YGoCQ&amp;ved=0CDIQ9AgwAA"><text:span text:style-name="T37">Helen Estabrook Sandison</text:span></text:a><text:span text:style-name="T39"> - 1913 - </text:span><text:a xlink:type="simple" xlink:href="http://books.google.com/books?id=bZhKAAAAMAAJ&amp;pg=PA145&amp;dq=%22As+I+Walked+By+A%22&amp;hl=en&amp;sa=X&amp;ei=lTizUdaKJcLD0QGs7YGoCQ&amp;ved=0CDMQuwUwAA"><text:span text:style-name="T37">Read</text:span></text:a><text:span text:style-name="T39"> - </text:span><text:a xlink:type="simple" xlink:href="https://www.google.com/search?newwindow=1&amp;sa=G&amp;hl=en&amp;tbm=bks&amp;q=editions:u7b0SfNJWysC&amp;ei=lTizUdaKJcLD0QGs7YGoCQ&amp;ved=0CDQQmBYwAA"><text:span text:style-name="T37">More editions</text:span></text:a></text:p>
          <text:p text:style-name="P70"><text:span text:style-name="T34">75; Chambers and Sidgwick, p. 245; Dyboski, Ball. MS. 854, P- 186; Rickert, Carols, </text:span><text:span text:style-name="T34">p. 139.— Ms. Ball. 354, smc. xvi, first half ; beg., " </text:span><text:span text:style-name="Emphasis"><text:span text:style-name="T33">As I walked by a</text:span></text:span><text:span text:style-name="T34">fforest side." Edd. Flugel, Anglia, xxvi. p. 194; Padelford, ibid., p. 138; Dyboski, ibid., p. 103.</text:span></text:p>
        </text:list-header>
      </text:list>
      <text:h text:style-name="P55" text:outline-level="3"><text:a xlink:type="simple" xlink:href="http://books.google.com/books?id=WzCXAtlsFYAC&amp;pg=PR45&amp;dq=%22As+I+Walked+By+A%22&amp;hl=en&amp;sa=X&amp;ei=lTizUdaKJcLD0QGs7YGoCQ&amp;ved=0CDwQ6AEwAg"><text:span text:style-name="T35"/></text:a></text:h>
      <text:p text:style-name="P47"/>
      <text:p text:style-name="P33"/>
      <text:p text:style-name="P33"/>
      <text:p text:style-name="P33"/>
      <text:p text:style-name="P33"/>
      <text:p text:style-name="P33">Note:</text:p>
      <text:p text:style-name="P33">The contents of Dyboski's volume is reprinted in William Henry Hulme, <text:bookmark text:name="rso1"/><text:a xlink:type="simple" xlink:href="http://books.google.com/books?id=2bVZAAAAMAAJ&amp;pg=RA2-PR45&amp;dq=%22As+I+Walked+By+A%22&amp;hl=en&amp;sa=X&amp;ei=lTizUdaKJcLD0QGs7YGoCQ&amp;ved=0CEkQ6AEwBA">The Middle-English Harrowing of hell and Gospel of Nicodemus: Now ... - Issues 100-101 - Page xlv</text:a><text:span text:style-name="T35"> (1907)</text:span></text:p>
      <text:list xml:id="list7767689182194291917" text:style-name="L4">
        <text:list-header>
          <text:p text:style-name="P71"><draw:frame draw:style-name="fr1" draw:name="Frame3" text:anchor-type="paragraph" svg:width="0.5835in" draw:z-index="3"><draw:text-box fo:min-height="0.8335in"><text:p text:style-name="P7"><text:bookmark text:name="bksthumb5"/></text:p></draw:text-box></draw:frame><text:span text:style-name="Citation"><text:span text:style-name="T38">books.google.com/books?id=2bVZAAAAMAAJ</text:span></text:span></text:p>
          <text:p text:style-name="P72"/>
        </text:list-header>
      </text:list>
      <text:p text:style-name="P56"><text:tab/>This volume contains the contents of Dyboski, above, beginning at PDF p. 304. The “As I Walked by” is #87, “How! We shall have game &amp; sport ynow,” pp. 103-104.</text:p>
      <text:p text:style-name="P33"/>
      <text:p text:style-name="P33"/>
      <text:p text:style-name="P33"/>
      <text:p text:style-name="P33"/>
      <text:p text:style-name="P33"/>
      <text:p text:style-name="P33"/>
      <text:p text:style-name="P33"/>
      <text:p text:style-name="P33"/>
      <text:p text:style-name="P33"/>
      <text:p text:style-name="P40"/>
      <text:p text:style-name="P33"/>
      <text:p text:style-name="P33"/>
      <text:p text:style-name="P45">Richard Hill's Manuscript, Balliol College, MS 354, As I Walked …., f. 178, pp. 374-375. </text:p>
      <text:p text:style-name="P33">Both pages downloaded.</text:p>
      <text:p text:style-name="P33"/>
      <text:p text:style-name="P33"><text:a xlink:type="simple" xlink:href="http://image.ox.ac.uk/show?collection=balliol&amp;manuscript=ms354">http://image.ox.ac.uk/show?collection=balliol&amp;manuscript=ms354</text:a> </text:p>
      <text:p text:style-name="P33"><text:a xlink:type="simple" xlink:href="http://image.ox.ac.uk/images/balliol/ms354/374.jpg">http://image.ox.ac.uk/images/balliol/ms354/374.jpg</text:a></text:p>
      <text:p text:style-name="P33"><text:a xlink:type="simple" xlink:href="http://image.ox.ac.uk/images/balliol/ms354/375.jpg">http://image.ox.ac.uk/images/balliol/ms354/375.jpg</text:a></text:p>
      <text:p text:style-name="P33"/>
      <text:p text:style-name="P33">About This Manuscript:</text:p>
      <text:p text:style-name="P33"><text:a xlink:type="simple" xlink:href="http://image.ox.ac.uk/manuscript-about?manuscript=ms354">http://image.ox.ac.uk/manuscript-about?manuscript=ms354</text:a></text:p>
      <text:p text:style-name="P33"/>
      <text:p text:style-name="P33">Copyright Notice:</text:p>
      <text:p text:style-name="P33"><text:a xlink:type="simple" xlink:href="http://image.ox.ac.uk/collection-copyright?manuscript=ms354">http://image.ox.ac.uk/collection-copyright?manuscript=ms354</text:a></text:p>
      <text:p text:style-name="P33"><text:s/></text:p>
      <text:p text:style-name="P33">Early Manuscripts at Oxford University, <text:a xlink:type="simple" xlink:href="http://image.ox.ac.uk/">http://image.ox.ac.uk/</text:a></text:p>
      <text:p text:style-name="P33"/>
      <text:p text:style-name="P33"/>
      <text:p text:style-name="P33">Unrelated by worth looking at is:</text:p>
      <text:p text:style-name="P33"/>
      <text:p text:style-name="P33">Bodleian Library</text:p>
      <text:p text:style-name="P33">MS. Arch. Selden B. 26</text:p>
      <text:p text:style-name="P33"><text:a xlink:type="simple" xlink:href="http://image.ox.ac.uk/show?collection=bodleian&amp;manuscript=msarchseldenb26">http://image.ox.ac.uk/show?collection=bodleian&amp;manuscript=msarchseldenb26</text:a></text:p>
      <text:p text:style-name="P33">Contents described as: </text:p>
      <text:p text:style-name="P33"><text:span text:style-name="T26">Miscellany of five separate manuscripts, all of English origin and bound together </text:span><text:span text:style-name="T27">c</text:span><text:span text:style-name="T26">. 1660, comprising: in Latin and Middle English, (fols. 3-33) 'The Selden Carol Book', polyphonic music including (fol. 17v) </text:span><text:span text:style-name="T27">The Agincourt Song</text:span><text:span text:style-name="T26">, 2nd quarter of the 15th century; in Latin, (fol. 34) one leaf of Gregory's </text:span><text:span text:style-name="T27">Pastoral Care</text:span><text:span text:style-name="T26">, 8th century, and two 15th-century items, (fols. 35-94) Wycliffite tracts by John Tissington and others, and (fols. 95-102) a Calendar, with tables for 1459-76, etc.; and in English, (fols. 103-134) William Cartwright, </text:span><text:span text:style-name="T27">The Royall Slave</text:span><text:span text:style-name="T26">, a play performed at Oxford in 1636.</text:span> </text:p>
      <text:p text:style-name="P33"/>
      <text:p text:style-name="P33">Early Manuscripts at Oxford University:</text:p>
      <text:p text:style-name="P5">list manuscripts by collection:</text:p>
      <text:list xml:id="list880205494103939535" text:style-name="L5">
        <text:list-item>
          <text:p text:style-name="P73"><text:a xlink:type="simple" xlink:href="http://image.ox.ac.uk/list?collection=balliol" office:target-frame-name="_top" xlink:show="replace"><text:span text:style-name="T40">Balliol College</text:span></text:a></text:p>
        </text:list-item>
        <text:list-item>
          <text:p text:style-name="P73"><text:a xlink:type="simple" xlink:href="http://image.ox.ac.uk/list?collection=bodleian" office:target-frame-name="_top" xlink:show="replace"><text:span text:style-name="T40">Bodleian Library</text:span></text:a></text:p>
        </text:list-item>
        <text:list-item>
          <text:p text:style-name="P73"><text:a xlink:type="simple" xlink:href="http://image.ox.ac.uk/list?collection=corpus" office:target-frame-name="_top" xlink:show="replace"><text:span text:style-name="T40">Corpus Christi College</text:span></text:a></text:p>
        </text:list-item>
        <text:list-item>
          <text:p text:style-name="P73"><text:a xlink:type="simple" xlink:href="http://image.ox.ac.uk/list?collection=jesus" office:target-frame-name="_top" xlink:show="replace"><text:span text:style-name="T40">Jesus College</text:span></text:a></text:p>
        </text:list-item>
        <text:list-item>
          <text:p text:style-name="P73"><text:a xlink:type="simple" xlink:href="http://image.ox.ac.uk/list?collection=magdalen" office:target-frame-name="_top" xlink:show="replace"><text:span text:style-name="T40">Magdalen College</text:span></text:a></text:p>
        </text:list-item>
        <text:list-item>
          <text:p text:style-name="P73"><text:a xlink:type="simple" xlink:href="http://image.ox.ac.uk/list?collection=merton" office:target-frame-name="_top" xlink:show="replace"><text:span text:style-name="T40">Merton College</text:span></text:a></text:p>
        </text:list-item>
        <text:list-item>
          <text:p text:style-name="P73"><text:a xlink:type="simple" xlink:href="http://image.ox.ac.uk/list?collection=stj" office:target-frame-name="_top" xlink:show="replace"><text:span text:style-name="T40">St. John's College</text:span></text:a></text:p>
        </text:list-item>
      </text:list>
      <text:p text:style-name="P33"/>
      <text:p text:style-name="P33"><text:soft-page-break/>Balliol College, <text:a xlink:type="simple" xlink:href="http://image.ox.ac.uk/list?collection=balliol">http://image.ox.ac.uk/list?collection=balliol</text:a></text:p>
      <text:p text:style-name="P33"/>
      <text:p text:style-name="P33">Bodleian Library, <text:a xlink:type="simple" xlink:href="http://image.ox.ac.uk/list?collection=bodleian">http://image.ox.ac.uk/list?collection=bodleian</text:a></text:p>
      <text:p text:style-name="P33"/>
      <text:p text:style-name="P33">List of all manuscripts:</text:p>
      <text:p text:style-name="P33"><text:a xlink:type="simple" xlink:href="http://image.ox.ac.uk/list?collection=all">http://image.ox.ac.uk/list?collection=all</text:a> </text:p>
      <text:p text:style-name="P33"/>
      <text:p text:style-name="P33">NB. Neither “Wynkyn” nor “Worde” occur on this page.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44"><text:span text:style-name="T48">I. </text:span><text:a xlink:type="simple" xlink:href="http://www.hymnsandcarolsofchristmas.com/Hymns_and_Carols/as_i_came_by_a_grene_forest_syde-1801.htm" office:target-frame-name="_blank" xlink:show="new">As I Came By A Grene Forest Syde</text:a><text:span text:style-name="T11"> - Haslewood, 1801</text:span></text:p>
      <text:p text:style-name="P33"/>
      <text:p text:style-name="P3">As I Came By A Grene Forest Syde</text:p>
      <text:p text:style-name="P13">A Caroll of Huntynge</text:p>
      <text:p text:style-name="P13">For Christmas</text:p>
      <text:p text:style-name="P13">Words and Music: English Traditional<text:line-break/>from Wynkyn de Worde, <text:span text:style-name="T1">Christmasse Carolles Newly Enprinted</text:span> (London in the fletestrete at the sygne of the sonne, 1521)</text:p>
      <text:p text:style-name="P13">Source: Joseph Haslewood ("Literary Researches into the History of the Book of Saint Albans") in his reprinting of Juliana Berners, <text:span text:style-name="T1">The Book Containing the Treatises of Hawking, Hunting, Coat-armour, Fishing, and Blasing of Arms: As Printed at Westminster, by Wynkyn de Worde, the Year of the Incarnation of Our Lord MCCCClxxxxvi</text:span> [1496] (Harding and Wright, 1801, 1810), p. 59.</text:p>
      <text:p text:style-name="P19">As I came by a grene forest syde<text:line-break/>I met with a forster yt badde me abyde<text:line-break/>When go bet /hey go bet / he ygo. howe<text:line-break/>we shall haue sport and game ynowe.<text:line-break/><text:line-break/>Underneth a tre I hyde me set<text:line-break/>And with a grete herte anone I met<text:line-break/>I badde let slyppe / and sayd hey go bet<text:line-break/>with hey go bet / hey go bet howe.<text:line-break/>we shall haue sport and game ynowe.<text:line-break/><text:line-break/>I had not stande there but a whyle<text:line-break/>Not the mountenaunce of a myle<text:line-break/>There came a grete hert without gyle<text:line-break/>there he gothe / there he gothe. &amp;c.<text:line-break/>we shall haue sport and game ynowe.<text:line-break/><text:line-break/>Talbot my hounde with a mery taste<text:line-break/>All about the grene wode he gan cast<text:line-break/>I toke my horne and blew him a blast<text:line-break/>with tro, ro, ro, ro: tro, ro, ro ro,<text:line-break/>with hey go bat, hey go bet, &amp;c.<text:line-break/>There he gothe, here he goth, &amp;c.<text:line-break/>we shall haue sport and game ynowe.<text:line-break/>Finis.</text:p>
      <text:p text:style-name="P12">Editor's Note:</text:p>
      <text:p text:style-name="P11">This copy of the carol was printed by Joseph Haslewood in his 1801 reprinting of Juliana Berners, <text:span text:style-name="T1">The Book Containing the Treatises of Hawking, Hunting, etc.</text:span></text:p>
      <text:p text:style-name="P14"><text:soft-page-break/></text:p>
      <text:p text:style-name="P11">The rest of the carol is found on page 59 (both pages below).</text:p>
      <text:p text:style-name="P14"><draw:a xlink:type="simple" xlink:href="http://www.hymnsandcarolsofchristmas.com/Hymns_and_Carols/Notes_On_Carols/The%20Boar's%20Head%20Carols/images/treatise-hunting-p58.jpg" office:target-frame-name="_blank" xlink:show="new"><draw:frame draw:style-name="fr2" draw:name="graphics2" text:anchor-type="as-char" svg:width="1.0693in" svg:height="1.4965in" draw:z-index="0"><draw:image xlink:href="http://www.hymnsandcarolsofchristmas.com/Hymns_and_Carols/Notes_On_Carols/The%20Boar's%20Head%20Carols/images/treatise-hunting-p58_small.jpg" xlink:type="simple" xlink:show="embed" xlink:actuate="onLoad"/><svg:title>treatise-hunting-p58.jpg (85079 bytes)</svg:title></draw:frame></draw:a><draw:a xlink:type="simple" xlink:href="http://www.hymnsandcarolsofchristmas.com/Hymns_and_Carols/Notes_On_Carols/The%20Boar's%20Head%20Carols/images/treatise-hunting-p59.jpg" office:target-frame-name="_blank" xlink:show="new"><draw:frame draw:style-name="fr2" draw:name="graphics3" text:anchor-type="as-char" svg:width="1.0693in" svg:height="1.4547in" draw:z-index="1"><draw:image xlink:href="http://www.hymnsandcarolsofchristmas.com/Hymns_and_Carols/Notes_On_Carols/The%20Boar's%20Head%20Carols/images/treatise-hunting-p59_small.jpg" xlink:type="simple" xlink:show="embed" xlink:actuate="onLoad"/><svg:title>treatise-hunting-p59.jpg (68451 bytes)</svg:title></draw:frame></draw:a></text:p>
      <text:p text:style-name="P15">Pages 58 and 59 from Haslewood.</text:p>
      <text:p text:style-name="P11">Although de Worde has printed this in his 1521 <text:span text:style-name="T1">Christmasse Carolles Newly Enprinted</text:span>, he didn't reprint it in the 1496 <text:span text:style-name="T1">Treatises of Hawking, etc., </text:span>although Haslewood believed that this is precisely the kind of carol that <text:span text:style-name="T1">should</text:span> have been printed in such a book, writing "It would have proved more acceptable had the piece selected been incidental to some one of the diversions; a species of ancient lyrics, of which the specimens are uncommonly rare."</text:p>
      <text:p text:style-name="P11">Haslewood obtained his copy of the carol from a friend at Oxford (whose name is not known to us). Haslewood wrote:</text:p>
      <text:p text:style-name="P51">An Oxford friend, whose acuteness of research is only equaled by his zeal to promote and assist the pursuits and enquiries of his friends, enables me to conclude this division with an elegant and curious fragment, that may be confidently pronounced, never before to have been re-printed or even noticed as in existence; and perhaps what is more singular, which remained to be gleaned after being known to that indefatigable antiquary, Thomas Hearne.</text:p>
      <text:p text:style-name="P11">This, then, was the first reprinting of <text:span text:style-name="T1">A Caroll of Huntynge</text:span> since de Worde printed it in 1521.</text:p>
      <text:p text:style-name="P11">Haslewood added this note: "The word <text:span text:style-name="T1">mountenaunce</text:span> or <text:span text:style-name="T1">mountance</text:span>, in the third stanza, signifies the distance of one place to another; it is used by Chaucer and Spencer...."</text:p>
      <text:p text:style-name="P11">Versions of this carol on this web site include:</text:p>
      <text:list xml:id="list960637838241464290" text:style-name="L6">
        <text:list-item>
          <text:p text:style-name="P64"><text:a xlink:type="simple" xlink:href="http://www.hymnsandcarolsofchristmas.com/Hymns_and_Carols/as_i_came_by_a_grene_forest_syde-1801.htm" office:target-frame-name="_blank" xlink:show="new">As I Came By A Grene Forest Syde</text:a><text:span text:style-name="T11"> - Haslewood, 1801 (this page)</text:span></text:p>
        </text:list-item>
        <text:list-item>
          <text:p text:style-name="P64"><text:a xlink:type="simple" xlink:href="http://www.hymnsandcarolsofchristmas.com/Hymns_and_Carols/as_i_came_by_a_grene_forest_syde-1889.htm" office:target-frame-name="_blank" xlink:show="new">As I Came By A Grene Forest Syde</text:a><text:span text:style-name="T11"> - Flügen and Schirmer, 1889</text:span></text:p>
        </text:list-item>
        <text:list-item>
          <text:p text:style-name="P64"><text:a xlink:type="simple" xlink:href="http://www.hymnsandcarolsofchristmas.com/Hymns_and_Carols/as_i_came_by_a_green_forest_side.htm" office:target-frame-name="_blank" xlink:show="new">As I Came By A Green Forest Side</text:a><text:span text:style-name="T11"> - Vizetelly, 1851</text:span></text:p>
        </text:list-item>
        <text:list-item>
          <text:p text:style-name="P64"><text:a xlink:type="simple" xlink:href="http://www.hymnsandcarolsofchristmas.com/Hymns_and_Carols/a_carol_of_hunting.htm" office:target-frame-name="_blank" xlink:show="new">A Carol of Hunting</text:a><text:span text:style-name="T11"> - Rickert, 1910, 1914; first line: "As I came by a green forest-side"</text:span></text:p>
        </text:list-item>
      </text:list>
      <text:p text:style-name="P33"/>
      <text:p text:style-name="P33"/>
      <text:p text:style-name="P33"/>
      <text:p text:style-name="P33"><text:soft-page-break/></text:p>
      <text:p text:style-name="P44"><text:span text:style-name="T48">II. </text:span><text:a xlink:type="simple" xlink:href="http://www.hymnsandcarolsofchristmas.com/Hymns_and_Carols/as_i_came_by_a_green_forest_side.htm" office:target-frame-name="_blank" xlink:show="new">As I Came By A Green Forest Side</text:a><text:span text:style-name="T11"> - Vizetelly, 1851</text:span></text:p>
      <text:p text:style-name="P33"/>
      <text:p text:style-name="P3">As I Came By A Green Forest Side</text:p>
      <text:p text:style-name="P13">A Caroll of Huntynge</text:p>
      <text:p text:style-name="P13">For Christmas</text:p>
      <text:p text:style-name="P13">Words and Music: English Traditional<text:line-break/>from Wynkyn de Worde, <text:span text:style-name="T1">Christmasse Carroles Newely Enprinted</text:span> (1521)</text:p>
      <text:p text:style-name="P13">Source: Henry Vizetelly, <text:span text:style-name="T1">Christmas With The Poets</text:span> (London: David Bogue, 1851).</text:p>
      <text:p text:style-name="P11">As I came by a green forest side,<text:line-break/>I met with a forester that bade me abide,<text:line-break/>Whey go get, hey go get, hey go how,<text:line-break/>We shall have sport and game enow.</text:p>
      <text:p text:style-name="P11">Underneath a tree I did me set,<text:line-break/>And with a great hart anon I met,<text:line-break/>I bade let slip, and said hey go bet,<text:line-break/>With hey go bet, hey go bet how,<text:line-break/>We shall have sport and game enow.</text:p>
      <text:p text:style-name="P10"><text:span text:style-name="T11">I had not stated there but awhile,<text:line-break/>Not the mountenaunce</text:span><text:a xlink:type="simple" xlink:href="http://www.hymnsandcarolsofchristmas.com/Hymns_and_Carols/as_i_came_by_a_green_forest_side.htm#Note08"><text:span text:style-name="T9">8</text:span></text:a><text:span text:style-name="T12"> </text:span><text:span text:style-name="T11">of a mile,<text:line-break/>There came a great hart without guile.<text:line-break/>There he goeth, there he goeth,<text:line-break/>With hey go bet, hey go bet how,<text:line-break/>We shall have sport and game enow.</text:span></text:p>
      <text:p text:style-name="P11">Talbut my hound, with a merry taste,<text:line-break/>All about the green wood he 'gan cast,<text:line-break/>I took my horn and blew him a blast<text:line-break/>With tro, ro, ro, ro: tro, ro, ro, ro:<text:line-break/>With hey go bet, hey go bet how.<text:line-break/>We shall have sport and game enow.<text:line-break/>There he goeth, there he goeth.<text:line-break/>With hey go bet, hey go bet how,<text:line-break/>We shall have sport and game enow.</text:p>
      <text:p text:style-name="P12">Footnote by Mr. Vizetelly:</text:p>
      <text:p text:style-name="P10"><text:span text:style-name="T11">8. The meaning of this phrase, as used in the presence instance, appears to be, "not the time it would occupy to travel a mile." </text:span><text:a xlink:type="simple" xlink:href="javascript:history.back()">Return</text:a></text:p>
      <text:p text:style-name="P12">Editor's Note</text:p>
      <text:p text:style-name="P11">Vizetelly provided this introductory note:</text:p>
      <text:p text:style-name="P52">On the other side of the leaf of Wynkin de Worde's volume is the following Carol, which, although apparently unconnected with our subject, we <text:soft-page-break/>introduce as one of a class of songs usually sung during the Christmas season. That, in its own day, it was regarded as an undoubted Christmas Carol, is evident from the circumstance of its finding a place amongst Wynkin de Worde's collection, as the leave which has been preserved, and which is the last of the book, bears the following imprint: -- "Thus endeth the Christmasse Carroles, newely enprinted at Londo, in fletestrete at the sygne of the sonne by Wynkin de Worde. The yere of our lorde, <text:span text:style-name="T46">M.D. XXI.</text:span>"</text:p>
      <text:p text:style-name="P11">This is one is several versions, some very different from others, that are on this web site.</text:p>
      <text:list xml:id="list5018244736171664191" text:style-name="L7">
        <text:list-item>
          <text:p text:style-name="P65"><text:a xlink:type="simple" xlink:href="http://www.hymnsandcarolsofchristmas.com/Hymns_and_Carols/as_i_came_by_a_grene_forest_syde-1801.htm" office:target-frame-name="_blank" xlink:show="new">As I Came By A Grene Forest Syde</text:a><text:span text:style-name="T11"> - Haslewood, 1801</text:span></text:p>
        </text:list-item>
        <text:list-item>
          <text:p text:style-name="P65"><text:a xlink:type="simple" xlink:href="http://www.hymnsandcarolsofchristmas.com/Hymns_and_Carols/as_i_came_by_a_grene_forest_syde-1889.htm" office:target-frame-name="_blank" xlink:show="new">As I Came By A Grene Forest Syde</text:a><text:span text:style-name="T11"> - Flügen and Schirmer, 1889</text:span></text:p>
        </text:list-item>
        <text:list-item>
          <text:p text:style-name="P65"><text:a xlink:type="simple" xlink:href="http://www.hymnsandcarolsofchristmas.com/Hymns_and_Carols/as_i_came_by_a_green_forest_side.htm" office:target-frame-name="_blank" xlink:show="new">As I Came By A Green Forest Side</text:a><text:span text:style-name="T11"> - Vizetelly, 1851 (this page)</text:span></text:p>
        </text:list-item>
        <text:list-item>
          <text:p text:style-name="P65"><text:a xlink:type="simple" xlink:href="http://www.hymnsandcarolsofchristmas.com/Hymns_and_Carols/a_carol_of_hunting.htm" office:target-frame-name="_blank" xlink:show="new">A Carol of Hunting</text:a><text:span text:style-name="T11"> - Rickert, 1910, 1914; first line: "As I came by a green forest-side"</text:span></text:p>
        </text:list-item>
      </text:list>
      <text:p text:style-name="P10"><text:span text:style-name="T11">See: <text:s/></text:span><text:a xlink:type="simple" xlink:href="http://www.hymnsandcarolsofchristmas.com/Hymns_and_Carols/Notes_On_Carols/The%20Boar's%20Head%20Carols/boars_head_carols_vizetelly.htm" office:target-frame-name="_blank" xlink:show="new">Boars Head Carols - Notes From Vizetelly</text:a></text:p>
      <text:p text:style-name="P33"/>
      <text:p text:style-name="P33"/>
      <text:p text:style-name="P33"/>
      <text:p text:style-name="P33"/>
      <text:p text:style-name="P44"><text:span text:style-name="T48">III. </text:span><text:a xlink:type="simple" xlink:href="http://www.hymnsandcarolsofchristmas.com/Hymns_and_Carols/as_i_came_by_a_grene_forest_syde-1889.htm" office:target-frame-name="_blank" xlink:show="new">As I Came By A Grene Forest Syde</text:a><text:span text:style-name="T11"> - Flügen and Schirmer, 1889</text:span></text:p>
      <text:p text:style-name="P33"/>
      <text:p text:style-name="P3">As I Came By A Grene Forest Syde</text:p>
      <text:p text:style-name="P13">A Caroll of Huntynge</text:p>
      <text:p text:style-name="P13">For Christmas</text:p>
      <text:p text:style-name="P13">Words and Music: English Traditional<text:line-break/>from Wynkyn de Worde, <text:span text:style-name="T1">Christmasse Carolles Newly Enprinted</text:span> (London in the fletestrete at the sygne of the sonne, 1521)</text:p>
      <text:p text:style-name="P13">Source: Edwald Flügen and Gustav Schirmer, eds., <text:span text:style-name="T1">Angelia</text:span>. Vol. XII. Band. (Halle: Max Niemeyer, 1889), p. 587.</text:p>
      <text:p text:style-name="P11">As I came by a grene forest syde<text:line-break/>I met with a forster yat badde me abyde<text:line-break/>With hey go bet / hey go bet / hey go, howe*</text:p>
      <text:p text:style-name="P11">Underneth a tre I dyde me set<text:line-break/>And with a grete hert anone I met<text:line-break/>I badde let slyppe / and sayd hey go bet<text:line-break/>With hey go bet / hey go bet howe.*</text:p>
      <text:p text:style-name="P11">I had not stande there but a whyle<text:line-break/>For the mountenaunce of a myle<text:line-break/>There came a grete herte without gyle<text:line-break/>There he gothe / there he gothe. &amp;c.<text:line-break/>We shall haue sporte and game ynowe.</text:p>
      <text:p text:style-name="P11">Talbot my hounde with a mery taste<text:line-break/>All about the grene wode he gan cast<text:line-break/>I toke my horne and blewe him a blast<text:line-break/>With tro / ro / ro / ro: tro / ro / ro / ro.<text:line-break/>With they go bet / hey go bet. &amp;c.<text:line-break/>There he gothe / there he goth. &amp;c.<text:line-break/>We shall haue sport and game ynowe.</text:p>
      <text:p text:style-name="P33"/>
      <text:p text:style-name="P4">Finis.</text:p>
      <text:p text:style-name="P12">Footnote:</text:p>
      <text:p text:style-name="P11">* In another early printing of this carol, the following line is added to these two stanzas:</text:p>
      <text:p text:style-name="P18">"We shall haue sporte and game ynowe."</text:p>
      <text:p text:style-name="P12">Note:</text:p>
      <text:p text:style-name="P10"><text:span text:style-name="T11">This is the companion song to </text:span><text:a xlink:type="simple" xlink:href="http://www.hymnsandcarolsofchristmas.com/Hymns_and_Carols/bores_heed_in_hande_bring_i-de_worde-1521.htm" office:target-frame-name="_blank" xlink:show="new">The bores heed in hande bring I</text:a><text:span text:style-name="T11"> also printed by Wynkyn de Worde in this pamphlet, of which only these two carols survived.</text:span></text:p>
      <text:p text:style-name="P11">Copies of this carol on this web site include:</text:p>
      <text:list xml:id="list8803819379109624656" text:style-name="L8">
        <text:list-item>
          <text:p text:style-name="P66"><text:soft-page-break/><text:a xlink:type="simple" xlink:href="http://www.hymnsandcarolsofchristmas.com/Hymns_and_Carols/as_i_came_by_a_grene_forest_syde-1801.htm" office:target-frame-name="_blank" xlink:show="new">As I Came By A Grene Forest Syde</text:a><text:span text:style-name="T11"> - Haslewood, 1801</text:span></text:p>
        </text:list-item>
        <text:list-item>
          <text:p text:style-name="P66"><text:a xlink:type="simple" xlink:href="http://www.hymnsandcarolsofchristmas.com/Hymns_and_Carols/as_i_came_by_a_grene_forest_syde-1889.htm" office:target-frame-name="_blank" xlink:show="new">As I Came By A Grene Forest Syde</text:a><text:span text:style-name="T11"> - Flügen and Schirmer, 1889 (this page)</text:span></text:p>
        </text:list-item>
        <text:list-item>
          <text:p text:style-name="P66"><text:a xlink:type="simple" xlink:href="http://www.hymnsandcarolsofchristmas.com/Hymns_and_Carols/as_i_came_by_a_green_forest_side.htm" office:target-frame-name="_blank" xlink:show="new">As I Came By A Green Forest Side</text:a><text:span text:style-name="T11"> - Vizetelly, 1851</text:span></text:p>
        </text:list-item>
        <text:list-item>
          <text:p text:style-name="P66"><text:a xlink:type="simple" xlink:href="http://www.hymnsandcarolsofchristmas.com/Hymns_and_Carols/a_carol_of_hunting.htm" office:target-frame-name="_blank" xlink:show="new">A Carol of Hunting</text:a><text:span text:style-name="T11"> - Rickert, 1910, 1914; first line: "As I came by a green forest-side"</text:span></text:p>
        </text:list-item>
      </text:list>
      <text:p text:style-name="P33"/>
      <text:p text:style-name="P33"/>
      <text:p text:style-name="P33"/>
      <text:p text:style-name="P45"/>
      <text:p text:style-name="P1"><text:span text:style-name="T48">IV. </text:span><text:a xlink:type="simple" xlink:href="http://www.hymnsandcarolsofchristmas.com/Hymns_and_Carols/a_carol_of_hunting.htm" office:target-frame-name="_blank" xlink:show="new"><text:span text:style-name="T49">A Carol of Hunting</text:span></text:a><text:span text:style-name="T49"> - Rickert, 1910, 1914; first line: "As I came by a green forest-side"</text:span></text:p>
      <text:p text:style-name="P2"/>
      <text:p text:style-name="P3">A Carol of Hunting</text:p>
      <text:p text:style-name="P13">For Christmas</text:p>
      <text:p text:style-name="P13">Words and Music: English Traditional<text:line-break/>from Wynkyn de Worde, <text:span text:style-name="T1">Christmasse Carolles Newly Enprinted</text:span> (London in the fletestrete at the sygne of the sonne, 1521)</text:p>
      <text:p text:style-name="P16"><text:span text:style-name="T12">Source: </text:span><text:a xlink:type="simple" xlink:href="http://www.hymnsandcarolsofchristmas.com/Hymns_and_Carols/Images/Rickert/martha_edith_rickert.htm" office:target-frame-name="_blank" xlink:show="new">Edith Rickert</text:a><text:span text:style-name="T12">, </text:span><text:a xlink:type="simple" xlink:href="http://www.hymnsandcarolsofchristmas.com/Hymns_and_Carols/Images/Rickert/ancient_english_christmas_carols.htm"><text:span text:style-name="T13">Ancient English Christmas Carols: 1400-1700</text:span></text:a><text:span text:style-name="T12"> (London: Chatto &amp; Windus, 1914), p. 139.</text:span></text:p>
      <text:p text:style-name="P10"><text:span text:style-name="T11">As I came by a green forest-side<text:line-break/>I met with a forester that bade me abide,<text:line-break/>With "Hey go bet,</text:span><text:a xlink:type="simple" xlink:href="http://www.hymnsandcarolsofchristmas.com/Hymns_and_Carols/a_carol_of_hunting.htm#Note01"><text:span text:style-name="T9">1</text:span></text:a><text:span text:style-name="T11"> hey go bet, hey go howe!"<text:line-break/><text:line-break/>Underneath a tree I did me set,<text:line-break/>And with a great hart anon I met.<text:line-break/>I bad let slip, and said, "Hey go bet!"<text:line-break/>With "Hey go bet, hey go bet, howe!"<text:line-break/><text:line-break/>I had not stood there but a while,<text:line-break/>For the maintenance of a mile,<text:line-break/>There came a great hart, without guile:<text:line-break/>"There he goeth, there he goeth, hey go howe!<text:line-break/>We shall have game and sport ynow."<text:line-break/><text:line-break/>Talbot my hound with a merry taste<text:line-break/>All about the green wood he gan cast.<text:line-break/>I took my horn and blew him a blast,<text:line-break/>With "Tro-ro-ro-ro,, Tro-ro-ro-ro!"<text:line-break/>With "Hey go bet, hey go bet, hey go howe!<text:line-break/>There he goeth, there he goeth, hey go howe!<text:line-break/>We shall have sport and game ynow!"</text:span></text:p>
      <text:p text:style-name="P48"/>
      <text:p text:style-name="P12">Note from Rickert:</text:p>
      <text:p text:style-name="P10"><text:bookmark text:name="Note01"/><text:span text:style-name="T11">1. Better or beat? Hey go bet </text:span><text:span text:style-name="T14">is a hunting cry. </text:span><text:a xlink:type="simple" xlink:href="javascript:history.back()"><text:span text:style-name="T11">Return</text:span></text:a></text:p>
      <text:p text:style-name="P12">Editor's Note:</text:p>
      <text:p text:style-name="P11">Although Dr. Rickert identifies this as one of several "carols not related to Christmas," it is clear that this was a carol that was sung during the Christmas-tide in earlier centuries by virtue of the fact that it is included in Wynkyn de Worde's 1521 <text:span text:style-name="T1">Christmas Carolles Newly Emprinted.</text:span></text:p>
      <text:p text:style-name="P11"><text:soft-page-break/>Versions of this carol on this web site include:</text:p>
      <text:list xml:id="list6011504091539325769" text:style-name="L9">
        <text:list-item>
          <text:p text:style-name="P67"><text:a xlink:type="simple" xlink:href="http://www.hymnsandcarolsofchristmas.com/Hymns_and_Carols/as_i_came_by_a_grene_forest_syde-1801.htm" office:target-frame-name="_blank" xlink:show="new">As I Came By A Grene Forest Syde</text:a><text:span text:style-name="T11"> - Haslewood, 1801</text:span></text:p>
        </text:list-item>
        <text:list-item>
          <text:p text:style-name="P67"><text:a xlink:type="simple" xlink:href="http://www.hymnsandcarolsofchristmas.com/Hymns_and_Carols/a_carol_of_hunting.htm" office:target-frame-name="_blank" xlink:show="new">A Carol of Hunting</text:a><text:span text:style-name="T11"> - Rickert, 1910, 1914 (this page); first line: "As I came by a green forest-side"</text:span></text:p>
        </text:list-item>
        <text:list-item>
          <text:p text:style-name="P67"><text:a xlink:type="simple" xlink:href="http://www.hymnsandcarolsofchristmas.com/Hymns_and_Carols/as_i_came_by_a_green_forest_side.htm" office:target-frame-name="_blank" xlink:show="new">As I Came By A Green Forest Side</text:a><text:span text:style-name="T11"> - Vizetelly, 1851</text:span></text:p>
        </text:list-item>
        <text:list-item>
          <text:p text:style-name="P67"><text:a xlink:type="simple" xlink:href="http://www.hymnsandcarolsofchristmas.com/Hymns_and_Carols/as_i_came_by_a_grene_forest_syde-1889.htm" office:target-frame-name="_blank" xlink:show="new">As I Came By A Grene Forest Syde</text:a><text:span text:style-name="T11"> - Flügen and Schirmer, 1889</text:span></text:p>
        </text:list-item>
      </text:list>
      <text:p text:style-name="P33"/>
      <text:p text:style-name="P33"/>
      <text:p text:style-name="P45"/>
      <text:p text:style-name="P33">Found on the web site:</text:p>
      <text:p text:style-name="P33"><text:a xlink:type="simple" xlink:href="http://www.hymnsandcarolsofchristmas.com/Hymns_and_Carols/Notes_On_Carols/The%20Boar's%20Head%20Carols/boars_head_and_a_caroll_of_huntynge.htm">http://www.hymnsandcarolsofchristmas.com/Hymns_and_Carols/Notes_On_Carols/The%20Boar's%20Head%20Carols/boars_head_and_a_caroll_of_huntynge.htm</text:a> </text:p>
      <text:p text:style-name="P33"/>
      <text:p text:style-name="P33"/>
      <text:p text:style-name="P2">The Boar's Head and "A Caroll of Huntynge"</text:p>
      <text:p text:style-name="P12">from</text:p>
      <text:p text:style-name="P12">"Literary Researches into the History of the Book of Saint Albans."</text:p>
      <text:p text:style-name="P12">Harding and Wright, 1810</text:p>
      <text:p text:style-name="P11"><text:span text:style-name="T4">Bibliographic information</text:span><text:line-break/>Title: The Book Containing the Treatises of Hawking, Hunting, Coat-armour, Fishing, and Blasing of Arms: As Printed at Westminster, by Wynkyn de Worde, the Year of the Incarnation of Our Lord MCCCClxxxxvi [1496]<text:line-break/>Authors: Juliana Berners, Joseph Haslewood <text:line-break/>Publisher: Harding and Wright, 1810 <text:line-break/>There is also an 1801 edition of this Treatise ... copy downloaded. Publisher &amp; Year: Harding and Wright, 1801. "A Caroll of Huntynge" was published on p. 59 in this edition, too.</text:p>
      <text:p text:style-name="P11">Concerning the Wynkyn de Worde edition of</text:p>
      <text:p text:style-name="P11">The Book Containing The Treatises of Hawking, Hunting, Coat-Armour, Fishing and Blasing of Arms.</text:p>
      <text:p text:style-name="P11">(see below)</text:p>
      <text:p text:style-name="P11">p. 57</text:p>
      <text:p text:style-name="P11">The smaller pieces at the end of the treatise upon Hunting consist of an enummeration of the bestys of the chace, of the swete sewte and stynkynge. -- Names of dyuers manere hownes-- Propertees of a good grehounde.--The proprytees of a good horse which article occurs in several of the Harleian MSS.--Various proverbial rhymes and sentences.--The companyes of bestys and foules: of fysshes, &amp;c. This list was probably enlarged by the editor of the St. Albans Book; from that already given at p. 26 (ftnt). The shyres and bysshopryches of Englonde.--Last, an unentitled ballad [p. 58] with the burthen of "Euer Gramercy myn owne purse*." [Footnote: *Reprinted by Ritson, in the <text:span text:style-name="T1">Ancient Songs</text:span>, 1790, p. 89. [First line: A faythfull frende wolde I fayne fynde]] This was added by De Worde, and seems intended to fill a page which remains blank in the original edition. It would have proved more acceptable had the piece selected been incidental to some one of the diversions; a species of ancient lyrics, of which the specimens are uncommonly rare. (ftnt2) [**<text:span text:style-name="T1">The Songs of the Chace</text:span>, 1811, do not appear to possess any one earlier than the middle of the seventeenth century.]</text:p>
      <text:p text:style-name="P49"><text:span text:style-name="T12">Editor's Note:</text:span><text:span text:style-name="T11"> From this, it seems that De Worde did not publish "A Caroll of Hyntynge" in the 1496 edition of the Treatise of Hunting. The next </text:span><text:soft-page-break/><text:span text:style-name="T11">paragraph seems to indicate that the editor of this volume, Joseph Haslewood, knew about this carol which was originally found by Thomas Hearne (</text:span><text:span text:style-name="T10">1678–1735</text:span><text:span text:style-name="T11">), but obtained the carol from an unnamed contemporary at Oxford, possibly Philip Bliss (21 December 1787 – 18 November 1857). It was printed here in 180 (repr. 1810) as a better example of the kind of carol that should have been printed, rather than the one that was printed. Unfortunately, a copy of the Wynkyn de Worde volume can't be found; all of the reprints are of the earlier 1486 (first) edition.</text:span></text:p>
      <text:p text:style-name="P11">Haslewood notes:</text:p>
      <text:p text:style-name="P11">“An Oxford friend, whose acuteness of research is only equalled by his zeal to promote and assist the pursuits and enquiries of his friends, enables me to conclude this division with an elegant and curious fragment, that may be confidently pronounced, never before to have been re-printed or even noticed as in existence; and perhaps what is more singular, which remained to be gleaned after being known to that indefatigable antiquary, Thomas Hearne.”</text:p>
      <text:p text:style-name="P50"><text:span text:style-name="T4">Editor's Note:</text:span> In short, this is the first printing of this carol! On the website, the comparable version is by Flugel, with updated versions by Rickert and Vizetelly.</text:p>
      <text:p text:style-name="P11">pp. 58-59: A Caroll of Huntynge. [In Blackletter]</text:p>
      <text:p text:style-name="P11">As I came by a grene forest syde<text:line-break/>I met with a forster yt badde me abyde<text:line-break/>When go bet /hey go bet / he ygo. howe<text:line-break/>we shall haue sport and game ynowe.</text:p>
      <text:p text:style-name="P11">Underneth a tre I hyde me set<text:line-break/>And with a grete herte anone I met<text:line-break/>I badde let slyppe / and sayd hey go bet<text:line-break/>with hey go bet / hey go bet howe.<text:line-break/>we shall haue sport and game ynowe.</text:p>
      <text:p text:style-name="P11">I had not stande there but a whyle<text:line-break/>Not the mountenaunce of a myle<text:line-break/>There came a grete hert without gyle<text:line-break/>there be gothe / there he gothe. &amp;c.<text:line-break/>we shall haue sport and game ynowe.</text:p>
      <text:p text:style-name="P11">Talbot my hounde with a mery tase<text:line-break/>All about the grene wode he gan cast<text:line-break/>I toke my horne and blew him a blast<text:line-break/>with tro, ro, ro, ro: tro, ro, ro ro,<text:line-break/>with hey go bat, hey go bet, &amp;c.<text:line-break/>There he gothe, here he goth, &amp;c.<text:line-break/>we shall haue sport and game ynowe.<text:line-break/>Finis*.</text:p>
      <text:p text:style-name="P11"><text:soft-page-break/>“The above is preserved among Hearne's books, bequeathed to the Bodleian by Dr. Rawlinson. It is a single leaf, and on the last page possesses "A carol bringyng in the bores heed," with the following colophone:</text:p>
      <text:p text:style-name="P50">Thus endeth the Christmasse carolles, newely enprinted at London, in the fletestrete at the sygne of the sonne by Wynkyn de Worde. The yere of our lorde. M. D. xxi.</text:p>
      <text:p text:style-name="P11">“The Caroll bringyng in the bores heed [by Wynkyn de Worde] was printed by Hearne, in <text:span text:style-name="T1">Guilielmi Neubrigensis Historia</text:span>, iii. 745, with his usual correctness. Warton (<text:span text:style-name="T1">English Poetry</text:span>, iii. 143) has copied it with several inaccuracies, and Herbert gives it, with Hearne's corrections of the typographical errors, in his <text:span text:style-name="T1">History of Printing</text:span>, i. 164. Ritson reprinted it in his <text:span text:style-name="T1">Ancient Songs</text:span>, p. 126, and then it seems to have been transferred to the <text:span text:style-name="T1">Gent. Mag</text:span>. for Nov. 1782, with an intimation that Ritson was in the possession of the original transcript. It will be found in the second volume of the reprint of Herbert, by the Rev. T. F. Dibdin, accompanied with the modern version, as now chaunted at Oxford during the Christmas festivities.</text:p>
      <text:p text:style-name="P11">“The word mountenaunce or mountance, in the third stanza, signifies the distance of one place to another; it is used by Chaucer and Spencer (citing examples).”</text:p>
      <text:p text:style-name="P11">- 30 -</text:p>
      <text:p text:style-name="P10"><text:span text:style-name="T12">Note:</text:span><text:span text:style-name="T11"> One of these volumes has numerous, somewhat confusing references. </text:span><text:span text:style-name="T14">History of Printing</text:span><text:span text:style-name="T11"> was originally written by Joseph Ames with the title </text:span><text:span text:style-name="T14">Typographical Antiquities: Being an Historical Account of Printing in England</text:span><text:span text:style-name="T11"> (Three Volumes). It was "updated" by William Herbert (Three Volumes). And then it was significantly updated by Dibdin and printed as </text:span><text:span text:style-name="T14">Typographical Antiquities; Or the </text:span><text:span text:style-name="Emphasis"><text:span text:style-name="T11">History of Printing</text:span></text:span><text:span text:style-name="T11"> </text:span><text:span text:style-name="T14">in England </text:span><text:span text:style-name="T11">(Four Volumes)</text:span><text:span text:style-name="T14">.</text:span></text:p>
      <text:p text:style-name="P11">The full title by Ames was: <text:span text:style-name="T1">Typographical Antiquities: Being An Historical Account of Printing in England: With Some Memoirs of our Antient Printers, And A Register of the Books Printed By Them, From the Year MCCCCLXXI to the Year MDC. With An Appendix Concerning Printing in Scotland and Ireland To The Same Time.</text:span></text:p>
      <text:p text:style-name="P11">Joseph Ames, <text:span text:style-name="T1">Typographical Antiquities: Being an Historical Account of Printing in England.</text:span> Volume One of Three Volumes. (London: W. Faden, 1749)</text:p>
      <text:p text:style-name="P11">William Herbert and Joseph Ames <text:span text:style-name="T1">Typographical Antiquities: Being an Historical Account of Printing in England.</text:span> Volume One of Three Volumes. (London, 1790)</text:p>
      <text:p text:style-name="P11">The original document that this book is discussing is:<text:line-break/><text:span text:style-name="T1">The Book Containing the Treatises of Hawking, Hunting, Coat-armour, Fishing, and Blasing of Arms: As Printed at Westminster by Wynkyn de Worde ... 1496</text:span> <text:line-break/>Author: Juliana Berners <text:line-break/>Editor: Joseph Haslewood <text:line-break/>Edition: reprint <text:line-break/>Publisher: Harding and Wright, 1801</text:p>
      <text:p text:style-name="P11">= = = = =</text:p>
      <text:p text:style-name="P10"><text:soft-page-break/><text:span text:style-name="T11">Bibliographic information<text:line-break/>Title </text:span><text:span text:style-name="T14">Guilielmi Neubrigensis Historia Sive Chronica Rerum Anglicarum Libris Quinque .. Edita, Studio Atque Industria Thomae Hearnii Qui Et Praeter Joannis Picardi Annotationes, Suas Etiam Notas Et Spicilegium Subjecit. Accedunt Homiliae Tres Eidem Guilielmo ... Adscriptae ... Nunc Primum Editae</text:span><text:span text:style-name="T11">, Volume 3 <text:line-break/>Authors Guilielmus Neubrigensis, Thomas Hearne, Jean Picard <text:line-break/>Publisher Sheldon, 1719 <text:line-break/>Length 343 pages <text:line-break/><text:line-break/></text:span><text:span text:style-name="T11">Volume three is not available at either Google Books or the Internet Archive, unfortunately, although Volumes 1 &amp; 2 are. However, Volume 3 can be seen and downloaded at the Bavarian State Library</text:span><text:span text:style-name="T48">, <text:s/></text:span><text:a xlink:type="simple" xlink:href="http://reader.digitale-sammlungen.de/en/fs2/object/display/bsb10279999_00001.html" office:target-frame-name="_blank" xlink:show="new">Guilielmi Neubrigensis Historia</text:a><text:span text:style-name="T14">.</text:span></text:p>
      <text:p text:style-name="P11"><text:a xlink:type="simple" xlink:href="http://reader.digitale-sammlungen.de/en/fs2/object/display/bsb10279999_00001.html"><text:span text:style-name="T47">http://reader.digitale-sammlungen.de/en/fs2/object/display/bsb10279999_00001.html</text:span></text:a><text:span text:style-name="T47"> </text:span></text:p>
      <text:p text:style-name="P11"/>
      <text:p text:style-name="P11">= = = = =</text:p>
      <text:p text:style-name="P11">Update the web page, "As I Came By A Grene Forest Syde"<text:line-break/>Source: Edwald Flügen and Gustav Schirmer, eds., Angelia. Vol. XII. Band. (Halle: Max Niemeyer, 1889), p. 587.<text:line-break/>NonChristmas/as_i_came_by_a_grene_forest_syde.htm<text:line-break/><text:line-break/>Add the screen shot of page 59 (as an example of the blackletter font used in 1496 by Wynkyn De Worde).<text:line-break/><text:line-break/>Also add a note to the Rickert page:<text:line-break/>A Carol of Hunting<text:line-break/><text:line-break/>Words and Music: English Traditional<text:line-break/>Rickert cites Christmas Carolles by Wynkyn de Worde<text:line-break/>Source: Edith Rickert, Ancient English Christmas Carols: 1400-1700 (London: Chatto &amp; Windus, 1914), p. 139. Rickert identifies this as one of several "carols not related to Christmas."<text:line-break/>NonChristmas/a_carol_of_hunting.htm</text:p>
      <text:p text:style-name="P11"/>
      <text:p text:style-name="P17"/>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Times, Georgia, serif"/>
    <style:font-face style:name="Verdana" svg:font-family="Verdana"/>
    <style:font-face style:name="arial" svg:font-family="arial, sans-serif"/>
    <style:font-face style:name="Verdana2" svg:font-family="Verdana"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6-08T08:18:35.60</meta:creation-date>
    <dc:date>2013-06-19T12:05:33.25</dc:date>
    <dc:creator>Douglas Anderson</dc:creator>
    <meta:editing-duration>PT19H54M23S</meta:editing-duration>
    <meta:editing-cycles>155</meta:editing-cycles>
    <meta:generator>OpenOffice.org/3.4.1$Win32 OpenOffice.org_project/341m1$Build-9593</meta:generator>
    <meta:document-statistic meta:table-count="0" meta:image-count="2" meta:object-count="0" meta:page-count="31" meta:paragraph-count="360" meta:word-count="6684" meta:character-count="37397"/>
  </office:meta>
</office:document-meta>
</file>