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 I Walked By A Fforest Side-Richard Hill</text:p>
      <text:p text:style-name="P1"/>
      <text:p text:style-name="P1"/>
      <text:p text:style-name="P1">the note from the text file “Froude-As I Walked-1858:”</text:p>
      <text:p text:style-name="P1"/>
      <text:p text:style-name="P1">As I walked by a forest side-Froude</text:p>
      <text:p text:style-name="P1"/>
      <text:p text:style-name="P1">First found in Richard Hill, Commonplace Book of Richard Hill, early 16th </text:p>
      <text:p text:style-name="P1">Century.</text:p>
      <text:p text:style-name="P1">The manuscript was lost behind a bookcase until the mid 1850s. Thereafter </text:p>
      <text:p text:style-name="P1">it was first noted in and reprinted by:</text:p>
      <text:p text:style-name="P1"/>
      <text:p text:style-name="P1">Article by James A. Froude, "The Common-place Book of Richard Hilles." from </text:p>
      <text:p text:style-name="P1">Fraser's Magazine, p. 131, 1858. </text:p>
      <text:p text:style-name="P1">The note changes. We come next to a hunting song :— </text:p>
      <text:p text:style-name="P1"/>
      <text:p text:style-name="P1">As I walked by a forest side </text:p>
      <text:p text:style-name="P1">I met with a forester: he bade me abide </text:p>
      <text:p text:style-name="P1">At a place where he me set— </text:p>
      <text:p text:style-name="P1">He bade me what time an hart I met </text:p>
      <text:p text:style-name="P1">That I should let slip and say go bett; </text:p>
      <text:p text:style-name="P1"/>
      <text:p text:style-name="P1"><text:s text:c="2"/>With Hay go bett, Hay go bett, Hay go bett, </text:p>
      <text:p text:style-name="P1"><text:s text:c="2"/>How we shall have game and sport enow. </text:p>
      <text:p text:style-name="P1"/>
      <text:p text:style-name="P1">I had not stand there but a while, </text:p>
      <text:p text:style-name="P1">Yea, not the maintenance of a mile, </text:p>
      <text:p text:style-name="P1">But a great hart came running without any guile; </text:p>
      <text:p text:style-name="P1">With there he goeth—there he goeth—there he goeth; </text:p>
      <text:p text:style-name="P1"><text:s/>How we shall have game and sport enow. </text:p>
      <text:p text:style-name="P1"/>
      <text:p text:style-name="P1">I had no sooner my hounds let go</text:p>
      <text:p text:style-name="P1">But the hart was overthrow;</text:p>
      <text:p text:style-name="P1">Then every man began to blow,</text:p>
      <text:p text:style-name="P1">With trocoro—trororo—trorore, </text:p>
      <text:p text:style-name="P1">Now we shall have game and sport enow.</text:p>
      <text:p text:style-name="P1"/>
      <text:p text:style-name="P1">Source: Fraser's Magazine - Volume 58 - Page 131 - 1858</text:p>
      <text:p text:style-name="P1">books.google.com/books?id=1Lr1JgLSMtEC</text:p>
      <text:p text:style-name="P1"/>
      <text:p text:style-name="P1">Reprinted</text:p>
      <text:p text:style-name="P1">The Living Age ... - Volume 58 - Page 965 - 1858</text:p>
      <text:p text:style-name="P1">books.google.com/books?id=tOzZdfZkimQC</text:p>
      <text:p text:style-name="P1"/>
      <text:p text:style-name="P1">Balliol, MS 354, pp. 374-375.</text:p>
      <text:p text:style-name="P1"/>
      <text:p text:style-name="P1"><text:soft-page-break/>= = = = = </text:p>
      <text:p text:style-name="P1"/>
      <text:p text:style-name="P1">1907. Both Versions:</text:p>
      <text:p text:style-name="P1">"As I Walked" also found in notes to song LVI, "As I Came..." (pp. 75-6) in </text:p>
      <text:p text:style-name="P1">Early Sixteenth Century Lyrics. Edited by Frederick Morgan Padelford, Ph.D. </text:p>
      <text:p text:style-name="P1">Belles-Lettres Series. (Boston and London, 1907), pp. 138-9. Dr. Padelford </text:p>
      <text:p text:style-name="P1">was Professor of The English Language And Literature, University of </text:p>
      <text:p text:style-name="P1">Washington (not Washington State University, as elsewhere reported)</text:p>
      <text:p text:style-name="P1"/>
      <text:p text:style-name="P1">His note:</text:p>
      <text:p text:style-name="P1"/>
      <text:p text:style-name="P1">The version of "As I Walked...":</text:p>
      <text:p text:style-name="P1">"Another version of this song, found in MS. Balliol 354 (f.177b.; cf Anglia </text:p>
      <text:p text:style-name="P1">26. 1494), reads as follows:</text:p>
      <text:p text:style-name="P1"/>
      <text:p text:style-name="P1">As I walked by a fforest side</text:p>
      <text:p text:style-name="P1">I met with a foster he bad me a bide.</text:p>
      <text:p text:style-name="P1">(etc)</text:p>
      <text:p text:style-name="P1"/>
      <text:p text:style-name="P1">= = = = = </text:p>
      <text:p text:style-name="P1"/>
      <text:p text:style-name="P1">1907 (printed 1908):</text:p>
      <text:p text:style-name="P1">Also found in Dyboski, Songs, Carols and Other, etc.</text:p>
      <text:p text:style-name="P1"/>
      <text:p text:style-name="P1"/>
      <text:p text:style-name="P1">= = = = =</text:p>
      <text:p text:style-name="P1"/>
      <text:p text:style-name="P1">"As I Walked" printed from Douce Fragment 94b, Bodl. of Wynkyn de Worde's </text:p>
      <text:p text:style-name="P1">Carols of 1521 by E. Flugen in "Anglia," XII, 587. in Hulme "The Middle-</text:p>
      <text:p text:style-name="P1">Englisy Harrowing of hell and Gospel of Nicodemus," Issues 100-101.</text:p>
      <text:p text:style-name="P1"/>
      <text:p text:style-name="P1"/>
      <text:p text:style-name="P1">= = = = = </text:p>
      <text:p text:style-name="P1"/>
      <text:p text:style-name="P1">Bibliography of both songs in Helen Estabrook Sandison, The "chanson </text:p>
      <text:p text:style-name="P1">d'aventure" in Middle English, Vol. 12, pp. 144-145.</text:p>
      <text:p text:style-name="P1"/>
      <text:p text:style-name="P1"/>
      <text:p text:style-name="P1">= = = = =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3-06-12T14:42:34.65</meta:creation-date>
    <dc:date>2013-06-12T14:47:55.53</dc:date>
    <dc:creator>Douglas Anderson</dc:creator>
    <meta:editing-duration>PT5M2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58" meta:word-count="437" meta:character-count="2383"/>
  </office:meta>
</office:document-meta>
</file>