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0.425in" table:align="margins"/>
    </style:style>
    <style:style style:name="Table1.A" style:family="table-column">
      <style:table-column-properties style:column-width="4.0847in" style:rel-column-width="1310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left="0in" fo:margin-right="0in" fo:margin-top="0.0598in" fo:margin-bottom="0.0598in" fo:text-align="start" style:justify-single-word="false" fo:text-indent="0in" style:auto-text-indent="false"/>
      <style:text-properties fo:font-variant="normal" fo:text-transform="none" fo:color="#333333" style:font-name="Verdana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margin-top="0.0598in" fo:margin-bottom="0.0598in"/>
      <style:text-properties style:font-name="Verdana" fo:font-size="11pt" style:font-size-asian="11pt" style:font-size-complex="11pt"/>
    </style:style>
    <style:style style:name="P3" style:family="paragraph" style:parent-style-name="Text_20_body">
      <style:paragraph-properties fo:margin-top="0.0598in" fo:margin-bottom="0.0598in" fo:text-align="start" style:justify-single-word="false"/>
      <style:text-properties fo:font-variant="normal" fo:text-transform="none" fo:color="#333333" style:font-name="Verdana" fo:font-size="11pt" fo:letter-spacing="normal" fo:font-style="normal" fo:font-weight="normal" style:font-size-asian="11pt" style:font-size-complex="11pt"/>
    </style:style>
    <style:style style:name="P4" style:family="paragraph" style:parent-style-name="Standard">
      <style:text-properties style:font-name="Verdana" fo:font-size="12pt" style:font-size-asian="12pt" style:font-size-complex="12pt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 style:list-style-name="L1">
      <style:text-properties style:font-name="Verdana"/>
    </style:style>
    <style:style style:name="P7" style:family="paragraph" style:parent-style-name="Standard">
      <style:paragraph-properties fo:margin-top="0.0598in" fo:margin-bottom="0.0598in"/>
      <style:text-properties fo:font-variant="normal" fo:text-transform="none" fo:color="#000000" style:font-name="Verdana" fo:font-size="11pt" fo:letter-spacing="normal" fo:font-style="normal" fo:font-weight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top="0.0598in" fo:margin-bottom="0.0598in"/>
      <style:text-properties style:font-name="Verdana" fo:font-size="11pt" style:font-size-asian="11pt" style:font-size-complex="11pt"/>
    </style:style>
    <style:style style:name="P9" style:family="paragraph" style:parent-style-name="Standard" style:list-style-name="L1">
      <style:paragraph-properties fo:margin-top="0.0598in" fo:margin-bottom="0.0598in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top="0.0598in" fo:margin-bottom="0.0598in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0598in" fo:margin-bottom="0.0598in"/>
      <style:text-properties style:font-name="Verdana" fo:font-size="12pt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3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4" style:family="text">
      <style:text-properties fo:font-variant="normal" fo:text-transform="none" fo:color="#000000" style:font-name="Verdana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Verdana" fo:font-size="11pt" fo:letter-spacing="normal" fo:font-style="normal" style:font-size-asian="11pt" style:font-size-complex="11pt"/>
    </style:style>
    <style:style style:name="T6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00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variant="normal" fo:text-transform="none" fo:color="#333333" fo:font-size="11pt" fo:letter-spacing="normal" fo:font-style="normal" fo:font-weight="normal" style:font-size-asian="11pt" style:font-style-asian="normal" style:font-size-complex="11pt" style:font-style-complex="normal"/>
    </style:style>
    <style:style style:name="T11" style:family="text">
      <style:text-properties fo:font-variant="normal" fo:text-transform="none" fo:color="#333333" fo:font-size="11pt" fo:letter-spacing="normal" fo:font-style="italic" fo:font-weight="normal" style:font-size-asian="11pt" style:font-style-asian="normal" style:font-size-complex="11pt" style:font-style-complex="normal"/>
    </style:style>
    <style:style style:name="T12" style:family="text">
      <style:text-properties fo:font-style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name-asian="Courier" style:font-style-asian="italic" style:font-name-complex="Courier" style:font-style-complex="italic"/>
    </style:style>
    <style:style style:name="T15" style:family="text">
      <style:text-properties style:font-name-asian="Courier" style:font-name-complex="Courier"/>
    </style:style>
    <style:style style:name="T16" style:family="text">
      <style:text-properties style:font-name="Verdana" fo:font-size="12pt" style:font-size-asian="12pt" style:font-size-complex="12pt"/>
    </style:style>
    <style:style style:name="T17" style:family="text">
      <style:text-properties style:font-style-asian="normal" style:font-style-complex="normal"/>
    </style:style>
    <style:style style:name="T18" style:family="text">
      <style:text-properties style:font-name-asian="NSimSun" style:font-name-complex="Courier New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22" style:family="text">
      <style:text-properties fo:background-color="#ffff00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style="italic" style:font-size-asian="11pt" style:font-style-asian="italic" style:font-size-complex="11pt" style:font-style-complex="italic"/>
    </style:style>
    <style:style style:name="T25" style:family="text">
      <style:text-properties fo:font-size="11pt" fo:font-style="italic" style:font-name-asian="NSimSun" style:font-size-asian="11pt" style:font-style-asian="italic" style:font-name-complex="Courier New" style:font-size-complex="11pt" style:font-style-complex="italic"/>
    </style:style>
    <style:style style:name="T26" style:family="text">
      <style:text-properties fo:font-size="11pt" style:font-name-asian="NSimSun" style:font-size-asian="11pt" style:font-name-complex="Courier New" style:font-size-complex="11pt"/>
    </style:style>
    <style:style style:name="T27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9">As I walked by a forest side </text:span>– Comparison of Versions</text:p>
      <text:p text:style-name="P4"><text:span text:style-name="Emphasis"><text:span text:style-name="T4"/></text:span>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7">James A. Froude, 'The Commonplace Book of Richard Hilles,' in <text:span text:style-name="T13">Fraser's Magazine</text:span>, August, 1858, p. 131. Reprinted in <text:span text:style-name="T13">The Living Age</text:span> the following month.</text:p>
          </table:table-cell>
          <table:table-cell table:style-name="Table1.A1" office:value-type="string">
            <text:p text:style-name="P7"><text:span text:style-name="T15">Ewald Flügel, “Liedersammlungen des XVI. Jahrhunderts, besonders aus der zeit Heinrichs VIII. III; 6. Die lieder des Balliol Ms. 354,” pp. 94-285,in </text:span><text:span text:style-name="T14">Anglia. Zeitschrift Für Englishche Philologie,</text:span><text:span text:style-name="T15"> Vol. 26 (Halle: Max Niemeyer, 1903).</text:span></text:p>
            <text:p text:style-name="P7"/>
          </table:table-cell>
          <table:table-cell table:style-name="Table1.A1" office:value-type="string">
            <text:p text:style-name="P8"><text:span text:style-name="T2">Frederick Morgan Padelford, ed., </text:span><text:span text:style-name="T3">Early Sixteenth Century Lyrics</text:span><text:span text:style-name="T2">. (Boston and London: D.C. Heath &amp; Co., 1907, pp. 138-139.</text:span></text:p>
          </table:table-cell>
          <table:table-cell table:style-name="Table1.A1" office:value-type="string">
            <text:p text:style-name="P2"><text:span text:style-name="T2">Roman Dyboski, ed., </text:span><text:span text:style-name="T3">Songs, Carols, and Other Miscellaneous Poems. From the Balliol MS. 354, Richard Hill's Commonplace-Book.</text:span><text:span text:style-name="T2"> (London: Published for the Early English Text Society by Kegan Paul, Trench, Trübner &amp; Co., Limited, 1907) (issued in 1908), pp. 103-104. </text:span></text:p>
          </table:table-cell>
          <table:table-cell table:style-name="Table1.E1" office:value-type="string">
            <text:p text:style-name="P10"><text:span text:style-name="T20">Richard Leighton Greene, </text:span><text:span text:style-name="T21">The Early English Carols</text:span><text:span text:style-name="T20">. (Oxford: At the Clarendon Press, 1935), Carol </text:span><text:span text:style-name="Emphasis"><text:span text:style-name="T5">424A, pp. 287-288.</text:span></text:span></text:p>
            <text:p text:style-name="P11"><text:span text:style-name="Emphasis"><text:span text:style-name="T6"/></text:span></text:p>
          </table:table-cell>
        </table:table-row>
        <table:table-row>
          <table:table-cell table:style-name="Table1.A2" office:value-type="string">
            <text:p text:style-name="P8">As I walked by a forest side <text:line-break/>I met with a forester: he bade me abide </text:p>
            <text:p text:style-name="P8">At a place where he me set— <text:line-break/>He bade me what time an hart I met <text:line-break/>That I should let slip and say go bett; <text:line-break/> With Hay go bett, Hay go bett, Hay go bett, <text:line-break/>How we shall have game and sport enow. </text:p>
            <text:p text:style-name="P8">I had not stand there but a while, <text:line-break/>Yea, not the maintenance of a mile, <text:line-break/>But a great hart came running without any guile; <text:line-break/>With there he goeth—there he goeth—there he goeth; <text:line-break/> Now we shall have game and sport enow. </text:p>
            <text:p text:style-name="P8">I had no sooner my hounds let go<text:line-break/>But the hart was overthrow;<text:line-break/>Then every man began to blow,<text:line-break/>With trororo—trororo—troror<text:span text:style-name="T22">e</text:span>, <text:line-break/>How we shall have game and sport enow.</text:p>
          </table:table-cell>
          <table:table-cell table:style-name="Table1.A2" office:value-type="string">
            <text:p text:style-name="P8">As I walked by a fforest side<text:line-break/>I met with a foster he bad me abide. [178a]</text:p>
            <text:p text:style-name="P8">1] At a place wher he me sett,<text:line-break/>He bad me what tyme an hart I met,<text:line-break/>that I shuld let slyppe &amp; say: go bette!<text:line-break/>with hay go bet | hay go bett || hay go bett how ||<text:span text:style-name="T22"><text:line-break/></text:span>we shall haue game &amp; sport ynow.</text:p>
            <text:p text:style-name="P8">2] I had not stond ther but a while,<text:line-break/>ye, not ye mountenaunce of a myle,<text:line-break/>but a gret hart cam ren<text:span text:style-name="T22">w</text:span>yng withowt any gile,<text:line-break/>with yer he goth, yer he goth, yer he gothe, how!<text:line-break/>we shall haue game &amp; sport ynow!</text:p>
            <text:p text:style-name="P8">3] I had no sonner my howndes lat goo,<text:line-break/>but the hart was over throwe.<text:line-break/>than eueryman began to blowe:<text:line-break/>with trororo [ trororo ! trororo, trow!<text:line-break/>we shall haue game &amp; sport ynow!</text:p>
          </table:table-cell>
          <table:table-cell table:style-name="Table1.A2" office:value-type="string">
            <text:p text:style-name="P1">At I walked by a fforest side<text:line-break/>I met <text:span text:style-name="T17">w</text:span><text:span text:style-name="T12">i</text:span><text:span text:style-name="T17">t</text:span><text:span text:style-name="T12">h </text:span>a <text:span text:style-name="T17">fost</text:span><text:span text:style-name="T13">er</text:span><text:span text:style-name="T12"> </text:span>he bad me a bide.</text:p>
            <text:p text:style-name="P1"><text:bookmark text:name="PA139"/>At a place wher he me sett,<text:line-break/>he bad me, what tyme an hart I met,<text:line-break/>that I shuld let slyppe, and say: 'Go bett!'<text:line-break/><text:span text:style-name="T12">' </text:span><text:span text:style-name="T17">W</text:span><text:span text:style-name="T12">i</text:span><text:span text:style-name="T17">t</text:span><text:span text:style-name="T12">h </text:span>hay go bet, hay go bett, hay go bett how !<text:line-break/>We shall haue game &amp; sport ynow!</text:p>
            <text:p text:style-name="P3">I had not stond ther but a while,<text:line-break/>ye, not <text:span text:style-name="T12">ye </text:span>montenance of a myle,<text:line-break/>but a gret hart ca<text:span text:style-name="T13">m</text:span> ren<text:span text:style-name="T13">n</text:span>yng <text:span text:style-name="T17">w</text:span><text:span text:style-name="T12">i</text:span><text:span text:style-name="T17">t</text:span><text:span text:style-name="T12">h</text:span> owt any gile,<text:line-break/><text:span text:style-name="T17">w</text:span><text:span text:style-name="T12">i</text:span><text:span text:style-name="T17">t</text:span><text:span text:style-name="T12">h</text:span>: '<text:span text:style-name="T12">Yer </text:span>he goth, <text:span text:style-name="T12">yer </text:span>he goth, <text:span text:style-name="T12">yer </text:span>he gothe, how!<text:line-break/>we shall haue game &amp; sport ynow!'</text:p>
            <text:p text:style-name="P1">I had no sonner my <text:span text:style-name="T13">howndis</text:span> lat goo <text:line-break/>but the hart was over throwe. <text:line-break/>Than eu<text:span text:style-name="T13">e</text:span>ry man began to blowe, <text:line-break/>with, 'Trororo, trororo, trororo, trow!' <text:line-break/>We shall haue game &amp; sport ynow! </text:p>
          </table:table-cell>
          <table:table-cell table:style-name="Table1.A2" office:value-type="string">
            <text:p text:style-name="P2">(1) As I walked by a forest side, <text:line-break/>I met w<text:span text:style-name="T13">ith</text:span> a fost<text:span text:style-name="T13">er</text:span> ; he bad me a-bid.</text:p>
            <text:p text:style-name="P2">At a place wher he me sett, [leaf 178] <text:line-break/>He bad me, what tyme an hart I met, <text:line-break/>That I shuld let slyppe &amp; say " go bett " ; <text:line-break/>Wit<text:span text:style-name="T13">h</text:span> " hay go bet, hay go bett, hay go bett," How ! <text:line-break/>We shall haue game &amp; sport ynow. <text:s/></text:p>
            <text:p text:style-name="P2">(2) I had not stond ther but a while, <text:line-break/>Ye, not <text:span text:style-name="T18">þ</text:span>e montenance of a myle, <text:line-break/>But a gret hart ca<text:span text:style-name="T13">m</text:span> re<text:span text:style-name="T13">n</text:span>nyng, w<text:span text:style-name="T13">ith</text:span>owt any gile ; <text:line-break/>W<text:span text:style-name="T13">ith</text:span> " <text:span text:style-name="T18">þ</text:span><text:span text:style-name="T13">er</text:span> he goth, <text:span text:style-name="T18">þ</text:span><text:span text:style-name="T13">er</text:span> he goth, <text:span text:style-name="T18">þ</text:span><text:span text:style-name="T13">er</text:span> he gothe " ! <text:line-break/><text:span text:style-name="T1">How ! we shall haue game &amp; sport ynow. </text:span></text:p>
            <text:p text:style-name="P2">(3) I had no sonner my hownd<text:span text:style-name="T13">is</text:span> lat goo, <text:line-break/>But the hart was over-throwe, <text:line-break/>Than eu<text:span text:style-name="T13">er</text:span>y man began to blowe, <text:line-break/>W<text:span text:style-name="T13">ith</text:span> " trororo, trororo, trororo," <text:line-break/><text:span text:style-name="T1">How ! we shall haue game &amp; sport ynow. </text:span></text:p>
          </table:table-cell>
          <table:table-cell table:style-name="Table1.E2" office:value-type="string">
            <text:p text:style-name="P11"><text:span text:style-name="Emphasis"><text:span text:style-name="T6">As I walked by a forest side,<text:line-break/>I met w</text:span></text:span><text:span text:style-name="Emphasis"><text:span text:style-name="T7">i</text:span></text:span><text:span text:style-name="Emphasis"><text:span text:style-name="T6">t</text:span></text:span><text:span text:style-name="Emphasis"><text:span text:style-name="T7">h</text:span></text:span><text:span text:style-name="Emphasis"><text:span text:style-name="T6"> a fost</text:span></text:span><text:span text:style-name="Emphasis"><text:span text:style-name="T7">er</text:span></text:span><text:span text:style-name="Emphasis"><text:span text:style-name="T6">; he bad me abide.</text:span></text:span></text:p>
            <text:p text:style-name="P11"><text:span text:style-name="Emphasis"><text:span text:style-name="T6">[1] At a plac</text:span></text:span><text:span text:style-name="Emphasis"><text:span text:style-name="T7">e</text:span></text:span><text:span text:style-name="Emphasis"><text:span text:style-name="T6"> wher he me sett [f. 178 r.]<text:line-break/>He bad me, what tyme an hart I met,<text:line-break/>That I shuld lett slyppe </text:span></text:span><text:span text:style-name="Emphasis"><text:span text:style-name="T7">and</text:span></text:span><text:span text:style-name="Emphasis"><text:span text:style-name="T6"> say, 'Go bett!'<text:line-break/>W</text:span></text:span><text:span text:style-name="Emphasis"><text:span text:style-name="T7">i</text:span></text:span><text:span text:style-name="Emphasis"><text:span text:style-name="T6">t</text:span></text:span><text:span text:style-name="Emphasis"><text:span text:style-name="T7">h</text:span></text:span><text:span text:style-name="Emphasis"><text:span text:style-name="T6"> 'Hay, go bet! Hay, go bett! Hay, go bett! How!'<text:line-break/>We shall haue game </text:span></text:span><text:span text:style-name="Emphasis"><text:span text:style-name="T7">and</text:span></text:span><text:span text:style-name="Emphasis"><text:span text:style-name="T6"> sport ynow.</text:span></text:span></text:p>
            <text:p text:style-name="P11"><text:span text:style-name="Emphasis"><text:span text:style-name="T6">[2] I had not stond ther but a while,<text:line-break/>Ye, not the mou</text:span></text:span><text:span text:style-name="Emphasis"><text:span text:style-name="T7">n</text:span></text:span><text:span text:style-name="Emphasis"><text:span text:style-name="T6">tenau</text:span></text:span><text:span text:style-name="Emphasis"><text:span text:style-name="T7">n</text:span></text:span><text:span text:style-name="Emphasis"><text:span text:style-name="T6">ce of a myl</text:span></text:span><text:span text:style-name="Emphasis"><text:span text:style-name="T7">e</text:span></text:span><text:span text:style-name="Emphasis"><text:span text:style-name="T6">,<text:line-break/>But a gret hart ca</text:span></text:span><text:span text:style-name="Emphasis"><text:span text:style-name="T7">m</text:span></text:span><text:span text:style-name="Emphasis"><text:span text:style-name="T6"> re</text:span></text:span><text:span text:style-name="Emphasis"><text:span text:style-name="T7">n</text:span></text:span><text:span text:style-name="Emphasis"><text:span text:style-name="T6">nyng w</text:span></text:span><text:span text:style-name="Emphasis"><text:span text:style-name="T7">i</text:span></text:span><text:span text:style-name="Emphasis"><text:span text:style-name="T6">t</text:span></text:span><text:span text:style-name="Emphasis"><text:span text:style-name="T7">h</text:span></text:span><text:span text:style-name="Emphasis"><text:span text:style-name="T6">owt any gile;<text:line-break/>W</text:span></text:span><text:span text:style-name="Emphasis"><text:span text:style-name="T7">i</text:span></text:span><text:span text:style-name="Emphasis"><text:span text:style-name="T6">t</text:span></text:span><text:span text:style-name="Emphasis"><text:span text:style-name="T7">h</text:span></text:span><text:span text:style-name="Emphasis"><text:span text:style-name="T6"> 'Th</text:span></text:span><text:span text:style-name="Emphasis"><text:span text:style-name="T7">er</text:span></text:span><text:span text:style-name="Emphasis"><text:span text:style-name="T6"> he goth! Th</text:span></text:span><text:span text:style-name="Emphasis"><text:span text:style-name="T7">er</text:span></text:span><text:span text:style-name="Emphasis"><text:span text:style-name="T6"> he goth! th</text:span></text:span><text:span text:style-name="Emphasis"><text:span text:style-name="T7">er</text:span></text:span><text:span text:style-name="Emphasis"><text:span text:style-name="T6"> he gothe! How!'<text:line-break/>We shall haue game </text:span></text:span><text:span text:style-name="Emphasis"><text:span text:style-name="T7">and</text:span></text:span><text:span text:style-name="Emphasis"><text:span text:style-name="T6"> sport ynow.</text:span></text:span></text:p>
            <text:p text:style-name="P11"><text:span text:style-name="Emphasis"><text:span text:style-name="T6">[3] I had no sonner my hownd</text:span></text:span><text:span text:style-name="Emphasis"><text:span text:style-name="T7">es</text:span></text:span><text:span text:style-name="Emphasis"><text:span text:style-name="T6"> lat goo<text:line-break/>But the hart was overthrow</text:span></text:span><text:span text:style-name="Emphasis"><text:span text:style-name="T7">e</text:span></text:span><text:span text:style-name="Emphasis"><text:span text:style-name="T6">;<text:line-break/>Than eu</text:span></text:span><text:span text:style-name="Emphasis"><text:span text:style-name="T7">er</text:span></text:span><text:span text:style-name="Emphasis"><text:span text:style-name="T6">y man began to blow</text:span></text:span><text:span text:style-name="Emphasis"><text:span text:style-name="T7">e</text:span></text:span><text:span text:style-name="Emphasis"><text:span text:style-name="T6">;<text:line-break/>W</text:span></text:span><text:span text:style-name="Emphasis"><text:span text:style-name="T7">i</text:span></text:span><text:span text:style-name="Emphasis"><text:span text:style-name="T6">t</text:span></text:span><text:span text:style-name="Emphasis"><text:span text:style-name="T7">h</text:span></text:span><text:span text:style-name="Emphasis"><text:span text:style-name="T6"> 'Tro-ro-ro! Tro-ro-ro! Tro-ro-ro! Trow!'<text:line-break/>We shall haue game </text:span></text:span><text:span text:style-name="Emphasis"><text:span text:style-name="T7">and</text:span></text:span><text:span text:style-name="Emphasis"><text:span text:style-name="T6"> sport ynow.</text:span></text:span></text:p>
          </table:table-cell>
        </table:table-row>
      </table:table>
      <text:p text:style-name="P5"/>
      <text:p text:style-name="P5">The reading of Hill's handwriting – remember, this is the early 16<text:span text:style-name="T27">th</text:span> century – can be a bit of a challenge. In addition to earlier spellings of words, there were a number of individual letters that are different now. This has led to a differing perceptions in the 4<text:span text:style-name="T27">th</text:span> line of the second stanza:</text:p>
      <text:list xml:id="list4475021420107015064" text:style-name="L1">
        <text:list-item>
          <text:p text:style-name="P6">Froude: <text:span text:style-name="T23">With there he goeth—there he goeth—there he goeth;</text:span></text:p>
        </text:list-item>
        <text:list-item>
          <text:p text:style-name="P6">Flugel: <text:span text:style-name="T23">with yer he goth, yer he goth, yer he gothe, how!</text:span></text:p>
        </text:list-item>
        <text:list-item>
          <text:p text:style-name="P9"><text:span text:style-name="T2">Padelford: </text:span><text:span text:style-name="T10">w</text:span><text:span text:style-name="T11">i</text:span><text:span text:style-name="T10">t</text:span><text:span text:style-name="T11">h</text:span><text:span text:style-name="T10">: '</text:span><text:span text:style-name="T11">Yer </text:span><text:span text:style-name="T10">he goth, </text:span><text:span text:style-name="T11">yer </text:span><text:span text:style-name="T10">he goth, </text:span><text:span text:style-name="T11">yer </text:span><text:span text:style-name="T10">he gothe, how!</text:span></text:p>
        </text:list-item>
        <text:list-item>
          <text:p text:style-name="P6">Dyboski: <text:span text:style-name="T23">W</text:span><text:span text:style-name="T24">ith</text:span><text:span text:style-name="T23"> " </text:span><text:span text:style-name="T26">þ</text:span><text:span text:style-name="T24">er</text:span><text:span text:style-name="T23"> he goth, </text:span><text:span text:style-name="T26">þ</text:span><text:span text:style-name="T24">er</text:span><text:span text:style-name="T23"> he goth, </text:span><text:span text:style-name="T26">þ</text:span><text:span text:style-name="T24">er</text:span><text:span text:style-name="T23"> he gothe " ! (Note: the “</text:span><text:span text:style-name="T26">þ” character is called the </text:span><text:span text:style-name="T25">thorne</text:span><text:span text:style-name="T26">, and is usually rendered as “th.”)</text:span></text:p>
        </text:list-item>
        <text:list-item>
          <text:p text:style-name="P6">Greene: <text:span text:style-name="Emphasis"><text:span text:style-name="T8">W</text:span></text:span><text:span text:style-name="Emphasis"><text:span text:style-name="T9">i</text:span></text:span><text:span text:style-name="Emphasis"><text:span text:style-name="T8">t</text:span></text:span><text:span text:style-name="Emphasis"><text:span text:style-name="T9">h</text:span></text:span><text:span text:style-name="Emphasis"><text:span text:style-name="T8"> 'Th</text:span></text:span><text:span text:style-name="Emphasis"><text:span text:style-name="T9">er</text:span></text:span><text:span text:style-name="Emphasis"><text:span text:style-name="T8"> he goth! Th</text:span></text:span><text:span text:style-name="Emphasis"><text:span text:style-name="T9">er</text:span></text:span><text:span text:style-name="Emphasis"><text:span text:style-name="T8"> he goth! th</text:span></text:span><text:span text:style-name="Emphasis"><text:span text:style-name="T9">er</text:span></text:span><text:span text:style-name="Emphasis"><text:span text:style-name="T8"> he gothe! How!'</text:span></text:span></text:p>
        </text:list-item>
      </text:list>
      <text:p text:style-name="P5"/>
      <text:p text:style-name="P5">Hill's manuscript is on-line at <text:span text:style-name="T16">Richard Hill's Manuscript, Balliol College, MS 354, As I Walked …., f. 178, pp. 374-375. </text:span></text:p>
      <text:p text:style-name="P4">Both pages downloaded.</text:p>
      <text:p text:style-name="P4"/>
      <text:p text:style-name="P4"><text:a xlink:type="simple" xlink:href="http://image.ox.ac.uk/show?collection=balliol&amp;manuscript=ms354">http://image.ox.ac.uk/show?collection=balliol&amp;manuscript=ms354</text:a> </text:p>
      <text:p text:style-name="P4"><text:a xlink:type="simple" xlink:href="http://image.ox.ac.uk/images/balliol/ms354/374.jpg">http://image.ox.ac.uk/images/balliol/ms354/374.jpg</text:a></text:p>
      <text:p text:style-name="P5"><text:a xlink:type="simple" xlink:href="http://image.ox.ac.uk/images/balliol/ms354/375.jpg"><text:span text:style-name="T16">http://image.ox.ac.uk/images/balliol/ms354/375.jpg</text:span></text:a>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22in" fo:page-height="1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3-06-14T13:30:27.95</meta:creation-date>
    <dc:date>2013-06-14T14:06:45.59</dc:date>
    <dc:creator>Douglas Anderson</dc:creator>
    <meta:editing-duration>PT36M12S</meta:editing-duration>
    <meta:editing-cycles>13</meta:editing-cycles>
    <meta:generator>OpenOffice.org/3.4.1$Win32 OpenOffice.org_project/341m1$Build-9593</meta:generator>
    <meta:document-statistic meta:table-count="1" meta:image-count="0" meta:object-count="0" meta:page-count="1" meta:paragraph-count="37" meta:word-count="989" meta:character-count="5155"/>
  </office:meta>
</office:document-meta>
</file>