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Lucida Sans1" svg:font-family="'Lucida Sans'" style:font-family-generic="swiss"/>
    <style:font-face style:name="LucidaGrande-Bold" svg:font-family="LucidaGrande-Bold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LucidaGrande-Bold" fo:font-size="18pt" fo:font-weight="bold" style:font-name-asian="LucidaGrande-Bold" style:font-size-asian="18pt" style:font-weight-asian="bold" style:font-name-complex="LucidaGrande-Bold" style:font-size-complex="18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LucidaGrande-Bold" fo:font-size="15pt" fo:font-weight="bold" style:font-name-asian="LucidaGrande-Bold" style:font-size-asian="15pt" style:font-weight-asian="bold" style:font-name-complex="LucidaGrande-Bold" style:font-size-complex="1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ff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 Time Goes By</text:p>
      <text:p text:style-name="P2">Herman Hupfeld</text:p>
      <text:p text:style-name="P4">Dm7 G7</text:p>
      <text:p text:style-name="P3">You must remember this</text:p>
      <text:p text:style-name="P4">Gm7 G7</text:p>
      <text:p text:style-name="P3">A kiss is still a kiss</text:p>
      <text:p text:style-name="P4">C Dm7 Cdim C</text:p>
      <text:p text:style-name="P3">A sigh is still (just) a sigh</text:p>
      <text:p text:style-name="P4">D7 Dm7</text:p>
      <text:p text:style-name="P3">The fundamental things apply</text:p>
      <text:p text:style-name="P4">G7 C Cdim Dm7 G7</text:p>
      <text:p text:style-name="P3">As time goes by</text:p>
      <text:p text:style-name="P4">Dm7 G7</text:p>
      <text:p text:style-name="P3">And when two lovers woo</text:p>
      <text:p text:style-name="P4">Gm7 G7</text:p>
      <text:p text:style-name="P3">They still say: I love you</text:p>
      <text:p text:style-name="P4">C Dm7 Cdim C</text:p>
      <text:p text:style-name="P3">On that you can rely</text:p>
      <text:p text:style-name="P4">D7 Dm7</text:p>
      <text:p text:style-name="P3">No matter what the future brings</text:p>
      <text:p text:style-name="P4">G7 C F C</text:p>
      <text:p text:style-name="P3">As time goes by</text:p>
      <text:p text:style-name="P4">F</text:p>
      <text:p text:style-name="P3">Moonlight and love songs</text:p>
      <text:p text:style-name="P4">A7</text:p>
      <text:p text:style-name="P3">never out of date</text:p>
      <text:p text:style-name="P4">Dm7</text:p>
      <text:p text:style-name="P3">Hearts full of passion</text:p>
      <text:p text:style-name="P4">Cdim</text:p>
      <text:p text:style-name="P3">Jealousy and hate</text:p>
      <text:p text:style-name="P4">C F</text:p>
      <text:p text:style-name="P3">Woman needs man</text:p>
      <text:p text:style-name="P4">D7</text:p>
      <text:p text:style-name="P3">And man must have his mate</text:p>
      <text:p text:style-name="P4">Dm7 A7 Dm7 G7</text:p>
      <text:p text:style-name="P3">That no one can deny</text:p>
      <text:p text:style-name="P4">Dm7 G7</text:p>
      <text:p text:style-name="P3">It's still the same old story</text:p>
      <text:p text:style-name="P4">Gm7 G7</text:p>
      <text:p text:style-name="P3">A fight for love and glory</text:p>
      <text:p text:style-name="P4">C Dm7 Cdim C</text:p>
      <text:p text:style-name="P3">A case of do or die</text:p>
      <text:p text:style-name="P4">D7 C Gm7 A7</text:p>
      <text:p text:style-name="P3">The world will always welcome lovers</text:p>
      <text:p text:style-name="P4">Dm7 Gaug C</text:p>
      <text:p text:style-name="P5"><text:span text:style-name="T1">As time goes by</text:span></text:p>
      <text:p text:style-name="Standard"/>
      <text:p text:style-name="Standard"/>
      <text:p text:style-name="P6">As Time Goes By</text:p>
      <text:p text:style-name="Standard">Herman Hupfeld</text:p>
      <text:p text:style-name="Standard"/>
      <text:p text:style-name="Standard">You (D7)must remember (G7)this</text:p>
      <text:p text:style-name="Standard">(Gm6)A kiss is just a (G7)kiss</text:p>
      <text:p text:style-name="Standard">(C) A sigh is just a (Dm7)sigh(Cdim) (Em)</text:p>
      <text:p text:style-name="Standard">The (D7)fundamental things (G7)apply</text:p>
      <text:p text:style-name="Standard">As (Dm7)time (G7)goes (C)by.(Edim) (Dm7) (G7)</text:p>
      <text:p text:style-name="Standard"/>
      <text:p text:style-name="Standard">And (Dm7)when two lovers (G7)woo</text:p>
      <text:p text:style-name="Standard">They (Gm6)still say ‘ I love (G7)you’</text:p>
      <text:p text:style-name="Standard">On (C)that you can (Dm7)rely(Cdim) (Em)</text:p>
      <text:p text:style-name="Standard">No (D7)matter what the future (G7)brings</text:p>
      <text:p text:style-name="Standard">As (Dm7)time (G7)goes (C)by(Fdim) (C) (C7)</text:p>
      <text:p text:style-name="Standard"/>
      <text:p text:style-name="Standard">(F)Moonlight and love songs (A7)never out of date</text:p>
      <text:p text:style-name="Standard">(Dm)Hearts full of passion, (Cdim)jealousy and hate</text:p>
      <text:p text:style-name="Standard">(Am)Woman needs (Am+7)man and (Am7)man must have his (D7)mate</text:p>
      <text:p text:style-name="Standard">That (G7)no one (Gdim)can (G7)deny</text:p>
      <text:p text:style-name="Standard"/>
      <text:p text:style-name="Standard">It’s (Dm7)still the same old (G7)story</text:p>
      <text:p text:style-name="Standard">A (Gm6)fight for love and (G7)glory</text:p>
      <text:p text:style-name="Standard">(C)A case of do or (Dm7)die(Cdim)(Em)</text:p>
      <text:p text:style-name="Standard">The (D7)world will always welcome (G7)lovers</text:p>
      <text:p text:style-name="Standard">As (Dm7)time (G)goes (C)by(Fdim) ©</text:p>
      <text:p text:style-name="Standard"/>
      <text:p text:style-name="Standard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wiss"/>
    <style:font-face style:name="Lucida Sans1" svg:font-family="'Lucida Sans'" style:font-family-generic="swiss"/>
    <style:font-face style:name="LucidaGrande-Bold" svg:font-family="LucidaGrande-Bold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05T08:15:01.70</meta:creation-date>
    <meta:document-statistic meta:table-count="0" meta:image-count="0" meta:object-count="0" meta:page-count="3" meta:paragraph-count="67" meta:word-count="291" meta:character-count="1468"/>
    <dc:date>2019-06-05T08:16:35.18</dc:date>
    <dc:creator>Douglas Anderson</dc:creator>
    <meta:editing-duration>PT1M34S</meta:editing-duration>
    <meta:editing-cycles>1</meta:editing-cycles>
    <meta:generator>OpenOffice/4.1.5$Win32 OpenOffice.org_project/415m1$Build-9789</meta:generator>
  </office:meta>
</office:document-meta>
</file>