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3.65in" style:rel-column-width="32767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9e7e7" style:font-weight-asian="bold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8pt" fo:font-weight="bold" officeooo:paragraph-rsid="0019e7e7" style:font-size-asian="18pt" style:font-weight-asian="bold" style:font-size-complex="18pt" style:font-weight-complex="bold"/>
    </style:style>
    <style:style style:name="P3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9e7e7" style:font-size-asian="16pt" style:font-weight-asian="bold" style:font-size-complex="16pt" style:font-weight-complex="bold"/>
    </style:style>
    <style:style style:name="P5" style:family="paragraph" style:parent-style-name="Standard">
      <style:text-properties officeooo:paragraph-rsid="0019e7e7"/>
    </style:style>
    <style:style style:name="P6" style:family="paragraph" style:parent-style-name="Standard">
      <style:text-properties style:font-name="Lucida Console" fo:font-size="10pt" officeooo:paragraph-rsid="0019e7e7" style:font-size-asian="10pt" style:font-size-complex="10pt"/>
    </style:style>
    <style:style style:name="P7" style:family="paragraph" style:parent-style-name="Standard">
      <style:text-properties style:font-name="Lucida Console" fo:font-size="10pt" officeooo:paragraph-rsid="001b9af8" style:font-size-asian="10pt" style:font-size-complex="10pt"/>
    </style:style>
    <style:style style:name="P8" style:family="paragraph" style:parent-style-name="Standard">
      <style:text-properties style:font-name="Lucida Console" fo:font-size="12pt" fo:font-weight="bold" officeooo:paragraph-rsid="001b9af8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Lucida Console" fo:font-size="12pt" fo:font-weight="bold" officeooo:paragraph-rsid="0019e7e7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Lucida Console" fo:font-size="12pt" officeooo:paragraph-rsid="0019e7e7" style:font-size-asian="12pt" style:font-size-complex="12pt"/>
    </style:style>
    <style:style style:name="P11" style:family="paragraph" style:parent-style-name="Standard">
      <style:text-properties style:font-name="Lucida Console" fo:font-size="12pt" officeooo:paragraph-rsid="001b9af8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Lucida Console" fo:font-size="12pt" officeooo:paragraph-rsid="001b9af8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/>
    </style:style>
    <style:style style:name="T3" style:family="text">
      <style:text-properties fo:font-style="normal" fo:font-weight="bold" style:font-weight-asian="bold" style:font-weight-complex="bold"/>
    </style:style>
    <style:style style:name="T4" style:family="text">
      <style:text-properties officeooo:rsid="0011757d"/>
    </style:style>
    <style:style style:name="T5" style:family="text">
      <style:text-properties officeooo:rsid="0022c733"/>
    </style:style>
    <style:style style:name="T6" style:family="text">
      <style:text-properties officeooo:rsid="001af2cf"/>
    </style:style>
    <style:style style:name="T7" style:family="text">
      <style:text-properties officeooo:rsid="001b9af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rame3" text:anchor-type="paragraph" svg:x="5.7126in" svg:y="-0.2201in" svg:width="1.6937in" style:rel-width="scale" svg:height="0.4909in" style:rel-height="scale" draw:z-index="0"><draw:text-box><text:p text:style-name="P3">C<text:span text:style-name="T4">10</text:span><text:span text:style-name="T6">7</text:span><text:span text:style-name="T5"> C</text:span></text:p></draw:text-box></draw:frame>As With Gladness, Men of Old</text:p>
      <text:p text:style-name="P1">Words: William Chatterton Dix, 1860. </text:p>
      <text:p text:style-name="P1">Music: "Dix," adapted by William Henry Monk from the original "Treuer Heiland, Wir Sind Heir" by Conrad Kocher, Stimmen aus dem Reiche Gottes, 1838. </text:p>
      <text:p text:style-name="P5"/>
      <table:table table:name="Table1" table:style-name="Table1">
        <table:table-column table:style-name="Table1.A" table:number-columns-repeated="2"/>
        <table:table-row table:style-name="TableLine2248733361696">
          <table:table-cell table:style-name="Table1.A1" office:value-type="string">
            <text:p text:style-name="P11"><text:span text:style-name="T1"><text:s text:c="3"/></text:span><text:span text:style-name="T3">C <text:s text:c="16"/>F <text:s text:c="5"/>C</text:span></text:p>
            <text:p text:style-name="P11">1. As with gladness, men of old</text:p>
            <text:p text:style-name="P8">F <text:s text:c="6"/>C <text:s text:c="6"/>G <text:s text:c="8"/>C</text:p>
            <text:p text:style-name="P11">Did the guiding star be - hold</text:p>
            <text:p text:style-name="P8">C <text:s text:c="15"/>F <text:s text:c="9"/>C</text:p>
            <text:p text:style-name="P11">As with joy they hailed its light</text:p>
            <text:p text:style-name="P8">F <text:s text:c="14"/>G</text:p>
            <text:p text:style-name="P11">Leading onward, beaming bright</text:p>
            <text:p text:style-name="P8">C <text:s text:c="16"/>G <text:s text:c="8"/>C</text:p>
            <text:p text:style-name="P11">So, most glorious Lord, may we</text:p>
            <text:p text:style-name="P8">F <text:s text:c="10"/>C <text:s text:c="2"/>G <text:s/>C</text:p>
            <text:p text:style-name="P11">Evermore be led to Thee.</text:p>
            <text:p text:style-name="P11"/>
            <text:p text:style-name="P11"><text:span text:style-name="T1"><text:s text:c="3"/></text:span><text:span text:style-name="T3">C <text:s text:c="13"/>F <text:s text:c="9"/>C</text:span></text:p>
            <text:p text:style-name="P11">2. As with joyful steps they sped</text:p>
            <text:p text:style-name="P8">F <text:s text:c="6"/>C <text:s text:c="4"/>G <text:s text:c="5"/>C</text:p>
            <text:p text:style-name="P11">To that lowly manger bed</text:p>
            <text:p text:style-name="P8">C <text:s text:c="16"/>F <text:s text:c="7"/>C</text:p>
            <text:p text:style-name="P11">There to bend the knee be- fore</text:p>
            <text:p text:style-name="P11"><text:span text:style-name="T1">F <text:s text:c="18"/>G <text:s text:c="8"/></text:span><text:s text:c="4"/></text:p>
            <text:p text:style-name="P11">Him Whom heaven and earth adore;</text:p>
            <text:p text:style-name="P8">C <text:s text:c="13"/>G <text:s text:c="6"/>C</text:p>
            <text:p text:style-name="P11">So may we with willing feet</text:p>
            <text:p text:style-name="P8">F <text:s text:c="12"/>C <text:s text:c="3"/>G <text:s/>C</text:p>
            <text:p text:style-name="P11">Ever seek Thy mer- cy seat.</text:p>
            <text:p text:style-name="P11"/>
            <text:p text:style-name="P11"><text:span text:style-name="T1"><text:s text:c="3"/></text:span><text:span text:style-name="T3">C <text:s text:c="14"/>F <text:s text:c="9"/>C</text:span></text:p>
            <text:p text:style-name="P11">3. As they offered gifts most rare</text:p>
            <text:p text:style-name="P11">F <text:s text:c="6"/>C <text:s text:c="5"/>G <text:s text:c="7"/>C</text:p>
            <text:p text:style-name="P11">At that manger rude and bare;</text:p>
            <text:p text:style-name="P8">C <text:s text:c="13"/>F <text:s text:c="3"/>C</text:p>
            <text:p text:style-name="P11">So may we with holy joy,</text:p>
            <text:p text:style-name="P8">F <text:s text:c="17"/>G</text:p>
            <text:p text:style-name="P11">Pure and free from sin's alloy,</text:p>
            <text:p text:style-name="P8">C <text:s text:c="16"/>G <text:s text:c="8"/>C</text:p>
            <text:p text:style-name="P11">All our costliest treasures bring,</text:p>
            <text:p text:style-name="P8">F <text:s text:c="19"/>C <text:s text:c="6"/>G <text:s/>C</text:p>
            <text:p text:style-name="P11">Christ, to Thee, our heav'n- ly </text:p>
            <text:p text:style-name="P12">King.</text:p>
            <text:p text:style-name="P11"/>
          </table:table-cell>
          <table:table-cell table:style-name="Table1.A1" office:value-type="string">
            <text:p text:style-name="P8"><text:s text:c="3"/><text:span text:style-name="T2">C <text:s text:c="10"/>F <text:s text:c="4"/>C</text:span></text:p>
            <text:p text:style-name="P11">4. Holy Jesus, every day</text:p>
            <text:p text:style-name="P8">F <text:s text:c="6"/>C <text:s text:c="5"/>G <text:s text:c="5"/>C</text:p>
            <text:p text:style-name="P11">Keep us in the narrow way;</text:p>
            <text:p text:style-name="P8">C <text:s text:c="16"/>F <text:s text:c="9"/>C </text:p>
            <text:p text:style-name="P11">And, when earthly things are past,</text:p>
            <text:p text:style-name="P8">F <text:s text:c="17"/>G</text:p>
            <text:p text:style-name="P11">Bring our ransomed souls at last</text:p>
            <text:p text:style-name="P8">C <text:s text:c="17"/>G <text:s text:c="6"/>C</text:p>
            <text:p text:style-name="P11">Where they need no star to guide,</text:p>
            <text:p text:style-name="P8">F <text:s text:c="18"/>C <text:s text:c="3"/>G <text:s/>C</text:p>
            <text:p text:style-name="P11">Where no clouds Thy glo- ry hide.</text:p>
            <text:p text:style-name="P11"/>
            <text:p text:style-name="P11"><text:span text:style-name="T1"><text:s text:c="3"/></text:span><text:span text:style-name="T3">C <text:s text:c="14"/>F <text:s text:c="6"/>C</text:span></text:p>
            <text:p text:style-name="P11">5. In the heavenly country bright,</text:p>
            <text:p text:style-name="P8">F <text:s text:c="8"/>C <text:s text:c="8"/>G <text:s/>C</text:p>
            <text:p text:style-name="P11">Need they no creat- ed light;</text:p>
            <text:p text:style-name="P8">C <text:s text:c="18"/>F <text:s text:c="7"/>C</text:p>
            <text:p text:style-name="P11">Thou its light, its joy, its crown,</text:p>
            <text:p text:style-name="P8">F <text:s text:c="17"/>G</text:p>
            <text:p text:style-name="P11">Thou its sun which goes not down;</text:p>
            <text:p text:style-name="P8">C <text:s text:c="12"/>G <text:s text:c="5"/>C</text:p>
            <text:p text:style-name="P11">There forever may we sing</text:p>
            <text:p text:style-name="P8">F <text:s text:c="8"/>C <text:s/>G <text:s text:c="2"/>C</text:p>
            <text:p text:style-name="P11">Alleluias to our King!</text:p>
          </table:table-cell>
        </table:table-row>
      </table:table>
      <text:p text:style-name="P10"><text:span text:style-name="T2"/></text:p>
      <text:p text:style-name="P2"><draw:frame draw:style-name="fr1" draw:name="Frame1" text:anchor-type="paragraph" svg:x="5.7126in" svg:y="-0.2201in" svg:width="1.6937in" style:rel-width="scale" svg:height="0.4909in" style:rel-height="scale" draw:z-index="1"><draw:text-box><text:p text:style-name="P3">C<text:span text:style-name="T4">10</text:span><text:span text:style-name="T6">7</text:span><text:span text:style-name="T5"> </text:span><text:span text:style-name="T7">G</text:span></text:p></draw:text-box></draw:frame>As With Gladness Men of Old</text:p>
      <text:p text:style-name="P1">Words: William Chatterton Dix, 1860. </text:p>
      <text:p text:style-name="P1">Music: "Dix," adapted by William Henry Monk from the original "Treuer Heiland, Wir Sind Heir" by Conrad Kocher, Stimmen aus dem Reiche Gottes, 1838. </text:p>
      <text:p text:style-name="P6"/>
      <text:p text:style-name="P7"/>
      <table:table table:name="Table2" table:style-name="Table2">
        <table:table-column table:style-name="Table2.A" table:number-columns-repeated="2"/>
        <table:table-row table:style-name="TableLine2249081070720">
          <table:table-cell table:style-name="Table2.A1" office:value-type="string">
            <text:p text:style-name="P8"><text:s text:c="3"/><text:span text:style-name="T2">G <text:s text:c="16"/>C <text:s text:c="5"/>G</text:span></text:p>
            <text:p text:style-name="P11">1. As with gladness, men of old</text:p>
            <text:p text:style-name="P8">C <text:s text:c="6"/>G <text:s text:c="6"/>D <text:s text:c="8"/>G</text:p>
            <text:p text:style-name="P11">Did the guiding star be - hold</text:p>
            <text:p text:style-name="P8">G <text:s text:c="15"/>C <text:s text:c="9"/>G</text:p>
            <text:p text:style-name="P11">As with joy they hailed its light</text:p>
            <text:p text:style-name="P8">C <text:s text:c="14"/>D</text:p>
            <text:p text:style-name="P11">Leading onward, beaming bright</text:p>
            <text:p text:style-name="P8">G <text:s text:c="16"/>D <text:s text:c="8"/>G</text:p>
            <text:p text:style-name="P11">So, most glorious Lord, may we</text:p>
            <text:p text:style-name="P8">C <text:s text:c="10"/>G <text:s text:c="2"/>D <text:s/>G</text:p>
            <text:p text:style-name="P11">Evermore be led to Thee.</text:p>
            <text:p text:style-name="P11"/>
            <text:p text:style-name="P11"><text:span text:style-name="T1"><text:s text:c="3"/></text:span><text:span text:style-name="T3">G <text:s text:c="13"/>C <text:s text:c="9"/>G</text:span></text:p>
            <text:p text:style-name="P11">2. As with joyful steps they sped</text:p>
            <text:p text:style-name="P8">C <text:s text:c="6"/>G <text:s text:c="4"/>D <text:s text:c="5"/>G</text:p>
            <text:p text:style-name="P11">To that lowly manger bed</text:p>
            <text:p text:style-name="P8">G <text:s text:c="16"/>C <text:s text:c="7"/>G</text:p>
            <text:p text:style-name="P11">There to bend the knee be- fore</text:p>
            <text:p text:style-name="P8">C <text:s text:c="18"/>D</text:p>
            <text:p text:style-name="P11">Him Whom heaven and earth adore;</text:p>
            <text:p text:style-name="P8">G <text:s text:c="13"/>D <text:s text:c="6"/>G</text:p>
            <text:p text:style-name="P11">So may we with willing feet</text:p>
            <text:p text:style-name="P8">C <text:s text:c="12"/>G <text:s text:c="3"/>D <text:s/>G</text:p>
            <text:p text:style-name="P11">Ever seek Thy mer- cy seat.</text:p>
            <text:p text:style-name="P11"/>
            <text:p text:style-name="P11"><text:span text:style-name="T1"><text:s text:c="3"/></text:span><text:span text:style-name="T3">G <text:s text:c="14"/>C <text:s text:c="9"/>G</text:span></text:p>
            <text:p text:style-name="P11">3. As they offered gifts most rare</text:p>
            <text:p text:style-name="P8">C <text:s text:c="6"/>G <text:s text:c="5"/>D <text:s text:c="7"/>G</text:p>
            <text:p text:style-name="P11">At that manger rude and bare;</text:p>
            <text:p text:style-name="P8">G <text:s text:c="13"/>C <text:s text:c="3"/>G</text:p>
            <text:p text:style-name="P11">So may we with holy joy,</text:p>
            <text:p text:style-name="P8">C <text:s text:c="17"/>D </text:p>
            <text:p text:style-name="P11">Pure and free from sin's alloy,</text:p>
            <text:p text:style-name="P8">G <text:s text:c="16"/>D <text:s text:c="8"/>G</text:p>
            <text:p text:style-name="P11">All our costliest treasures bring,</text:p>
            <text:p text:style-name="P11"><text:span text:style-name="T1">C <text:s text:c="19"/>G <text:s text:c="6"/>D <text:s/>G <text:s text:c="2"/></text:span><text:s text:c="3"/></text:p>
            <text:p text:style-name="P11">Christ, to Thee, our heav'n- ly</text:p>
            <text:p text:style-name="P12"><text:s/>King.</text:p>
            <text:p text:style-name="P11"/>
          </table:table-cell>
          <table:table-cell table:style-name="Table2.A1" office:value-type="string">
            <text:p text:style-name="P11"><text:span text:style-name="T1"><text:s text:c="3"/></text:span><text:span text:style-name="T3">G <text:s text:c="10"/>C <text:s text:c="4"/>G</text:span></text:p>
            <text:p text:style-name="P11">4. Holy Jesus, every day</text:p>
            <text:p text:style-name="P8">C <text:s text:c="6"/>G <text:s text:c="5"/>D <text:s text:c="5"/>G</text:p>
            <text:p text:style-name="P11">Keep us in the narrow way;</text:p>
            <text:p text:style-name="P8">G <text:s text:c="16"/>C <text:s text:c="9"/>G</text:p>
            <text:p text:style-name="P11">And, when earthly things are past,</text:p>
            <text:p text:style-name="P8">C <text:s text:c="17"/>D</text:p>
            <text:p text:style-name="P11">Bring our ransomed souls at last</text:p>
            <text:p text:style-name="P8">G <text:s text:c="17"/>D <text:s text:c="6"/>G</text:p>
            <text:p text:style-name="P11">Where they need no star to guide,</text:p>
            <text:p text:style-name="P8">C <text:s text:c="18"/>G <text:s text:c="3"/>D <text:s/>G</text:p>
            <text:p text:style-name="P11">Where no clouds Thy glo- ry hide.</text:p>
            <text:p text:style-name="P11"/>
            <text:p text:style-name="P8"><text:s text:c="3"/><text:span text:style-name="T2">G <text:s text:c="14"/>C <text:s text:c="6"/>G</text:span></text:p>
            <text:p text:style-name="P11">5. In the heavenly country bright,</text:p>
            <text:p text:style-name="P8">C <text:s text:c="8"/>G <text:s text:c="8"/>D <text:s/>G</text:p>
            <text:p text:style-name="P11">Need they no creat- ed light;</text:p>
            <text:p text:style-name="P8">G <text:s text:c="18"/>C <text:s text:c="7"/>G</text:p>
            <text:p text:style-name="P11">Thou its light, its joy, its crown,</text:p>
            <text:p text:style-name="P8">C <text:s text:c="17"/>D</text:p>
            <text:p text:style-name="P11">Thou its sun which goes not down;</text:p>
            <text:p text:style-name="P8">G <text:s text:c="12"/>D <text:s text:c="5"/>G</text:p>
            <text:p text:style-name="P11">There forever may we sing</text:p>
            <text:p text:style-name="P8">C <text:s text:c="8"/>G <text:s/>D <text:s text:c="2"/>G</text:p>
            <text:p text:style-name="P11">Alleluias to our King!</text:p>
          </table:table-cell>
        </table:table-row>
      </table:table>
      <text:p text:style-name="P11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15:21:27.053000000</meta:creation-date>
    <dc:date>2021-11-24T11:35:07.612000000</dc:date>
    <meta:editing-duration>PT4M25S</meta:editing-duration>
    <meta:editing-cycles>3</meta:editing-cycles>
    <meta:generator>LibreOffice/7.1.6.2$Windows_X86_64 LibreOffice_project/0e133318fcee89abacd6a7d077e292f1145735c3</meta:generator>
    <meta:document-statistic meta:table-count="2" meta:image-count="0" meta:object-count="0" meta:page-count="2" meta:paragraph-count="130" meta:word-count="628" meta:character-count="3766" meta:non-whitespace-character-count="2057"/>
  </office:meta>
</office:document-meta>
</file>