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0.8375in" style:rel-column-width="1206*"/>
    </style:style>
    <style:style style:name="Table1.I" style:family="table-column">
      <style:table-column-properties style:column-width="0.8in" style:rel-column-width="115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0.8375in" style:rel-column-width="1206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0.8375in" style:rel-column-width="1206*"/>
    </style:style>
    <style:style style:name="Table3.I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0.8375in" style:rel-column-width="1206*"/>
    </style:style>
    <style:style style:name="Table4.I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fo:color="#202124" loext:opacity="100%" style:font-name="Arial" fo:font-size="12pt" fo:font-weight="bold" officeooo:paragraph-rsid="00086f53" style:font-name-asian="Arial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Arial" fo:font-weight="bold" officeooo:paragraph-rsid="00086f53" style:font-weight-asian="bold" style:font-weight-complex="bold"/>
    </style:style>
    <style:style style:name="P3" style:family="paragraph" style:parent-style-name="Standard">
      <style:text-properties style:font-name="Arial" officeooo:paragraph-rsid="00086f53"/>
    </style:style>
    <style:style style:name="P4" style:family="paragraph" style:parent-style-name="Standard">
      <style:text-properties style:font-name="Arial" fo:font-size="6pt" officeooo:paragraph-rsid="00086f53" style:font-size-asian="5.25pt" style:font-size-complex="6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officeooo:rsid="000623ec" officeooo:paragraph-rsid="000623ec" style:font-name-asian="Arial Unicode MS" style:font-size-asian="10.5pt" style:font-name-complex="Arial" style:font-size-complex="10.5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officeooo:rsid="000623ec" officeooo:paragraph-rsid="00070a44" style:font-size-asian="10.5pt" style:font-name-complex="Arial" style:font-size-complex="10.5pt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fo:font-weight="bold" officeooo:rsid="000623ec" officeooo:paragraph-rsid="0008048a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officeooo:paragraph-rsid="000727f2" style:font-name-complex="Arial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351a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351a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0.5pt" fo:font-weight="bold" officeooo:paragraph-rsid="00086f53" style:font-name-asian="Arial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fo:font-weight="bold" officeooo:paragraph-rsid="00086f53" style:font-name-asian="Arial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left="0in" fo:margin-right="0in" fo:margin-top="0in" fo:margin-bottom="0in" style:contextual-spacing="true" fo:text-indent="0in" style:auto-text-indent="false"/>
      <style:text-properties fo:color="#202124" loext:opacity="100%" style:font-name="Arial" fo:font-size="6pt" officeooo:paragraph-rsid="00086f53" style:font-size-asian="5.25pt" style:font-name-complex="Arial" style:font-size-complex="6pt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351a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6f53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351a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style:font-name="Arial" fo:font-size="12pt" officeooo:paragraph-rsid="0008351a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6f53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normal" officeooo:paragraph-rsid="00086f5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6pt" officeooo:paragraph-rsid="0008351a" style:font-size-asian="5.25pt" style:font-size-complex="6pt"/>
    </style:style>
    <style:style style:name="P2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6pt" officeooo:paragraph-rsid="00086f53" style:font-size-asian="5.25pt" style:font-size-complex="6pt"/>
    </style:style>
    <style:style style:name="P2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font-size="12pt" officeooo:paragraph-rsid="00086f53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officeooo:paragraph-rsid="0008351a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86f53" style:font-weight-asian="bold" style:font-weight-complex="bold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" officeooo:paragraph-rsid="00086f53"/>
    </style:style>
    <style:style style:name="P30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351a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6f53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351a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6f53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officeooo:paragraph-rsid="00086f53"/>
    </style:style>
    <style:style style:name="P35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Arial" fo:font-weight="bold" officeooo:paragraph-rsid="00091edf" style:font-weight-asian="bold" style:font-weight-complex="bold"/>
    </style:style>
    <style:style style:name="P36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Arial" officeooo:paragraph-rsid="00091edf"/>
    </style:style>
    <style:style style:name="P37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Arial" fo:font-weight="normal" officeooo:paragraph-rsid="00091edf" style:font-weight-asian="normal" style:font-weight-complex="normal"/>
    </style:style>
    <style:style style:name="P38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officeooo:paragraph-rsid="0008351a" style:font-size-asian="12pt" style:font-name-complex="Arial" style:font-size-complex="12pt"/>
    </style:style>
    <style:style style:name="P39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351a" style:font-size-asian="12pt" style:font-name-complex="Arial" style:font-size-complex="12pt"/>
    </style:style>
    <style:style style:name="P40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41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6f53" style:font-size-asian="12pt" style:font-name-complex="Arial" style:font-size-complex="12pt"/>
    </style:style>
    <style:style style:name="P42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fo:font-weight="bold" officeooo:paragraph-rsid="0008351a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351a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6f53" style:font-size-asian="12pt" style:font-weight-asian="bold" style:font-name-complex="Arial" style:font-size-complex="12pt" style:font-weight-complex="bold"/>
    </style:style>
    <style:style style:name="P46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ackground-color="#ffffff"/>
      <style:text-properties style:font-name="Arial" fo:font-size="16pt" fo:font-weight="bold" style:font-size-asian="16pt" style:font-weight-asian="bold" style:font-size-complex="16pt"/>
    </style:style>
    <style:style style:name="P47" style:family="paragraph" style:parent-style-name="Standard">
      <style:paragraph-properties fo:margin-top="0in" fo:margin-bottom="0in" style:contextual-spacing="true"/>
      <style:text-properties fo:color="#202124" loext:opacity="100%" style:font-name="Arial" fo:font-size="10.5pt" fo:font-weight="bold" style:font-size-asian="10.5pt" style:font-weight-asian="bold" style:font-name-complex="Arial" style:font-size-complex="10.5pt"/>
    </style:style>
    <style:style style:name="P48" style:family="paragraph" style:parent-style-name="Standard">
      <style:paragraph-properties fo:margin-top="0in" fo:margin-bottom="0in" style:contextual-spacing="true"/>
      <style:text-properties style:font-name="Arial"/>
    </style:style>
    <style:style style:name="P49" style:family="paragraph" style:parent-style-name="Standard">
      <style:paragraph-properties fo:margin-top="0in" fo:margin-bottom="0in" style:contextual-spacing="true"/>
      <style:text-properties style:font-name="Arial" fo:font-weight="bold" style:font-weight-asian="bold" style:font-weight-complex="bold"/>
    </style:style>
    <style:style style:name="P50" style:family="paragraph" style:parent-style-name="Standard">
      <style:paragraph-properties fo:margin-top="0in" fo:margin-bottom="0in" style:contextual-spacing="true"/>
      <style:text-properties style:font-name="Arial" fo:font-weight="bold" officeooo:paragraph-rsid="00091edf" style:font-weight-asian="bold" style:font-weight-complex="bold"/>
    </style:style>
    <style:style style:name="P51" style:family="paragraph" style:parent-style-name="Standard">
      <style:paragraph-properties fo:margin-top="0in" fo:margin-bottom="0in" style:contextual-spacing="true" fo:text-align="center" style:justify-single-word="false"/>
      <style:text-properties style:font-name="Arial" officeooo:rsid="0008351a" officeooo:paragraph-rsid="00091edf"/>
    </style:style>
    <style:style style:name="P52" style:family="paragraph" style:parent-style-name="Standard">
      <style:paragraph-properties fo:margin-top="0in" fo:margin-bottom="0in" style:contextual-spacing="true"/>
      <style:text-properties style:font-name="Arial" officeooo:paragraph-rsid="00091edf"/>
    </style:style>
    <style:style style:name="P53" style:family="paragraph" style:parent-style-name="Standard">
      <style:paragraph-properties fo:margin-top="0in" fo:margin-bottom="0in" style:contextual-spacing="true"/>
      <style:text-properties style:font-name="Arial" fo:font-size="6pt" officeooo:paragraph-rsid="00091edf" style:font-size-asian="5.25pt" style:font-size-complex="6pt"/>
    </style:style>
    <style:style style:name="P54" style:family="paragraph" style:parent-style-name="Standard">
      <loext:graphic-properties draw:fill="solid" draw:fill-color="#ffffff"/>
      <style:paragraph-properties fo:margin-top="0in" fo:margin-bottom="0in" style:contextual-spacing="true" fo:text-align="start" style:justify-single-word="false" fo:background-color="#ffffff"/>
    </style:style>
    <style:style style:name="P55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ackground-color="#ffffff"/>
      <style:text-properties style:font-name="Arial" officeooo:paragraph-rsid="00070a44"/>
    </style:style>
    <style:style style:name="P56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ackground-color="#ffffff"/>
      <style:text-properties style:font-name="Arial" fo:font-size="16pt" fo:font-weight="bold" officeooo:paragraph-rsid="000727f2" style:font-size-asian="16pt" style:font-weight-asian="bold" style:font-size-complex="16pt"/>
    </style:style>
    <style:style style:name="P57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reak-before="page" fo:background-color="#ffffff"/>
      <style:text-properties style:font-name="Arial" officeooo:paragraph-rsid="0008048a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86f53" style:font-weight-asian="bold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paragraph-rsid="00086f53" style:font-weight-asian="normal" style:font-weight-complex="normal"/>
    </style:style>
    <style:style style:name="P6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normal" officeooo:paragraph-rsid="00086f5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in" fo:margin-right="0in" fo:margin-top="0in" fo:margin-bottom="0in" style:contextual-spacing="true" fo:text-indent="0in" style:auto-text-indent="false"/>
      <style:text-properties style:font-name="Arial" fo:font-weight="normal" officeooo:paragraph-rsid="00091edf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officeooo:paragraph-rsid="00086f53"/>
    </style:style>
    <style:style style:name="P64" style:family="paragraph" style:parent-style-name="Table_20_Contents">
      <style:paragraph-properties fo:text-align="center" style:justify-single-word="false"/>
      <style:text-properties style:font-name="Ari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weight="bold" officeooo:rsid="0008351a" officeooo:paragraph-rsid="0008351a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weight="bold" officeooo:rsid="0008351a" officeooo:paragraph-rsid="00086f53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6pt" officeooo:paragraph-rsid="00086f53" style:font-size-asian="5.25pt" style:font-size-complex="6pt"/>
    </style:style>
    <style:style style:name="P69" style:family="paragraph" style:parent-style-name="Table_20_Contents">
      <style:text-properties officeooo:paragraph-rsid="00086f53"/>
    </style:style>
    <style:style style:name="T1" style:family="text">
      <style:text-properties fo:color="#202124" loext:opacity="100%" style:font-name-complex="Arial"/>
    </style:style>
    <style:style style:name="T2" style:family="text">
      <style:text-properties fo:color="#202124" loext:opacity="100%" style:font-name-complex="Arial" style:font-weight-complex="bold"/>
    </style:style>
    <style:style style:name="T3" style:family="text">
      <style:text-properties fo:color="#202124" loext:opacity="100%" officeooo:rsid="00070a44" style:font-name-complex="Arial" style:font-weight-complex="bold"/>
    </style:style>
    <style:style style:name="T4" style:family="text">
      <style:text-properties fo:color="#202124" loext:opacity="100%" officeooo:rsid="000727f2" style:font-name-complex="Arial"/>
    </style:style>
    <style:style style:name="T5" style:family="text">
      <style:text-properties fo:color="#202124" loext:opacity="100%" officeooo:rsid="0008351a" style:font-name-complex="Arial"/>
    </style:style>
    <style:style style:name="T6" style:family="text">
      <style:text-properties fo:color="#202124" loext:opacity="100%" fo:font-weight="bold" style:font-weight-asian="bold" style:font-name-complex="Arial" style:font-weight-complex="bold"/>
    </style:style>
    <style:style style:name="T7" style:family="text">
      <style:text-properties fo:color="#202124" loext:opacity="100%" style:font-name-asian="Arial" style:font-name-complex="Arial"/>
    </style:style>
    <style:style style:name="T8" style:family="text">
      <style:text-properties fo:color="#202124" loext:opacity="100%" fo:language="en" fo:country="US" officeooo:rsid="00064784" style:font-name-asian="Times New Roman" style:font-name-complex="Arial" style:language-complex="ar" style:country-complex="SA"/>
    </style:style>
    <style:style style:name="T9" style:family="text">
      <style:text-properties fo:color="#202124" loext:opacity="100%" fo:language="en" fo:country="US" officeooo:rsid="0008351a" style:font-name-asian="Times New Roman" style:font-size-asian="10.5pt" style:font-name-complex="Arial" style:language-complex="ar" style:country-complex="SA"/>
    </style:style>
    <style:style style:name="T10" style:family="text">
      <style:text-properties fo:color="#202124" loext:opacity="100%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fo:color="#202124" loext:opacity="100%" fo:font-size="16pt" fo:font-weight="bold" officeooo:rsid="00070a44" style:font-size-asian="16pt" style:font-weight-asian="bold" style:font-name-complex="Arial" style:font-size-complex="16pt" style:font-weight-complex="bold"/>
    </style:style>
    <style:style style:name="T12" style:family="text">
      <style:text-properties fo:color="#202124" loext:opacity="100%" fo:font-size="16pt" fo:language="en" fo:country="US" fo:font-weight="bold" officeooo:rsid="00070a44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fo:color="#202124" loext:opacity="100%" fo:font-size="12pt" fo:language="en" fo:country="US" fo:font-weight="normal" officeooo:rsid="000727f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202124" loext:opacity="100%" fo:font-size="12pt" fo:language="en" fo:country="US" style:font-name-asian="Times New Roman" style:font-size-asian="10.5pt" style:font-name-complex="Arial" style:font-size-complex="12pt" style:language-complex="ar" style:country-complex="SA"/>
    </style:style>
    <style:style style:name="T15" style:family="text">
      <style:text-properties fo:color="#202124" loext:opacity="100%" fo:font-size="12pt" style:font-size-asian="12pt" style:font-name-complex="Arial" style:font-size-complex="12pt"/>
    </style:style>
    <style:style style:name="T16" style:family="text">
      <style:text-properties fo:color="#202124" loext:opacity="100%" fo:font-size="12pt" style:font-size-asian="10.5pt" style:font-name-complex="Arial" style:font-size-complex="12pt"/>
    </style:style>
    <style:style style:name="T17" style:family="text">
      <style:text-properties fo:color="#202124" loext:opacity="100%" style:font-name="Arial" fo:font-size="12pt" officeooo:rsid="0008351a" style:font-size-asian="10.5pt" style:font-name-complex="Arial" style:font-size-complex="12pt"/>
    </style:style>
    <style:style style:name="T18" style:family="text">
      <style:text-properties fo:color="#202124" loext:opacity="100%" style:font-name="Arial" fo:font-size="12pt" fo:language="en" fo:country="US" officeooo:rsid="0008351a" style:font-name-asian="Times New Roman" style:font-size-asian="10.5pt" style:font-name-complex="Arial" style:font-size-complex="12pt" style:language-complex="ar" style:country-complex="SA"/>
    </style:style>
    <style:style style:name="T19" style:family="text">
      <style:text-properties fo:color="#202124" loext:opacity="100%" style:font-name="Arial" fo:font-size="10.5pt" fo:font-weight="bold" style:font-name-asian="Arial" style:font-size-asian="10.5pt" style:font-weight-asian="bold" style:font-name-complex="Arial" style:font-size-complex="10.5pt"/>
    </style:style>
    <style:style style:name="T20" style:family="text">
      <style:text-properties fo:color="#202124" loext:opacity="100%" style:font-name="Arial" fo:font-size="10.5pt" fo:font-weight="bold" officeooo:rsid="00086f53" style:font-name-asian="Arial" style:font-size-asian="10.5pt" style:font-weight-asian="bold" style:font-name-complex="Arial" style:font-size-complex="10.5pt"/>
    </style:style>
    <style:style style:name="T21" style:family="text">
      <style:text-properties fo:color="#202124" loext:opacity="100%" style:font-name="Arial" fo:font-size="10.5pt" fo:font-weight="bold" officeooo:rsid="000623ec" style:font-name-asian="Arial" style:font-size-asian="10.5pt" style:font-weight-asian="bold" style:font-name-complex="Arial" style:font-size-complex="10.5pt"/>
    </style:style>
    <style:style style:name="T22" style:family="text">
      <style:text-properties fo:color="#202124" loext:opacity="100%" style:font-name="Arial" fo:font-size="10.5pt" fo:language="en" fo:country="US" fo:font-weight="bold" officeooo:rsid="00086f53" style:font-name-asian="Arial" style:font-size-asian="10.5pt" style:font-weight-asian="bold" style:font-name-complex="Arial" style:font-size-complex="10.5pt" style:language-complex="ar" style:country-complex="SA"/>
    </style:style>
    <style:style style:name="T23" style:family="text">
      <style:text-properties fo:color="#202124" loext:opacity="100%" style:font-name="Arial" fo:language="en" fo:country="US" fo:font-weight="bold" officeooo:rsid="00086f53" style:font-name-asian="Arial" style:font-weight-asian="bold" style:font-name-complex="Arial" style:language-complex="ar" style:country-complex="SA"/>
    </style:style>
    <style:style style:name="T24" style:family="text">
      <style:text-properties fo:color="#202124" loext:opacity="100%" style:font-name="Arial" fo:font-weight="bold" style:font-name-asian="Arial" style:font-weight-asian="bold" style:font-name-complex="Arial"/>
    </style:style>
    <style:style style:name="T25" style:family="text">
      <style:text-properties fo:color="#202124" loext:opacity="100%" style:font-name="Arial" fo:font-weight="bold" officeooo:rsid="00086f53" style:font-name-asian="Arial" style:font-weight-asian="bold" style:font-name-complex="Arial"/>
    </style:style>
    <style:style style:name="T26" style:family="text">
      <style:text-properties fo:color="#202124" loext:opacity="100%" style:font-name="Arial" fo:font-weight="bold" officeooo:rsid="000623ec" style:font-name-asian="Arial" style:font-weight-asian="bold" style:font-name-complex="Arial"/>
    </style:style>
    <style:style style:name="T27" style:family="text">
      <style:text-properties fo:color="#202124" loext:opacity="100%" officeooo:rsid="0008351a" style:font-size-asian="10.5pt" style:font-name-complex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asian="Arial"/>
    </style:style>
    <style:style style:name="T30" style:family="text">
      <style:text-properties officeooo:rsid="000623ec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officeooo:rsid="000623ec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bold" officeooo:rsid="000623ec" style:font-name-asian="Arial Unicode MS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name-asian="Arial Unicode MS" style:font-size-asian="12pt" style:font-size-complex="12pt"/>
    </style:style>
    <style:style style:name="T36" style:family="text">
      <style:text-properties officeooo:rsid="00086f53"/>
    </style:style>
    <style:style style:name="T37" style:family="text">
      <style:text-properties officeooo:rsid="00091e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Auld Lang Syne </text:span><text:span text:style-name="T3">(</text:span><text:span text:style-name="T2">James Taylor</text:span><text:span text:style-name="T3">) (D)</text:span></text:p>
      <text:p text:style-name="P5"><text:span text:style-name="T31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31">Auld Lang Syne</text:span></text:a></text:p>
      <text:p text:style-name="P54"><text:span text:style-name="T17"/></text:p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table:number-rows-spanned="7" table:number-columns-spanned="4" office:value-type="string">
            <text:p text:style-name="P18"><text:span text:style-name="T1">A7 <text:s text:c="7"/>D <text:s text:c="9"/>Bm7 <text:s text:c="10"/>A7</text:span></text:p>
            <text:p text:style-name="P20"><text:span text:style-name="T1">Should auld ac-quaintance be forgot,</text:span></text:p>
            <text:p text:style-name="P18"><text:span text:style-name="T1"><text:s text:c="8"/>D <text:s text:c="6"/>D7 <text:s text:c="11"/>G</text:span></text:p>
            <text:p text:style-name="P9">And never brought to mind?</text:p>
            <text:p text:style-name="P18"><text:span text:style-name="T7"><text:s text:c="13"/></text:span><text:span text:style-name="T1">D <text:s text:c="9"/>Bm7 <text:s text:c="8"/>A7 <text:s text:c="6"/>Gdim7</text:span></text:p>
            <text:p text:style-name="P20"><text:span text:style-name="T1">Should auld ac-quaintance be for-got,</text:span></text:p>
            <text:p text:style-name="P18"><text:span text:style-name="T1"><text:s text:c="7"/>G <text:s text:c="9"/>A7 <text:s text:c="10"/>D</text:span></text:p>
            <text:p text:style-name="P20"><text:span text:style-name="T1">And days of auld lang syne?</text:span></text:p>
            <text:p text:style-name="P20"><text:span text:style-name="T1"/></text:p>
            <text:p text:style-name="P30"><text:span text:style-name="T1">G <text:s text:c="3"/>D <text:s text:c="13"/>A7</text:span></text:p>
            <text:p text:style-name="P39">For auld lang syne,</text:p>
            <text:p text:style-name="P43">G <text:s text:c="3"/>D <text:s text:c="4"/>D7 <text:s text:c="2"/>G <text:s text:c="5"/>Ddim7</text:p>
            <text:p text:style-name="P39">For auld lang syne</text:p>
            <text:p text:style-name="P30"><text:span text:style-name="T7"><text:s text:c="13"/></text:span><text:span text:style-name="T1">D <text:s text:c="10"/>Bm7 <text:s text:c="8"/></text:span></text:p>
            <text:p text:style-name="P32"><text:span text:style-name="T1">Should auld ac-quaintance </text:span></text:p>
            <text:p text:style-name="P30"><text:span text:style-name="T1">A7 <text:s text:c="5"/>Gdim7</text:span></text:p>
            <text:p text:style-name="P32"><text:span text:style-name="T5">B</text:span><text:span text:style-name="T1">e for-got</text:span></text:p>
            <text:p text:style-name="P30"><text:span text:style-name="T1"><text:s text:c="7"/>G <text:s text:c="9"/>A7 <text:s text:c="10"/>D</text:span></text:p>
            <text:p text:style-name="P32"><text:span text:style-name="T1">And days of auld lang syne</text:span></text:p>
            <text:p text:style-name="P9"/>
            <text:p text:style-name="P18"><text:span text:style-name="T1">A7 <text:s/>D <text:s text:c="11"/>Bm7 <text:s text:c="3"/>A7</text:span></text:p>
            <text:p text:style-name="P20"><text:span text:style-name="T1">We two have <text:s/>run <text:s/>a-bout the hills</text:span></text:p>
            <text:p text:style-name="P18"><text:span text:style-name="T1"><text:s text:c="8"/>D <text:s text:c="16"/>D7 <text:s text:c="6"/>G</text:span></text:p>
            <text:p text:style-name="P20"><text:span text:style-name="T1">And gathered up flowers fine</text:span></text:p>
            <text:p text:style-name="P18"><text:span text:style-name="T1"><text:s text:c="17"/>D <text:s text:c="13"/>Bm7 <text:s text:c="4"/>A7 <text:s text:c="4"/>Gdim7</text:span></text:p>
            <text:p text:style-name="P20"><text:span text:style-name="T1">But we've wandered many a weary foot</text:span></text:p>
            <text:p text:style-name="P20"><text:span text:style-name="T1"><text:s/></text:span><text:span text:style-name="T6"><text:s text:c="9"/>G <text:s text:c="5"/>A7 <text:s text:c="4"/>D</text:span></text:p>
            <text:p text:style-name="P20"><text:span text:style-name="T1">Since auld <text:s/>lang <text:s/>syne.</text:span></text:p>
            <text:p text:style-name="P20"><text:span text:style-name="T1"/></text:p>
            <text:p text:style-name="P11">A7 <text:s/>D <text:s text:c="12"/>Bm7 <text:s text:c="3"/>A7</text:p>
            <text:p text:style-name="P20"><text:span text:style-name="T1">We two have sported in the brook</text:span></text:p>
            <text:p text:style-name="P18"><text:span text:style-name="T1"><text:s text:c="10"/>D <text:s text:c="10"/>D7 <text:s text:c="6"/>G</text:span></text:p>
            <text:p text:style-name="P20"><text:span text:style-name="T1">From morning sun till dine</text:span></text:p>
            <text:p text:style-name="P20"><text:span text:style-name="T6"><text:s text:c="13"/>D <text:s text:c="5"/>Bm7</text:span></text:p>
            <text:p text:style-name="P20"><text:span text:style-name="T1">But the seas between us have </text:span></text:p>
            <text:p text:style-name="P18"><text:span text:style-name="T1">A7 <text:s text:c="14"/>Gdim7</text:span></text:p>
            <text:p text:style-name="P20"><text:span text:style-name="T8">R</text:span><text:span text:style-name="T1">oared and swelled</text:span></text:p>
            <text:p text:style-name="P18"><text:span text:style-name="T1"><text:s text:c="10"/>G <text:s text:c="4"/>A7 <text:s text:c="3"/>D</text:span></text:p>
            <text:p text:style-name="P20"><text:span text:style-name="T1">Since auld lang syne</text:span></text:p>
            <text:p text:style-name="P24"><text:span text:style-name="T1"/></text:p>
          </table:table-cell>
          <table:covered-table-cell/>
          <table:covered-table-cell/>
          <table:covered-table-cell/>
          <table:table-cell table:style-name="Table1.A1" table:number-rows-spanned="7" table:number-columns-spanned="4" office:value-type="string">
            <text:p text:style-name="P39"><text:span text:style-name="T28">G <text:s text:c="4"/>D <text:s text:c="12"/>A7</text:span></text:p>
            <text:p text:style-name="P39">For auld lang syne,</text:p>
            <text:p text:style-name="P43"><text:s text:c="7"/>D <text:s text:c="3"/>D7 <text:s text:c="3"/>G <text:s text:c="2"/>Ddim7</text:p>
            <text:p text:style-name="P39">For auld lang syne</text:p>
            <text:p text:style-name="P43"><text:span text:style-name="T29"><text:s text:c="8"/></text:span>D <text:s text:c="9"/>Bm7</text:p>
            <text:p text:style-name="P39">The seas be-tween us have </text:p>
            <text:p text:style-name="P43">A7 <text:s text:c="13"/>Gdim7</text:p>
            <text:p text:style-name="P39">roared and swelled <text:s text:c="3"/></text:p>
            <text:p text:style-name="P39"><text:s/><text:span text:style-name="T28"><text:s text:c="9"/>G <text:s text:c="4"/>A7 <text:s text:c="3"/>D</text:span></text:p>
            <text:p text:style-name="P39">Since auld lang syne.</text:p>
            <text:p text:style-name="P9"/>
            <text:p text:style-name="P11">A7 <text:s text:c="2"/>D <text:s text:c="10"/>Bm7 <text:s text:c="7"/>A7</text:p>
            <text:p text:style-name="P20"><text:span text:style-name="T1">So, <text:s/>here's a hand, my trusty friend</text:span></text:p>
            <text:p text:style-name="P18"><text:span text:style-name="T1"><text:s text:c="8"/>D <text:s text:c="14"/>D7 <text:s text:c="7"/>G <text:s text:c="5"/>Ddim7</text:span></text:p>
            <text:p text:style-name="P20"><text:span text:style-name="T1">And give me a <text:s/>hand of thine</text:span></text:p>
            <text:p text:style-name="P18"><text:span text:style-name="T1"><text:s text:c="9"/>D <text:s text:c="7"/>Bm7 <text:s text:c="4"/>A7 <text:s text:c="8"/>Gdim7</text:span></text:p>
            <text:p text:style-name="P20"><text:span text:style-name="T1">We'll take a cup of kindness yet <text:s text:c="3"/></text:span></text:p>
            <text:p text:style-name="P18"><text:span text:style-name="T1"><text:s text:c="6"/>G <text:s text:c="5"/>A7 <text:s text:c="3"/>D</text:span></text:p>
            <text:p text:style-name="P20"><text:span text:style-name="T1">For auld lang syne</text:span></text:p>
            <text:p text:style-name="P9"/>
            <text:p text:style-name="P30"><text:span text:style-name="T1">G <text:s text:c="4"/>D <text:s text:c="12"/>A7</text:span></text:p>
            <text:p text:style-name="P32"><text:span text:style-name="T1">For auld lang syne,</text:span></text:p>
            <text:p text:style-name="P30"><text:span text:style-name="T1"><text:s text:c="8"/>D <text:s text:c="3"/>D7 <text:s text:c="6"/>G <text:s text:c="4"/>Ddim7</text:span></text:p>
            <text:p text:style-name="P32"><text:span text:style-name="T1">For auld <text:s/>lang syne</text:span></text:p>
            <text:p text:style-name="P30"><text:span text:style-name="T7"><text:s text:c="10"/></text:span><text:span text:style-name="T1">D <text:s text:c="7"/>Bm7 <text:s text:c="4"/>A7 <text:s text:c="6"/>Gdim7</text:span></text:p>
            <text:p text:style-name="P32"><text:span text:style-name="T1">We'll take a cup of kindness yet</text:span></text:p>
            <text:p text:style-name="P30"><text:span text:style-name="T1"><text:s text:c="8"/>G <text:s text:c="5"/>A7 <text:s text:c="3"/>D</text:span></text:p>
            <text:p text:style-name="P32"><text:span text:style-name="T1">For auld lang <text:s/>syne</text:span></text:p>
            <text:p text:style-name="P42">Bm7 <text:s/>G <text:s text:c="5"/>A7 <text:s text:c="5"/>D</text:p>
            <text:p text:style-name="P38">For <text:s text:c="3"/>auld <text:s text:c="2"/>lang <text:s text:c="2"/>syne.</text:p>
          </table:table-cell>
          <table:covered-table-cell/>
          <table:covered-table-cell/>
          <table:covered-table-cell/>
          <table:table-cell table:style-name="Table1.A1" office:value-type="string">
            <text:p text:style-name="P27"><text:span text:style-name="T17">A7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text:span text:style-name="T17">D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text:span text:style-name="T17">Bm7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text:span text:style-name="T17">D</text:span><text:span text:style-name="T18">7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text:span text:style-name="T17">G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text:span text:style-name="T17">Gdim7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text:span text:style-name="T17">Ddim7</text:span></text:p>
          </table:table-cell>
        </table:table-row>
        <table:table-row table:style-name="Table1.1">
          <table:table-cell table:style-name="Table1.A1" office:value-type="string">
            <text:p text:style-name="P67"/>
            <text:p text:style-name="P65">Baritone</text:p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</table:table-row>
        <table:table-row table:style-name="Table1.1">
          <table:table-cell table:style-name="Table1.A1" office:value-type="string">
            <text:p text:style-name="P21"><text:span text:style-name="T27">A7</text:span></text:p>
          </table:table-cell>
          <table:table-cell table:style-name="Table1.A1" office:value-type="string">
            <text:p text:style-name="P21"><text:span text:style-name="T27">D</text:span></text:p>
          </table:table-cell>
          <table:table-cell table:style-name="Table1.A1" office:value-type="string">
            <text:p text:style-name="P21"><text:span text:style-name="T27">Bm7</text:span></text:p>
          </table:table-cell>
          <table:table-cell table:style-name="Table1.A1" office:value-type="string">
            <text:p text:style-name="P21"><text:span text:style-name="T27">D</text:span><text:span text:style-name="T9">7</text:span></text:p>
          </table:table-cell>
          <table:table-cell table:style-name="Table1.A1" office:value-type="string">
            <text:p text:style-name="P21"><text:span text:style-name="T27">G</text:span></text:p>
          </table:table-cell>
          <table:table-cell table:style-name="Table1.A1" office:value-type="string">
            <text:p text:style-name="P21"><text:span text:style-name="T27">Gdim7</text:span></text:p>
          </table:table-cell>
          <table:table-cell table:style-name="Table1.A1" office:value-type="string">
            <text:p text:style-name="P21"><text:span text:style-name="T27">Ddim7</text:span></text:p>
          </table:table-cell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64"/>
          </table:table-cell>
        </table:table-row>
      </table:table>
      <text:p text:style-name="P13"/>
      <text:p text:style-name="P55"><text:span text:style-name="T10">Auld Lang Syne </text:span><text:span text:style-name="T11">(</text:span><text:span text:style-name="T10">James Taylor</text:span><text:span text:style-name="T11">) (</text:span><text:span text:style-name="T12">G</text:span><text:span text:style-name="T11">)</text:span></text:p>
      <text:p text:style-name="P6"><text:span text:style-name="T33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33">Auld Lang Syne</text:span></text:a></text:p>
      <text:p text:style-name="P51"/>
      <table:table table:name="Table2" table:style-name="Table2">
        <table:table-column table:style-name="Table2.A" table:number-columns-repeated="8"/>
        <table:table-column table:style-name="Table2.I"/>
        <table:table-row table:style-name="TableLine2123694145568">
          <table:table-cell table:style-name="Table2.A1" table:number-rows-spanned="7" table:number-columns-spanned="4" office:value-type="string">
            <text:p text:style-name="P50">D7 <text:s text:c="7"/>G <text:s text:c="9"/>Em7 <text:s text:c="10"/>D7</text:p>
            <text:p text:style-name="P52">Should auld ac-quaintance be forgot,</text:p>
            <text:p text:style-name="P50"><text:s text:c="8"/>G <text:s text:c="6"/>G7 <text:s text:c="11"/>C</text:p>
            <text:p text:style-name="P52">And never brought to mind?</text:p>
            <text:p text:style-name="P50"><text:s text:c="13"/>G <text:s text:c="9"/>Em7 <text:s text:c="8"/>D7 <text:s text:c="6"/>Cdim7</text:p>
            <text:p text:style-name="P52">Should auld ac-quaintance be for-got,</text:p>
            <text:p text:style-name="P50"><text:s text:c="7"/>C <text:s text:c="9"/>D7 <text:s text:c="10"/>G</text:p>
            <text:p text:style-name="P52">And days of auld lang syne?</text:p>
            <text:p text:style-name="P52"/>
            <text:p text:style-name="P35">C <text:s text:c="3"/>G <text:s text:c="13"/>D7</text:p>
            <text:p text:style-name="P36">For auld lang syne,</text:p>
            <text:p text:style-name="P35">C <text:s text:c="3"/>G <text:s text:c="4"/>G7 <text:s text:c="2"/>C <text:s text:c="5"/>Gdim7</text:p>
            <text:p text:style-name="P36">For auld lang syne</text:p>
            <text:p text:style-name="P35"><text:s text:c="13"/>G <text:s text:c="10"/>Em7</text:p>
            <text:p text:style-name="P36">Should auld ac-quaintance </text:p>
            <text:p text:style-name="P35">D7 <text:s text:c="5"/>Cdim7</text:p>
            <text:p text:style-name="P36"><text:span text:style-name="T37">B</text:span>e for-got</text:p>
            <text:p text:style-name="P35"><text:s text:c="7"/>C <text:s text:c="9"/>D7 <text:s text:c="10"/>G</text:p>
            <text:p text:style-name="P36">And days of auld lang syne</text:p>
            <text:p text:style-name="P52"/>
            <text:p text:style-name="P50">D7 <text:s/>G <text:s text:c="11"/>Em7 <text:s text:c="3"/>D7</text:p>
            <text:p text:style-name="P52">We two have <text:s/>run <text:s/>a-bout the hills</text:p>
            <text:p text:style-name="P50"><text:s text:c="8"/>G <text:s text:c="16"/>G7 <text:s text:c="6"/>C</text:p>
            <text:p text:style-name="P52">And gathered up flowers fine</text:p>
            <text:p text:style-name="P50"><text:s text:c="17"/>G <text:s text:c="13"/>Em7 <text:s text:c="4"/>D7 <text:s text:c="4"/>Cdim7</text:p>
            <text:p text:style-name="P52">But we've wandered many a weary foot</text:p>
            <text:p text:style-name="P50"><text:s text:c="10"/>C <text:s text:c="5"/>D7 <text:s text:c="4"/>G</text:p>
            <text:p text:style-name="P52">Since auld <text:s/>lang <text:s/>syne</text:p>
            <text:p text:style-name="P52"/>
            <text:p text:style-name="P50">D7 <text:s/>G <text:s text:c="12"/>Em7 <text:s text:c="3"/>D7</text:p>
            <text:p text:style-name="P52">We two have sported in the brook</text:p>
            <text:p text:style-name="P50"><text:s text:c="10"/>G <text:s text:c="10"/>G7 <text:s text:c="6"/>C</text:p>
            <text:p text:style-name="P52">From morning sun till dine</text:p>
            <text:p text:style-name="P50"><text:s text:c="13"/>G <text:s text:c="5"/>Em7</text:p>
            <text:p text:style-name="P52">But the seas between us have </text:p>
            <text:p text:style-name="P53"/>
          </table:table-cell>
          <table:covered-table-cell/>
          <table:covered-table-cell/>
          <table:covered-table-cell/>
          <table:table-cell table:style-name="Table2.A1" table:number-rows-spanned="7" table:number-columns-spanned="4" office:value-type="string">
            <text:p text:style-name="P50">D7 <text:s text:c="14"/>Cdim7</text:p>
            <text:p text:style-name="P52">Roared and swelled</text:p>
            <text:p text:style-name="P50"><text:s text:c="10"/>C <text:s text:c="4"/>D7 <text:s text:c="3"/>G</text:p>
            <text:p text:style-name="P61">Since auld lang syne</text:p>
            <text:p text:style-name="P61"/>
            <text:p text:style-name="P35">C <text:s text:c="4"/>G <text:s text:c="12"/>D7</text:p>
            <text:p text:style-name="P36">For auld lang syne,</text:p>
            <text:p text:style-name="P35"><text:s text:c="7"/>G <text:s text:c="3"/>G7 <text:s text:c="3"/>C <text:s text:c="2"/>Gdim7</text:p>
            <text:p text:style-name="P36">For auld lang syne</text:p>
            <text:p text:style-name="P35"><text:s text:c="8"/>G <text:s text:c="9"/>Em7</text:p>
            <text:p text:style-name="P37">The seas be-tween us have </text:p>
            <text:p text:style-name="P35">D7 <text:s text:c="13"/>Cdim7</text:p>
            <text:p text:style-name="P36">roared and swelled <text:s text:c="3"/></text:p>
            <text:p text:style-name="P35"><text:s text:c="10"/>C <text:s text:c="4"/>D7 <text:s text:c="3"/>G</text:p>
            <text:p text:style-name="P36">Since auld lang syne.</text:p>
            <text:p text:style-name="P52"/>
            <text:p text:style-name="P50">D7 <text:s text:c="2"/>G <text:s text:c="10"/>Em7 <text:s text:c="7"/>D7</text:p>
            <text:p text:style-name="P52">So, <text:s/>here's a hand, my trusty friend</text:p>
            <text:p text:style-name="P50"><text:s text:c="8"/>G <text:s text:c="14"/>G7 <text:s text:c="7"/>C <text:s text:c="5"/>Gdim7</text:p>
            <text:p text:style-name="P52">And give me a <text:s/>hand of thine</text:p>
            <text:p text:style-name="P50"><text:s text:c="9"/>G <text:s text:c="7"/>Em7 <text:s text:c="4"/>D7 <text:s text:c="8"/>Cdim7</text:p>
            <text:p text:style-name="P52">We'll take a cup of kindness yet <text:s text:c="3"/></text:p>
            <text:p text:style-name="P50"><text:s text:c="6"/>C <text:s text:c="5"/>D7 <text:s text:c="3"/>G</text:p>
            <text:p text:style-name="P52">For auld lang syne</text:p>
            <text:p text:style-name="P52"/>
            <text:p text:style-name="P35">C <text:s text:c="4"/>G <text:s text:c="12"/>D7</text:p>
            <text:p text:style-name="P36">For auld lang syne,</text:p>
            <text:p text:style-name="P35"><text:s text:c="8"/>G <text:s text:c="3"/>G7 <text:s text:c="6"/>C <text:s text:c="4"/>Gdim7</text:p>
            <text:p text:style-name="P36">For auld <text:s/>lang syne</text:p>
            <text:p text:style-name="P35"><text:s text:c="10"/>G <text:s text:c="7"/>Em7 <text:s text:c="4"/>D7 <text:s text:c="6"/>Cdim7</text:p>
            <text:p text:style-name="P36">We'll take a cup of kindness yet</text:p>
            <text:p text:style-name="P35"><text:s text:c="8"/>C <text:s text:c="5"/>D7 <text:s text:c="3"/>G</text:p>
            <text:p text:style-name="P36">For auld lang <text:s/>syne</text:p>
            <text:p text:style-name="P35">Em7 <text:s/>C <text:s text:c="5"/>D7 <text:s text:c="5"/>G</text:p>
            <text:p text:style-name="P36">For <text:s text:c="3"/>auld <text:s text:c="2"/>lang <text:s text:c="2"/>syne.</text:p>
          </table:table-cell>
          <table:covered-table-cell/>
          <table:covered-table-cell/>
          <table:covered-table-cell/>
          <table:table-cell table:style-name="Table2.A1" office:value-type="string">
            <text:p text:style-name="P51"><text:span text:style-name="T37">D7</text:span></text:p>
          </table:table-cell>
        </table:table-row>
        <table:table-row table:style-name="TableLine212369414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text:span text:style-name="T37">G</text:span></text:p>
          </table:table-cell>
        </table:table-row>
        <table:table-row table:style-name="TableLine212369414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text:span text:style-name="T37">Em7</text:span></text:p>
          </table:table-cell>
        </table:table-row>
        <table:table-row table:style-name="TableLine212369414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text:span text:style-name="T37">G7</text:span></text:p>
          </table:table-cell>
        </table:table-row>
        <table:table-row table:style-name="TableLine212369414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text:span text:style-name="T37">C</text:span></text:p>
          </table:table-cell>
        </table:table-row>
        <table:table-row table:style-name="TableLine212369414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text:span text:style-name="T37">Cdim7</text:span></text:p>
          </table:table-cell>
        </table:table-row>
        <table:table-row table:style-name="TableLine212369414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text:span text:style-name="T37">Gdim7</text:span></text:p>
          </table:table-cell>
        </table:table-row>
        <table:table-row table:style-name="TableLine2123694145568">
          <table:table-cell table:style-name="Table2.A1" office:value-type="string">
            <text:p text:style-name="P67"/>
            <text:p text:style-name="P65">Baritone</text:p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</table:table-row>
        <table:table-row table:style-name="TableLine2123694145568">
          <table:table-cell table:style-name="Table2.A1" office:value-type="string">
            <text:p text:style-name="P51"><text:span text:style-name="T37">D7</text:span></text:p>
          </table:table-cell>
          <table:table-cell table:style-name="Table2.A1" office:value-type="string">
            <text:p text:style-name="P51"><text:span text:style-name="T37">G</text:span></text:p>
          </table:table-cell>
          <table:table-cell table:style-name="Table2.A1" office:value-type="string">
            <text:p text:style-name="P51"><text:span text:style-name="T37">Em7</text:span></text:p>
          </table:table-cell>
          <table:table-cell table:style-name="Table2.A1" office:value-type="string">
            <text:p text:style-name="P51"><text:span text:style-name="T37">G7</text:span></text:p>
          </table:table-cell>
          <table:table-cell table:style-name="Table2.A1" office:value-type="string">
            <text:p text:style-name="P51"><text:span text:style-name="T37">C</text:span></text:p>
          </table:table-cell>
          <table:table-cell table:style-name="Table2.A1" office:value-type="string">
            <text:p text:style-name="P51"><text:span text:style-name="T37">Cdim7</text:span></text:p>
          </table:table-cell>
          <table:table-cell table:style-name="Table2.A1" office:value-type="string">
            <text:p text:style-name="P51"><text:span text:style-name="T37">Gdim7</text:span></text:p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62"/>
          </table:table-cell>
        </table:table-row>
      </table:table>
      <text:p text:style-name="P47"/>
      <text:p text:style-name="P56"><text:span text:style-name="T2">Auld Lang Syne </text:span><text:span text:style-name="T3">(</text:span><text:span text:style-name="T2">James Taylor</text:span><text:span text:style-name="T3">) (D)</text:span></text:p>
      <text:p text:style-name="P8"><text:span text:style-name="T34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34">Auld Lang Syne</text:span></text:a><text:span text:style-name="T31"> </text:span><text:span text:style-name="T32">(4 chord version)</text:span></text:p>
      <text:p text:style-name="P14"/>
      <text:p text:style-name="P15"/>
      <table:table table:name="Table3" table:style-name="Table3">
        <table:table-column table:style-name="Table3.A" table:number-columns-repeated="8"/>
        <table:table-column table:style-name="Table3.I"/>
        <table:table-row table:style-name="TableLine2123785907728">
          <table:table-cell table:style-name="Table3.A1" table:number-rows-spanned="4" table:number-columns-spanned="4" office:value-type="string">
            <text:p text:style-name="P12">A7 <text:s text:c="9"/>D <text:s text:c="24"/>A7</text:p>
            <text:p text:style-name="P10">Should auld acquaintance be forgot</text:p>
            <text:p text:style-name="P12"><text:s text:c="8"/>D <text:s text:c="6"/>D7 <text:s text:c="11"/>G</text:p>
            <text:p text:style-name="P10">And never brought to mind?</text:p>
            <text:p text:style-name="P19"><text:span text:style-name="T7"><text:s text:c="13"/></text:span><text:span text:style-name="T1">D <text:s text:c="26"/>A7</text:span></text:p>
            <text:p text:style-name="P22"><text:span text:style-name="T1">Should auld acquaintance be forgot</text:span></text:p>
            <text:p text:style-name="P19"><text:span text:style-name="T1"><text:s text:c="8"/>G <text:s text:c="8"/>A7 <text:s text:c="10"/>D</text:span></text:p>
            <text:p text:style-name="P22"><text:span text:style-name="T1">And days of auld lang syne?</text:span></text:p>
            <text:p text:style-name="P10"><text:span text:style-name="T29"/></text:p>
            <text:p text:style-name="P45"><text:span text:style-name="T29"><text:s text:c="7"/></text:span>D <text:s text:c="13"/>A7</text:p>
            <text:p text:style-name="P41">For auld lang syne, </text:p>
            <text:p text:style-name="P45"><text:s text:c="7"/>D <text:s text:c="11"/>G</text:p>
            <text:p text:style-name="P41">For auld lang syne <text:s text:c="3"/></text:p>
            <text:p text:style-name="P31"><text:span text:style-name="T7"><text:s text:c="13"/></text:span><text:span text:style-name="T1">D</text:span></text:p>
            <text:p text:style-name="P33"><text:span text:style-name="T1">Should auld acquaintance </text:span></text:p>
            <text:p text:style-name="P33"><text:span text:style-name="T6">A7</text:span></text:p>
            <text:p text:style-name="P34"><text:span text:style-name="T13">B</text:span><text:span text:style-name="T15">e forgot</text:span></text:p>
            <text:p text:style-name="P31"><text:span text:style-name="T1"><text:s text:c="7"/>G <text:s text:c="9"/>A7 <text:s text:c="11"/>D</text:span></text:p>
            <text:p text:style-name="P33"><text:span text:style-name="T1">And days of auld lang syne</text:span></text:p>
            <text:p text:style-name="P10"/>
            <text:p text:style-name="P19"><text:span text:style-name="T1">A7 <text:s/>D <text:s text:c="21"/>A7</text:span></text:p>
            <text:p text:style-name="P22"><text:span text:style-name="T1">We two have run a-bout the hills</text:span></text:p>
            <text:p text:style-name="P19"><text:span text:style-name="T1"><text:s text:c="8"/>D <text:s text:c="16"/>D7 <text:s text:c="7"/>G</text:span></text:p>
            <text:p text:style-name="P22"><text:span text:style-name="T1">And gathered up flowers fine </text:span></text:p>
            <text:p text:style-name="P19"><text:span text:style-name="T1"><text:s text:c="17"/>D <text:s text:c="26"/>A7</text:span></text:p>
            <text:p text:style-name="P22"><text:span text:style-name="T1">But we've wandered many a weary foot </text:span></text:p>
            <text:p text:style-name="P19"><text:span text:style-name="T1"><text:s text:c="10"/>G <text:s text:c="4"/>A7 <text:s text:c="2"/>D </text:span></text:p>
            <text:p text:style-name="P22"><text:span text:style-name="T1">Since auld lang syne</text:span></text:p>
            <text:p text:style-name="P10"/>
            <text:p text:style-name="P19"><text:span text:style-name="T1">A7 <text:s/>D <text:s text:c="24"/>A7</text:span></text:p>
            <text:p text:style-name="P22"><text:span text:style-name="T1">We two have sported in the brook</text:span></text:p>
            <text:p text:style-name="P19"><text:span text:style-name="T1"><text:s text:c="10"/>D <text:s text:c="10"/>D7 <text:s text:c="6"/>G</text:span></text:p>
            <text:p text:style-name="P22"><text:span text:style-name="T1">From morning sun till dine</text:span></text:p>
            <text:p text:style-name="P19"><text:span text:style-name="T1"><text:s text:c="13"/>D</text:span></text:p>
            <text:p text:style-name="P22"><text:span text:style-name="T1">But the seas between us have </text:span></text:p>
            <text:p text:style-name="P25"><text:span text:style-name="T1"/></text:p>
          </table:table-cell>
          <table:covered-table-cell/>
          <table:covered-table-cell/>
          <table:covered-table-cell/>
          <table:table-cell table:style-name="Table3.A1" table:number-rows-spanned="4" table:number-columns-spanned="4" office:value-type="string">
            <text:p text:style-name="P19"><text:span text:style-name="T1">A7</text:span></text:p>
            <text:p text:style-name="P22"><text:span text:style-name="T4">R</text:span><text:span text:style-name="T1">oared and swelled <text:s text:c="2"/></text:span></text:p>
            <text:p text:style-name="P19"><text:span text:style-name="T1"><text:s text:c="10"/>G <text:s text:c="4"/>A7 <text:s text:c="2"/>D</text:span></text:p>
            <text:p text:style-name="P23"><text:span text:style-name="T1">Since auld lang syne</text:span></text:p>
            <text:p text:style-name="P23"><text:span text:style-name="T1"/></text:p>
            <text:p text:style-name="P31"><text:span text:style-name="T1">G <text:s text:c="3"/>D <text:s text:c="12"/>A7</text:span></text:p>
            <text:p text:style-name="P33"><text:span text:style-name="T1">For auld lang syne,</text:span></text:p>
            <text:p text:style-name="P31"><text:span text:style-name="T1"><text:s text:c="7"/>D <text:s text:c="4"/>D7 <text:s text:c="2"/>G</text:span></text:p>
            <text:p text:style-name="P33"><text:span text:style-name="T1">For auld lang syne</text:span></text:p>
            <text:p text:style-name="P31"><text:span text:style-name="T7"><text:s text:c="8"/></text:span><text:span text:style-name="T1">D</text:span></text:p>
            <text:p text:style-name="P33"><text:span text:style-name="T1">The seas between us have </text:span></text:p>
            <text:p text:style-name="P31"><text:span text:style-name="T1">A7</text:span></text:p>
            <text:p text:style-name="P33"><text:span text:style-name="T8">R</text:span><text:span text:style-name="T1">oared and swelled.</text:span></text:p>
            <text:p text:style-name="P31"><text:span text:style-name="T1"><text:s text:c="10"/>G <text:s text:c="5"/>A7 <text:s text:c="4"/>D</text:span></text:p>
            <text:p text:style-name="P33"><text:span text:style-name="T1">Since auld <text:s/>lang <text:s/>syne.</text:span></text:p>
            <text:p text:style-name="P10"/>
            <text:p text:style-name="P12">A7 <text:s text:c="2"/>D <text:s text:c="26"/>A7</text:p>
            <text:p text:style-name="P10">So, <text:s/>here's a hand, my trusty friend</text:p>
            <text:p text:style-name="P12"><text:s text:c="8"/>D <text:s text:c="13"/>D7 <text:s text:c="7"/>G</text:p>
            <text:p text:style-name="P10">And give me a hand of thine</text:p>
            <text:p text:style-name="P12"><text:s text:c="9"/>D <text:s text:c="18"/>A7</text:p>
            <text:p text:style-name="P10">We'll take a cup of kindness yet</text:p>
            <text:p text:style-name="P12"><text:s text:c="7"/>G <text:s text:c="4"/>A7 <text:s text:c="2"/>D</text:p>
            <text:p text:style-name="P10">For auld lang syne</text:p>
            <text:p text:style-name="P10"/>
            <text:p text:style-name="P45">G <text:s text:c="4"/>D <text:s text:c="12"/>A7</text:p>
            <text:p text:style-name="P41">For auld lang syne, </text:p>
            <text:p text:style-name="P41"><text:span text:style-name="T28"><text:s text:c="8"/>D <text:s text:c="2"/>D7 <text:s text:c="3"/>G</text:span> </text:p>
            <text:p text:style-name="P41">For auld lang syne</text:p>
            <text:p text:style-name="P45"><text:span text:style-name="T29"><text:s text:c="9"/></text:span>D <text:s text:c="19"/>A7</text:p>
            <text:p text:style-name="P41">We'll take a cup of kindness yet </text:p>
            <text:p text:style-name="P45"><text:s text:c="7"/>G <text:s text:c="4"/>A7 <text:s text:c="2"/>D</text:p>
            <text:p text:style-name="P41">For auld lang syne</text:p>
            <text:p text:style-name="P44"><text:span text:style-name="T29"><text:s text:c="7"/></text:span>G <text:s text:c="6"/>A7 <text:s text:c="4"/>D</text:p>
            <text:p text:style-name="P40">For auld <text:s text:c="2"/>lang <text:s text:c="2"/>syne.</text:p>
            <text:p text:style-name="P17"/>
          </table:table-cell>
          <table:covered-table-cell/>
          <table:covered-table-cell/>
          <table:covered-table-cell/>
          <table:table-cell table:style-name="Table3.A1" office:value-type="string">
            <text:p text:style-name="P16">A7</text:p>
          </table:table-cell>
        </table:table-row>
        <table:table-row table:style-name="TableLine212378590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D</text:p>
          </table:table-cell>
        </table:table-row>
        <table:table-row table:style-name="TableLine212378590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D7</text:p>
          </table:table-cell>
        </table:table-row>
        <table:table-row table:style-name="TableLine212378590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G</text:p>
          </table:table-cell>
        </table:table-row>
        <table:table-row table:style-name="TableLine2123785907728">
          <table:table-cell table:style-name="Table3.A1" office:value-type="string">
            <text:p text:style-name="P68"/>
            <text:p text:style-name="P66">Baritone</text:p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</table:table-row>
        <table:table-row table:style-name="TableLine2123785907728">
          <table:table-cell table:style-name="Table3.A1" office:value-type="string">
            <text:p text:style-name="P16">A7</text:p>
          </table:table-cell>
          <table:table-cell table:style-name="Table3.A1" office:value-type="string">
            <text:p text:style-name="P16">D</text:p>
          </table:table-cell>
          <table:table-cell table:style-name="Table3.A1" office:value-type="string">
            <text:p text:style-name="P16">D7</text:p>
          </table:table-cell>
          <table:table-cell table:style-name="Table3.A1" office:value-type="string">
            <text:p text:style-name="P16">G</text:p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63"/>
          </table:table-cell>
        </table:table-row>
      </table:table>
      <text:p text:style-name="P10"/>
      <text:p text:style-name="P57"><text:span text:style-name="T10">Auld Lang Syne </text:span><text:span text:style-name="T11">(</text:span><text:span text:style-name="T10">James Taylor</text:span><text:span text:style-name="T11">) (</text:span><text:span text:style-name="T12">G</text:span><text:span text:style-name="T11">)</text:span></text:p>
      <text:p text:style-name="P7"><text:span text:style-name="T35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35">Auld Lang Syne</text:span></text:a><text:span text:style-name="T35"> (4 chord version)</text:span></text:p>
      <text:p text:style-name="P10"/>
      <table:table table:name="Table4" table:style-name="Table4">
        <table:table-column table:style-name="Table4.A" table:number-columns-repeated="8"/>
        <table:table-column table:style-name="Table4.I"/>
        <table:table-row table:style-name="TableLine2123694130880">
          <table:table-cell table:style-name="Table4.A1" table:number-rows-spanned="4" table:number-columns-spanned="4" office:value-type="string">
            <text:p text:style-name="P2">D7 <text:s text:c="9"/>G <text:s text:c="24"/>D7</text:p>
            <text:p text:style-name="P3">Should auld acquaintance be forgot</text:p>
            <text:p text:style-name="P2"><text:s text:c="8"/>G <text:s text:c="6"/>G7 <text:s text:c="11"/>C</text:p>
            <text:p text:style-name="P3">And never brought to mind?</text:p>
            <text:p text:style-name="P2"><text:s text:c="13"/>G <text:s text:c="26"/>D7</text:p>
            <text:p text:style-name="P3">Should auld acquaintance be forgot</text:p>
            <text:p text:style-name="P2"><text:s text:c="8"/>C <text:s text:c="8"/>D7 <text:s text:c="10"/>G</text:p>
            <text:p text:style-name="P3">And days of auld lang syne?</text:p>
            <text:p text:style-name="P3"/>
            <text:p text:style-name="P2"><text:s text:c="7"/>G <text:s text:c="13"/>D7</text:p>
            <text:p text:style-name="P3">For auld lang syne, </text:p>
            <text:p text:style-name="P2"><text:s text:c="7"/>G <text:s text:c="11"/>C</text:p>
            <text:p text:style-name="P3">For auld lang syne <text:s text:c="3"/></text:p>
            <text:p text:style-name="P2"><text:s text:c="13"/>G</text:p>
            <text:p text:style-name="P3">Should auld acquaintance </text:p>
            <text:p text:style-name="P2">D7</text:p>
            <text:p text:style-name="P3">Be forgot</text:p>
            <text:p text:style-name="P2"><text:s text:c="7"/>C <text:s text:c="9"/>D7 <text:s text:c="11"/>G</text:p>
            <text:p text:style-name="P3">And days of auld lang syne</text:p>
            <text:p text:style-name="P3"/>
            <text:p text:style-name="P2">D7 <text:s/>G <text:s text:c="21"/>D7</text:p>
            <text:p text:style-name="P3">We two have run a-bout the hills</text:p>
            <text:p text:style-name="P2"><text:s text:c="8"/>G <text:s text:c="16"/>G7 <text:s text:c="7"/>C</text:p>
            <text:p text:style-name="P3">And gathered up flowers fine </text:p>
            <text:p text:style-name="P2"><text:s text:c="17"/>G <text:s text:c="26"/>D7</text:p>
            <text:p text:style-name="P3">But we've wandered many a weary foot </text:p>
            <text:p text:style-name="P2"><text:s text:c="10"/>C <text:s text:c="4"/>D7 <text:s text:c="2"/>G</text:p>
            <text:p text:style-name="P3">Since auld lang syne</text:p>
            <text:p text:style-name="P3"/>
            <text:p text:style-name="P2">D7 <text:s/>G <text:s text:c="24"/>D7</text:p>
            <text:p text:style-name="P3">We two have sported in the brook</text:p>
            <text:p text:style-name="P2"><text:s text:c="10"/>G <text:s text:c="10"/>G7 <text:s text:c="6"/>C</text:p>
            <text:p text:style-name="P3">From morning sun till dine</text:p>
            <text:p text:style-name="P2"><text:s text:c="13"/>G</text:p>
            <text:p text:style-name="P3">But the seas between us have </text:p>
            <text:p text:style-name="P4"/>
          </table:table-cell>
          <table:covered-table-cell/>
          <table:covered-table-cell/>
          <table:covered-table-cell/>
          <table:table-cell table:style-name="Table4.A1" table:number-rows-spanned="4" table:number-columns-spanned="4" office:value-type="string">
            <text:p text:style-name="P2">D7</text:p>
            <text:p text:style-name="P3">Roared and swelled <text:s text:c="2"/></text:p>
            <text:p text:style-name="P2"><text:s text:c="10"/>C <text:s text:c="4"/>D7 <text:s text:c="2"/>G</text:p>
            <text:p text:style-name="P59">Since auld lang syne.</text:p>
            <text:p text:style-name="P58"/>
            <text:p text:style-name="P28">C <text:s text:c="3"/>G <text:s text:c="12"/>D7</text:p>
            <text:p text:style-name="P29">For auld lang syne,</text:p>
            <text:p text:style-name="P28"><text:s text:c="7"/>G <text:s text:c="4"/>G7 <text:s text:c="2"/>C</text:p>
            <text:p text:style-name="P29">For auld lang syne</text:p>
            <text:p text:style-name="P28"><text:s text:c="8"/>G</text:p>
            <text:p text:style-name="P29">The seas between us have </text:p>
            <text:p text:style-name="P28">D7</text:p>
            <text:p text:style-name="P29">Roared and swelled.</text:p>
            <text:p text:style-name="P28"><text:s text:c="10"/>C <text:s text:c="5"/>D7 <text:s text:c="4"/>G</text:p>
            <text:p text:style-name="P29">Since auld <text:s/>lang <text:s/>syne.</text:p>
            <text:p text:style-name="P3"/>
            <text:p text:style-name="P2">D7 <text:s text:c="2"/>G <text:s text:c="26"/>D7</text:p>
            <text:p text:style-name="P3">So, <text:s/>here's a hand, my trusty friend</text:p>
            <text:p text:style-name="P2"><text:s text:c="8"/>G <text:s text:c="13"/>G7 <text:s text:c="7"/>C</text:p>
            <text:p text:style-name="P3">And give me a hand of thine</text:p>
            <text:p text:style-name="P2"><text:s text:c="9"/>G <text:s text:c="18"/>D7</text:p>
            <text:p text:style-name="P3">We'll take a cup of kindness yet</text:p>
            <text:p text:style-name="P2"><text:s text:c="7"/>C <text:s text:c="4"/>D7 <text:s text:c="2"/>G</text:p>
            <text:p text:style-name="P3">For auld lang syne</text:p>
            <text:p text:style-name="P3"/>
            <text:p text:style-name="P28">C <text:s text:c="4"/>G <text:s text:c="12"/>D7</text:p>
            <text:p text:style-name="P29">For auld lang syne, </text:p>
            <text:p text:style-name="P28"><text:s text:c="8"/>G <text:s text:c="2"/>G7 <text:s text:c="3"/>C</text:p>
            <text:p text:style-name="P29">For auld lang syne</text:p>
            <text:p text:style-name="P28"><text:s text:c="9"/>G <text:s text:c="19"/>D7</text:p>
            <text:p text:style-name="P29">We'll take a cup of kindness yet </text:p>
            <text:p text:style-name="P28"><text:s text:c="7"/>C <text:s text:c="4"/>D7 <text:s text:c="2"/>G</text:p>
            <text:p text:style-name="P29">For auld lang syne</text:p>
            <text:p text:style-name="P28"><text:s text:c="7"/>C <text:s text:c="6"/>D7 <text:s text:c="4"/>G</text:p>
            <text:p text:style-name="P29">For auld <text:s text:c="2"/>lang <text:s text:c="2"/>syne.</text:p>
          </table:table-cell>
          <table:covered-table-cell/>
          <table:covered-table-cell/>
          <table:covered-table-cell/>
          <table:table-cell table:style-name="Table4.A1" office:value-type="string">
            <text:p text:style-name="P26"><text:span text:style-name="T25">D7</text:span></text:p>
          </table:table-cell>
        </table:table-row>
        <table:table-row table:style-name="TableLine21236941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6"><text:span text:style-name="T25">G</text:span></text:p>
          </table:table-cell>
        </table:table-row>
        <table:table-row table:style-name="TableLine21236941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6"><text:span text:style-name="T25">G7</text:span></text:p>
          </table:table-cell>
        </table:table-row>
        <table:table-row table:style-name="TableLine21236941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6"><text:span text:style-name="T25">C</text:span></text:p>
          </table:table-cell>
        </table:table-row>
        <table:table-row table:style-name="TableLine2123694130880">
          <table:table-cell table:style-name="Table4.A1" office:value-type="string">
            <text:p text:style-name="P68"/>
            <text:p text:style-name="P66">Baritone</text:p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Line2123694130880">
          <table:table-cell table:style-name="Table4.A1" office:value-type="string">
            <text:p text:style-name="P26"><text:span text:style-name="T25">D7</text:span></text:p>
          </table:table-cell>
          <table:table-cell table:style-name="Table4.A1" office:value-type="string">
            <text:p text:style-name="P26"><text:span text:style-name="T25">G</text:span></text:p>
          </table:table-cell>
          <table:table-cell table:style-name="Table4.A1" office:value-type="string">
            <text:p text:style-name="P26"><text:span text:style-name="T25">G7</text:span></text:p>
          </table:table-cell>
          <table:table-cell table:style-name="Table4.A1" office:value-type="string">
            <text:p text:style-name="P26"><text:span text:style-name="T25">C</text:span></text:p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</table:table>
      <text:p text:style-name="P1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meta:initial-creator>Theresa Miller</meta:initial-creator>
    <meta:creation-date>2020-12-29T18:19:00</meta:creation-date>
    <dc:date>2020-12-30T07:13:28.438000000</dc:date>
    <meta:print-date>2004-10-30T12:07:00</meta:print-date>
    <meta:editing-cycles>10</meta:editing-cycles>
    <meta:editing-duration>PT42M23S</meta:editing-duration>
    <meta:generator>LibreOffice/7.0.3.1$Windows_X86_64 LibreOffice_project/d7547858d014d4cf69878db179d326fc3483e082</meta:generator>
    <meta:document-statistic meta:table-count="4" meta:image-count="0" meta:object-count="0" meta:page-count="4" meta:paragraph-count="312" meta:word-count="1086" meta:character-count="7079" meta:non-whitespace-character-count="3628"/>
  </office:meta>
</office:document-meta>
</file>