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024E86D57F19854D.jpg" manifest:media-type="image/jpeg"/>
  <manifest:file-entry manifest:full-path="Pictures/10000000000000E10000012C0DEB30DDC2FCF1F1.jpg" manifest:media-type="image/jpeg"/>
  <manifest:file-entry manifest:full-path="Pictures/10000000000000E10000012CFD9B84905B0A6652.jpg" manifest:media-type="image/jpeg"/>
  <manifest:file-entry manifest:full-path="Pictures/10000000000000E10000012C21E1E3C8BD085865.jpg" manifest:media-type="image/jpeg"/>
  <manifest:file-entry manifest:full-path="Pictures/10000000000000E10000012CF6823DF88E9C489E.jpg" manifest:media-type="image/jpeg"/>
  <manifest:file-entry manifest:full-path="Pictures/10000000000000E10000012C44DEA6F51A3B58D0.jpg" manifest:media-type="image/jpeg"/>
  <manifest:file-entry manifest:full-path="Pictures/1000000000000096000000C87954FB5F7B781FEA.png" manifest:media-type="image/png"/>
  <manifest:file-entry manifest:full-path="Pictures/100000000000009E000000E1C0117ACC4D0D22FB.jpg" manifest:media-type="image/jpeg"/>
  <manifest:file-entry manifest:full-path="Pictures/10000000000000E10000012C0BA7B7C358C1306D.jpg" manifest:media-type="image/jpeg"/>
  <manifest:file-entry manifest:full-path="Pictures/1000000000000096000000C883FB45539825C5AF.png" manifest:media-type="image/png"/>
  <manifest:file-entry manifest:full-path="Pictures/10000000000000E10000012C5D225B02B463758D.jpg" manifest:media-type="image/jpeg"/>
  <manifest:file-entry manifest:full-path="Pictures/10000000000000E10000012C8F2152881DE501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5in" table:align="margins" style:writing-mode="lr-tb"/>
    </style:style>
    <style:style style:name="Table3.A" style:family="table-column">
      <style:table-column-properties style:column-width="0.8375in" style:rel-column-width="7318*"/>
    </style:style>
    <style:style style:name="Table3.I" style:family="table-column">
      <style:table-column-properties style:column-width="0.8in" style:rel-column-width="6991*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none"/>
    </style:style>
    <style:style style:name="Table3.B5" style:family="table-cell">
      <style:table-cell-properties fo:padding="0.0382in" fo:border-left="none" fo:border-right="none" fo:border-top="0.5pt solid #000000" fo:border-bottom="none"/>
    </style:style>
    <style:style style:name="Table3.D5" style:family="table-cell">
      <style:table-cell-properties fo:padding="0.0382in" fo:border-left="none" fo:border-right="0.5pt solid #000000" fo:border-top="0.5pt solid #000000" fo:border-bottom="none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none" fo:border-right="none" fo:border-top="none" fo:border-bottom="0.5pt solid #000000"/>
    </style:style>
    <style:style style:name="Table3.D6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5in" table:align="margins" style:writing-mode="lr-tb"/>
    </style:style>
    <style:style style:name="Table4.A" style:family="table-column">
      <style:table-column-properties style:column-width="0.8375in" style:rel-column-width="7318*"/>
    </style:style>
    <style:style style:name="Table4.I" style:family="table-column">
      <style:table-column-properties style:column-width="0.8in" style:rel-column-width="6991*"/>
    </style:style>
    <style:style style:name="Table4.A1" style:family="table-cell">
      <style:table-cell-properties fo:padding="0.0382in" fo:border="none"/>
    </style:style>
    <style:style style:name="Table4.A5" style:family="table-cell">
      <style:table-cell-properties fo:padding="0.0382in" fo:border-left="0.5pt solid #000000" fo:border-right="none" fo:border-top="0.5pt solid #000000" fo:border-bottom="none"/>
    </style:style>
    <style:style style:name="Table4.B5" style:family="table-cell">
      <style:table-cell-properties fo:padding="0.0382in" fo:border-left="none" fo:border-right="none" fo:border-top="0.5pt solid #000000" fo:border-bottom="none"/>
    </style:style>
    <style:style style:name="Table4.D5" style:family="table-cell">
      <style:table-cell-properties fo:padding="0.0382in" fo:border-left="none" fo:border-right="0.5pt solid #000000" fo:border-top="0.5pt solid #000000" fo:border-bottom="none"/>
    </style:style>
    <style:style style:name="Table4.A6" style:family="table-cell">
      <style:table-cell-properties fo:padding="0.0382in" fo:border-left="0.5pt solid #000000" fo:border-right="none" fo:border-top="none" fo:border-bottom="0.5pt solid #000000"/>
    </style:style>
    <style:style style:name="Table4.B6" style:family="table-cell">
      <style:table-cell-properties fo:padding="0.0382in" fo:border-left="none" fo:border-right="none" fo:border-top="none" fo:border-bottom="0.5pt solid #000000"/>
    </style:style>
    <style:style style:name="Table4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paragraph-rsid="00086f53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103dc7" style:font-weight-asian="bold" style:font-weight-complex="bold"/>
    </style:style>
    <style:style style:name="P3" style:family="paragraph" style:parent-style-name="Standard">
      <style:text-properties style:font-name="Arial" officeooo:paragraph-rsid="00086f53"/>
    </style:style>
    <style:style style:name="P4" style:family="paragraph" style:parent-style-name="Standard">
      <style:text-properties style:font-name="Arial" fo:font-size="6pt" officeooo:paragraph-rsid="00086f53" style:font-size-asian="5.25pt" style:font-size-complex="6pt"/>
    </style:style>
    <style:style style:name="P5" style:family="paragraph" style:parent-style-name="Standard">
      <style:text-properties style:font-name="Arial" officeooo:paragraph-rsid="00103dc7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10.5pt" fo:font-weight="bold" officeooo:rsid="000623ec" officeooo:paragraph-rsid="0008048a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10.5pt" fo:font-weight="bold" officeooo:paragraph-rsid="00086f53" style:font-name-asian="Arial" style:font-size-asian="10.5pt" style:font-weight-asian="bold" style:font-name-complex="Arial" style:font-size-complex="10.5pt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0.5pt" fo:font-weight="bold" style:font-name-asian="Arial" style:font-size-asian="10.5pt" style:font-weight-asian="bold" style:font-name-complex="Arial" style:font-size-complex="10.5pt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officeooo:paragraph-rsid="000727f2" style:font-name-complex="Arial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officeooo:paragraph-rsid="00086f53" style:font-size-asian="12pt" style:font-name-complex="Arial" style:font-size-complex="12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officeooo:paragraph-rsid="00086f53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in" style:contextual-spacing="true" fo:text-indent="0in" style:auto-text-indent="false"/>
      <style:text-properties fo:color="#202124" loext:opacity="100%" style:font-name="Arial" fo:font-size="6pt" officeooo:paragraph-rsid="00086f53" style:font-size-asian="5.25pt" style:font-name-complex="Arial" style:font-size-complex="6pt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6pt" officeooo:paragraph-rsid="00086f53" style:font-size-asian="5.25pt" style:font-name-complex="Arial" style:font-size-complex="6pt"/>
    </style:style>
    <style:style style:name="P14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2pt" fo:font-weight="bold" officeooo:paragraph-rsid="00086f53" style:font-name-asian="Arial" style:font-size-asian="1.75pt" style:font-weight-asian="bold" style:font-name-complex="Arial" style:font-size-complex="2pt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2pt" fo:font-weight="bold" officeooo:paragraph-rsid="00086f53" style:font-name-asian="Arial" style:font-size-asian="2pt" style:font-weight-asian="bold" style:font-name-complex="Arial" style:font-size-complex="2pt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12pt" fo:font-weight="bold" officeooo:paragraph-rsid="00086f53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12pt" fo:font-weight="bold" officeooo:paragraph-rsid="000f2291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officeooo:paragraph-rsid="000f2291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86f53" style:font-weight-asian="bold" style:font-weight-complex="bold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103dc7" style:font-weight-asian="bold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style:font-name="Arial" officeooo:paragraph-rsid="00086f53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officeooo:paragraph-rsid="00103dc7"/>
    </style:style>
    <style:style style:name="P23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style:font-name="Arial" fo:font-size="12pt" fo:font-weight="bold" officeooo:paragraph-rsid="00086f53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style:font-name="Arial" fo:font-size="12pt" fo:font-weight="bold" officeooo:paragraph-rsid="000f2291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style:font-name="Arial" fo:font-size="12pt" officeooo:paragraph-rsid="00086f53" style:font-size-asian="12pt" style:font-size-complex="12pt"/>
    </style:style>
    <style:style style:name="P26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fo:color="#202124" loext:opacity="100%" style:font-name="Arial" fo:font-size="12pt" officeooo:paragraph-rsid="00086f53" style:font-size-asian="12pt" style:font-name-complex="Arial" style:font-size-complex="12pt"/>
    </style:style>
    <style:style style:name="P27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officeooo:paragraph-rsid="00086f53" style:font-size-asian="12pt" style:font-name-complex="Arial" style:font-size-complex="12pt"/>
    </style:style>
    <style:style style:name="P28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fo:color="#202124" loext:opacity="100%" style:font-name="Arial" fo:font-size="12pt" fo:font-weight="bold" officeooo:paragraph-rsid="00086f53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officeooo:paragraph-rsid="00086f53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officeooo:paragraph-rsid="000f2291"/>
    </style:style>
    <style:style style:name="P31" style:family="paragraph" style:parent-style-name="Table_20_Contents">
      <style:paragraph-properties fo:text-align="center" style:justify-single-word="false"/>
      <style:text-properties officeooo:paragraph-rsid="00086f53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rsid="0008351a" officeooo:paragraph-rsid="00086f53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officeooo:paragraph-rsid="00086f53" style:font-size-asian="5.25pt" style:font-size-complex="6pt"/>
    </style:style>
    <style:style style:name="P34" style:family="paragraph" style:parent-style-name="Standard" style:master-page-name="Standard">
      <loext:graphic-properties draw:fill="solid" draw:fill-color="#ffffff"/>
      <style:paragraph-properties fo:margin-top="0in" fo:margin-bottom="0in" style:contextual-spacing="true" fo:text-align="center" style:justify-single-word="false" style:page-number="auto" fo:background-color="#ffffff"/>
      <style:text-properties style:font-name="Arial" fo:font-size="16pt" fo:font-weight="bold" officeooo:paragraph-rsid="000727f2" style:font-size-asian="16pt" style:font-weight-asian="bold" style:font-size-complex="16pt"/>
    </style:style>
    <style:style style:name="P35" style:family="paragraph" style:parent-style-name="Standard" style:master-page-name="Standard">
      <loext:graphic-properties draw:fill="solid" draw:fill-color="#ffffff"/>
      <style:paragraph-properties fo:margin-top="0in" fo:margin-bottom="0in" style:contextual-spacing="true" fo:text-align="center" style:justify-single-word="false" style:page-number="auto" fo:break-before="page" fo:background-color="#ffffff"/>
      <style:text-properties style:font-name="Arial" officeooo:paragraph-rsid="0008048a"/>
    </style:style>
    <style:style style:name="P36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officeooo:paragraph-rsid="00086f53" style:font-size-asian="12pt" style:font-name-complex="Arial" style:font-size-complex="12pt"/>
    </style:style>
    <style:style style:name="P37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officeooo:paragraph-rsid="00086f53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12pt" fo:font-weight="bold" officeooo:rsid="00086f53" officeooo:paragraph-rsid="00086f53" style:font-name-asian="Arial" style:font-size-asian="12pt" style:font-weight-asian="bold" style:font-name-complex="Arial" style:font-size-complex="12pt"/>
    </style:style>
    <style:style style:name="P39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officeooo:paragraph-rsid="00086f53" style:font-name-asian="Arial" style:font-size-asian="12pt" style:font-name-complex="Arial" style:font-size-complex="12pt"/>
    </style:style>
    <style:style style:name="P40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6pt" officeooo:paragraph-rsid="00086f53" style:font-size-asian="5.25pt" style:font-name-complex="Arial" style:font-size-complex="6pt"/>
    </style:style>
    <style:style style:name="P41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2pt" fo:font-weight="bold" officeooo:rsid="00086f53" officeooo:paragraph-rsid="00086f53" style:font-name-asian="Arial" style:font-size-asian="1.75pt" style:font-weight-asian="bold" style:font-name-complex="Arial" style:font-size-complex="2pt"/>
    </style:style>
    <style:style style:name="P42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2pt" fo:font-weight="bold" officeooo:rsid="00086f53" officeooo:paragraph-rsid="00086f53" style:font-name-asian="Arial" style:font-size-asian="2pt" style:font-weight-asian="bold" style:font-name-complex="Arial" style:font-size-complex="2pt"/>
    </style:style>
    <style:style style:name="P43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officeooo:paragraph-rsid="00086f53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officeooo:paragraph-rsid="00086f53" style:font-size-asian="12pt" style:font-name-complex="Arial" style:font-size-complex="12pt"/>
    </style:style>
    <style:style style:name="P45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86f53" style:font-weight-asian="bold" style:font-weight-complex="bold"/>
    </style:style>
    <style:style style:name="P46" style:family="paragraph" style:parent-style-name="Standard">
      <style:text-properties fo:color="#202124" loext:opacity="100%" style:font-name="Arial" fo:font-size="12pt" fo:font-weight="bold" officeooo:rsid="00086f53" officeooo:paragraph-rsid="00086f53" style:font-name-asian="Arial" style:font-size-asian="12pt" style:font-weight-asian="bold" style:font-name-complex="Arial" style:font-size-complex="12pt"/>
    </style:style>
    <style:style style:name="T1" style:family="text">
      <style:text-properties fo:color="#202124" loext:opacity="100%" style:font-name-complex="Arial"/>
    </style:style>
    <style:style style:name="T2" style:family="text">
      <style:text-properties fo:color="#202124" loext:opacity="100%" style:font-name-complex="Arial" style:font-weight-complex="bold"/>
    </style:style>
    <style:style style:name="T3" style:family="text">
      <style:text-properties fo:color="#202124" loext:opacity="100%" officeooo:rsid="00070a44" style:font-name-complex="Arial" style:font-weight-complex="bold"/>
    </style:style>
    <style:style style:name="T4" style:family="text">
      <style:text-properties fo:color="#202124" loext:opacity="100%" officeooo:rsid="000f2291" style:font-name-complex="Arial"/>
    </style:style>
    <style:style style:name="T5" style:family="text">
      <style:text-properties fo:color="#202124" loext:opacity="100%" style:font-name-asian="Arial" style:font-name-complex="Arial"/>
    </style:style>
    <style:style style:name="T6" style:family="text">
      <style:text-properties fo:color="#202124" loext:opacity="100%" fo:language="en" fo:country="US" officeooo:rsid="00064784" style:font-name-asian="Times New Roman" style:font-name-complex="Arial" style:language-complex="ar" style:country-complex="SA"/>
    </style:style>
    <style:style style:name="T7" style:family="text">
      <style:text-properties fo:color="#202124" loext:opacity="100%" fo:font-size="16pt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fo:color="#202124" loext:opacity="100%" fo:font-size="16pt" fo:font-weight="bold" officeooo:rsid="00070a44" style:font-size-asian="16pt" style:font-weight-asian="bold" style:font-name-complex="Arial" style:font-size-complex="16pt" style:font-weight-complex="bold"/>
    </style:style>
    <style:style style:name="T9" style:family="text">
      <style:text-properties fo:color="#202124" loext:opacity="100%" fo:font-size="16pt" fo:language="en" fo:country="US" fo:font-weight="bold" officeooo:rsid="00070a44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10" style:family="text">
      <style:text-properties fo:color="#202124" loext:opacity="100%" style:font-name="Arial" fo:font-size="12pt" fo:language="en" fo:country="US" fo:font-weight="normal" officeooo:rsid="000f2291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202124" loext:opacity="100%" style:font-name="Arial" fo:font-size="12pt" style:font-size-asian="12pt" style:font-name-complex="Arial" style:font-size-complex="12pt"/>
    </style:style>
    <style:style style:name="T12" style:family="text">
      <style:text-properties fo:color="#202124" loext:opacity="100%" style:font-name="Arial" fo:font-size="12pt" officeooo:rsid="000727f2" style:font-size-asian="12pt" style:font-name-complex="Arial" style:font-size-complex="12pt"/>
    </style:style>
    <style:style style:name="T13" style:family="text">
      <style:text-properties fo:color="#202124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Ari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0623ec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0623ec" style:font-name-asian="Arial Unicode MS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font-name-asian="Arial Unicode MS" style:font-size-asian="12pt" style:font-size-complex="12pt"/>
    </style:style>
    <style:style style:name="T22" style:family="text">
      <style:text-properties officeooo:rsid="00103dc7"/>
    </style:style>
    <style:style style:name="T23" style:family="text">
      <style:text-properties style:use-window-font-color="true" loext:opacity="0%" style:font-name="Arial" fo:font-size="12pt" fo:language="en" fo:country="US" officeooo:rsid="00103dc7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en" fo:country="US" fo:font-weight="normal" officeooo:rsid="00103d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Auld Lang Syne </text:span><text:span text:style-name="T3">(</text:span><text:span text:style-name="T2">James Taylor</text:span><text:span text:style-name="T3">) (D)</text:span></text:p>
      <text:p text:style-name="P9"><text:span text:style-name="T20">James Taylor’s </text:span><text:a xlink:type="simple" xlink:href="https://www.youtube.com/watch?v=jr-htpPV_Z0" office:target-frame-name="_blank" xlink:show="new" text:style-name="Internet_20_link" text:visited-style-name="Visited_20_Internet_20_Link"><text:span text:style-name="T20">Auld Lang Syne</text:span></text:a><text:span text:style-name="T18"> </text:span><text:span text:style-name="T19">(4 chord version)</text:span></text:p>
      <text:p text:style-name="P8"/>
      <table:table table:name="Table3" table:style-name="Table3">
        <table:table-column table:style-name="Table3.A" table:number-columns-repeated="8"/>
        <table:table-column table:style-name="Table3.I"/>
        <table:table-row table:style-name="TableLine1994170750608">
          <table:table-cell table:style-name="Table3.A1" table:number-rows-spanned="4" table:number-columns-spanned="4" office:value-type="string">
            <text:p text:style-name="P11">A7 <text:s text:c="9"/>D <text:s text:c="24"/>A7</text:p>
            <text:p text:style-name="P10">Should auld acquaintance be forgot</text:p>
            <text:p text:style-name="P11"><text:s text:c="8"/>D <text:s text:c="6"/>D7 <text:s text:c="11"/>G</text:p>
            <text:p text:style-name="P10">And never brought to mind?</text:p>
            <text:p text:style-name="P16"><text:span text:style-name="T5"><text:s text:c="13"/></text:span><text:span text:style-name="T1">D <text:s text:c="26"/>A7</text:span></text:p>
            <text:p text:style-name="P10">Should auld acquaintance be forgot</text:p>
            <text:p text:style-name="P11"><text:s text:c="8"/>G <text:s text:c="8"/>A7 <text:s text:c="10"/>D</text:p>
            <text:p text:style-name="P10">And days of auld lang syne?</text:p>
            <text:p text:style-name="P39"/>
            <text:p text:style-name="P29"><text:span text:style-name="T15"><text:s text:c="7"/></text:span>D <text:s text:c="13"/>A7</text:p>
            <text:p text:style-name="P27">For auld lang syne, </text:p>
            <text:p text:style-name="P29"><text:s text:c="7"/>D <text:s text:c="11"/>G</text:p>
            <text:p text:style-name="P27">For auld lang syne</text:p>
            <text:p text:style-name="P24"><text:span text:style-name="T5"><text:s text:c="13"/></text:span><text:span text:style-name="T1">D <text:s text:c="5"/></text:span><text:span text:style-name="T4"><text:s text:c="21"/>A7</text:span></text:p>
            <text:p text:style-name="P30"><text:span text:style-name="T11">Should auld acquaintance </text:span><text:span text:style-name="T10">b</text:span><text:span text:style-name="T11">e forgot</text:span></text:p>
            <text:p text:style-name="P29"><text:s text:c="7"/>G <text:s text:c="9"/>A7 <text:s text:c="11"/>D</text:p>
            <text:p text:style-name="P27">And days of auld lang syne</text:p>
            <text:p text:style-name="P10"/>
            <text:p text:style-name="P11">A7 <text:s/>D <text:s text:c="21"/>A7</text:p>
            <text:p text:style-name="P10">We two have run a-bout the hills</text:p>
            <text:p text:style-name="P11"><text:s text:c="8"/>D <text:s text:c="16"/>D7 <text:s text:c="7"/>G</text:p>
            <text:p text:style-name="P10">And gathered up flowers fine </text:p>
            <text:p text:style-name="P11"><text:s text:c="17"/>D <text:s text:c="26"/>A7</text:p>
            <text:p text:style-name="P10">But we've wandered many a weary foot </text:p>
            <text:p text:style-name="P11"><text:s text:c="10"/>G <text:s text:c="4"/>A7 <text:s text:c="2"/>D </text:p>
            <text:p text:style-name="P10">Since auld lang syne</text:p>
            <text:p text:style-name="P10"/>
            <text:p text:style-name="P11">A7 <text:s/>D <text:s text:c="24"/>A7</text:p>
            <text:p text:style-name="P10">We two have sported in the brook</text:p>
            <text:p text:style-name="P11"><text:s text:c="10"/>D <text:s text:c="10"/>D7 <text:s text:c="6"/>G</text:p>
            <text:p text:style-name="P10">From morning sun till dine</text:p>
            <text:p text:style-name="P11"><text:s text:c="13"/>D</text:p>
            <text:p text:style-name="P10">But the seas between us have </text:p>
            <text:p text:style-name="P17"><text:span text:style-name="T1">A7 <text:s/></text:span><text:span text:style-name="T4"><text:s text:c="37"/>G <text:s text:c="4"/>A7 <text:s text:c="2"/>D</text:span></text:p>
            <text:p text:style-name="P18"><text:span text:style-name="T12">R</text:span><text:span text:style-name="T11">oared and swelled <text:s/></text:span><text:span text:style-name="T10">s</text:span><text:span text:style-name="T13">ince auld lang syne.</text:span></text:p>
            <text:p text:style-name="P13"/>
          </table:table-cell>
          <table:covered-table-cell/>
          <table:covered-table-cell/>
          <table:covered-table-cell/>
          <table:table-cell table:style-name="Table3.A1" table:number-rows-spanned="4" table:number-columns-spanned="4" office:value-type="string">
            <text:p text:style-name="P29">G <text:s text:c="3"/>D <text:s text:c="12"/>A7</text:p>
            <text:p text:style-name="P27">For auld lang syne,</text:p>
            <text:p text:style-name="P29"><text:s text:c="7"/>D <text:s text:c="4"/>D7 <text:s text:c="2"/>G</text:p>
            <text:p text:style-name="P27">For auld lang syne</text:p>
            <text:p text:style-name="P23"><text:span text:style-name="T5"><text:s text:c="8"/></text:span><text:span text:style-name="T1">D</text:span></text:p>
            <text:p text:style-name="P27">The seas between us have </text:p>
            <text:p text:style-name="P29">A7</text:p>
            <text:p text:style-name="P25"><text:span text:style-name="T6">R</text:span><text:span text:style-name="T1">oared and swelled.</text:span></text:p>
            <text:p text:style-name="P29"><text:s text:c="10"/>G <text:s text:c="5"/>A7 <text:s text:c="4"/>D</text:p>
            <text:p text:style-name="P27">Since auld <text:s/>lang <text:s/>syne.</text:p>
            <text:p text:style-name="P10"/>
            <text:p text:style-name="P11">A7 <text:s text:c="2"/>D <text:s text:c="26"/>A7</text:p>
            <text:p text:style-name="P10">So, <text:s/>here's a hand, my trusty friend</text:p>
            <text:p text:style-name="P11"><text:s text:c="8"/>D <text:s text:c="13"/>D7 <text:s text:c="7"/>G</text:p>
            <text:p text:style-name="P10">And give me a hand of thine</text:p>
            <text:p text:style-name="P11"><text:s text:c="9"/>D <text:s text:c="18"/>A7</text:p>
            <text:p text:style-name="P10">We'll take a cup of kindness yet</text:p>
            <text:p text:style-name="P11"><text:s text:c="7"/>G <text:s text:c="4"/>A7 <text:s text:c="2"/>D</text:p>
            <text:p text:style-name="P10">For auld lang syne</text:p>
            <text:p text:style-name="P10"/>
            <text:p text:style-name="P29">G <text:s text:c="4"/>D <text:s text:c="12"/>A7</text:p>
            <text:p text:style-name="P27">For auld lang syne, </text:p>
            <text:p text:style-name="P27"><text:span text:style-name="T14"><text:s text:c="8"/>D <text:s text:c="2"/>D7 <text:s text:c="3"/>G</text:span> </text:p>
            <text:p text:style-name="P27">For auld lang syne</text:p>
            <text:p text:style-name="P29"><text:span text:style-name="T15"><text:s text:c="9"/></text:span>D <text:s text:c="19"/>A7</text:p>
            <text:p text:style-name="P27">We'll take a cup of kindness yet </text:p>
            <text:p text:style-name="P29"><text:s text:c="7"/>G <text:s text:c="4"/>A7 <text:s text:c="2"/>D</text:p>
            <text:p text:style-name="P27">For auld lang syne</text:p>
            <text:p text:style-name="P28"><text:span text:style-name="T15"><text:s text:c="7"/></text:span>G <text:s text:c="6"/>A7 <text:s text:c="4"/>D</text:p>
            <text:p text:style-name="P26">For auld <text:s text:c="2"/>lang <text:s text:c="2"/>syne.</text:p>
            <text:p text:style-name="P12"/>
          </table:table-cell>
          <table:covered-table-cell/>
          <table:covered-table-cell/>
          <table:covered-table-cell/>
          <table:table-cell table:style-name="Table3.A1" office:value-type="string">
            <text:p text:style-name="P14"><draw:frame draw:style-name="fr2" draw:name="Image7" text:anchor-type="paragraph" svg:width="0.75in" svg:height="1in" draw:z-index="4"><draw:image xlink:href="Pictures/10000000000000E10000012C0DEB30DDC2FCF1F1.jpg" xlink:type="simple" xlink:show="embed" xlink:actuate="onLoad" draw:mime-type="image/jpeg"/></draw:frame></text:p>
          </table:table-cell>
        </table:table-row>
        <table:table-row table:style-name="TableLine199417074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draw:frame draw:style-name="fr2" draw:name="Image8" text:anchor-type="paragraph" svg:width="0.75in" svg:height="1in" draw:z-index="5"><draw:image xlink:href="Pictures/10000000000000E10000012CFD9B84905B0A6652.jpg" xlink:type="simple" xlink:show="embed" xlink:actuate="onLoad" draw:mime-type="image/jpeg"/></draw:frame></text:p>
          </table:table-cell>
        </table:table-row>
        <table:table-row table:style-name="TableLine19941707546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draw:frame draw:style-name="fr3" draw:name="Image9" text:anchor-type="paragraph" svg:y="0.0311in" svg:width="0.75in" svg:height="1in" draw:z-index="6"><draw:image xlink:href="Pictures/10000000000000E10000012C21E1E3C8BD085865.jpg" xlink:type="simple" xlink:show="embed" xlink:actuate="onLoad" draw:mime-type="image/jpeg"/></draw:frame></text:p>
          </table:table-cell>
        </table:table-row>
        <table:table-row table:style-name="TableLine1994170747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"><draw:frame draw:style-name="fr2" draw:name="Image10" text:anchor-type="paragraph" svg:width="0.75in" svg:height="1in" draw:z-index="7"><draw:image xlink:href="Pictures/1000000000000096000000C87954FB5F7B781FEA.png" xlink:type="simple" xlink:show="embed" xlink:actuate="onLoad" draw:mime-type="image/png"/></draw:frame></text:p>
          </table:table-cell>
        </table:table-row>
        <table:table-row table:style-name="TableLine1994170742720">
          <table:table-cell table:style-name="Table3.A5" office:value-type="string">
            <text:p text:style-name="P33"/>
            <text:p text:style-name="P32">Baritone</text:p>
          </table:table-cell>
          <table:table-cell table:style-name="Table3.B5" office:value-type="string">
            <text:p text:style-name="P31"/>
          </table:table-cell>
          <table:table-cell table:style-name="Table3.B5" office:value-type="string">
            <text:p text:style-name="P31"/>
          </table:table-cell>
          <table:table-cell table:style-name="Table3.D5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</table:table-row>
        <table:table-row table:style-name="TableLine1994170754144">
          <table:table-cell table:style-name="Table3.A6" office:value-type="string">
            <text:p text:style-name="P15"><draw:frame draw:style-name="fr2" draw:name="Image134" text:anchor-type="paragraph" svg:width="0.7in" svg:height="1in" draw:z-index="8"><draw:image xlink:href="Pictures/100000000000009E000000E1C0117ACC4D0D22FB.jpg" xlink:type="simple" xlink:show="embed" xlink:actuate="onLoad" draw:mime-type="image/jpeg"/></draw:frame></text:p>
          </table:table-cell>
          <table:table-cell table:style-name="Table3.B6" office:value-type="string">
            <text:p text:style-name="P15"><draw:frame draw:style-name="fr2" draw:name="Image107" text:anchor-type="paragraph" svg:width="0.75in" svg:height="1in" draw:z-index="9"><draw:image xlink:href="Pictures/10000000000000E10000012C44DEA6F51A3B58D0.jpg" xlink:type="simple" xlink:show="embed" xlink:actuate="onLoad" draw:mime-type="image/jpeg"/></draw:frame></text:p>
          </table:table-cell>
          <table:table-cell table:style-name="Table3.B6" office:value-type="string">
            <text:p text:style-name="P15"><draw:frame draw:style-name="fr2" draw:name="Image132" text:anchor-type="paragraph" svg:width="0.75in" svg:height="1in" draw:z-index="10"><draw:image xlink:href="Pictures/10000000000000E10000012CF6823DF88E9C489E.jpg" xlink:type="simple" xlink:show="embed" xlink:actuate="onLoad" draw:mime-type="image/jpeg"/></draw:frame></text:p>
          </table:table-cell>
          <table:table-cell table:style-name="Table3.D6" office:value-type="string">
            <text:p text:style-name="P15"><draw:frame draw:style-name="fr2" draw:name="Image118" text:anchor-type="paragraph" svg:width="0.75in" svg:height="1in" draw:z-index="11"><draw:image xlink:href="Pictures/10000000000000E10000012C024E86D57F19854D.jpg" xlink:type="simple" xlink:show="embed" xlink:actuate="onLoad" draw:mime-type="image/jpeg"/></draw:frame></text:p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</table:table-row>
      </table:table>
      <text:p text:style-name="P13"/>
      <text:p text:style-name="P35"><text:span text:style-name="T7">Auld Lang Syne </text:span><text:span text:style-name="T8">(</text:span><text:span text:style-name="T7">James Taylor</text:span><text:span text:style-name="T8">) (</text:span><text:span text:style-name="T9">G</text:span><text:span text:style-name="T8">)</text:span></text:p>
      <text:p text:style-name="P6"><text:span text:style-name="T21">James Taylor’s </text:span><text:a xlink:type="simple" xlink:href="https://www.youtube.com/watch?v=jr-htpPV_Z0" office:target-frame-name="_blank" xlink:show="new" text:style-name="Internet_20_link" text:visited-style-name="Visited_20_Internet_20_Link"><text:span text:style-name="T21">Auld Lang Syne</text:span></text:a><text:span text:style-name="T21"> (4 chord version)</text:span></text:p>
      <text:p text:style-name="P10"/>
      <table:table table:name="Table4" table:style-name="Table4">
        <table:table-column table:style-name="Table4.A" table:number-columns-repeated="8"/>
        <table:table-column table:style-name="Table4.I"/>
        <table:table-row table:style-name="TableLine1994170755232">
          <table:table-cell table:style-name="Table4.A1" table:number-rows-spanned="4" table:number-columns-spanned="4" office:value-type="string">
            <text:p text:style-name="P1">D7 <text:s text:c="9"/>G <text:s text:c="24"/>D7</text:p>
            <text:p text:style-name="P3">Should auld acquaintance be forgot</text:p>
            <text:p text:style-name="P1"><text:s text:c="8"/>G <text:s text:c="6"/>G7 <text:s text:c="11"/>C</text:p>
            <text:p text:style-name="P3">And never brought to mind?</text:p>
            <text:p text:style-name="P1"><text:s text:c="13"/>G <text:s text:c="26"/>D7</text:p>
            <text:p text:style-name="P3">Should auld acquaintance be forgot</text:p>
            <text:p text:style-name="P1"><text:s text:c="8"/>C <text:s text:c="8"/>D7 <text:s text:c="10"/>G</text:p>
            <text:p text:style-name="P3">And days of auld lang syne?</text:p>
            <text:p text:style-name="P3"/>
            <text:p text:style-name="P19"><text:s text:c="7"/>G <text:s text:c="13"/>D7</text:p>
            <text:p text:style-name="P21">For auld lang syne, </text:p>
            <text:p text:style-name="P19"><text:s text:c="7"/>G <text:s text:c="11"/>C</text:p>
            <text:p text:style-name="P21">For auld lang syne <text:s text:c="3"/></text:p>
            <text:p text:style-name="P20"><text:s text:c="13"/>G <text:s/><text:span text:style-name="T22"><text:s text:c="24"/>D7</text:span></text:p>
            <text:p text:style-name="P22"><text:span text:style-name="T17">Should auld acquaintance </text:span><text:span text:style-name="T23">b</text:span><text:span text:style-name="T17">e forgot</text:span></text:p>
            <text:p text:style-name="P19"><text:s text:c="7"/>C <text:s text:c="9"/>D7 <text:s text:c="11"/>G</text:p>
            <text:p text:style-name="P21">And days of auld lang syne</text:p>
            <text:p text:style-name="P3"/>
            <text:p text:style-name="P1">D7 <text:s/>G <text:s text:c="21"/>D7</text:p>
            <text:p text:style-name="P3">We two have run a-bout the hills</text:p>
            <text:p text:style-name="P1"><text:s text:c="8"/>G <text:s text:c="16"/>G7 <text:s text:c="7"/>C</text:p>
            <text:p text:style-name="P3">And gathered up flowers fine </text:p>
            <text:p text:style-name="P1"><text:s text:c="17"/>G <text:s text:c="26"/>D7</text:p>
            <text:p text:style-name="P3">But we've wandered many a weary foot </text:p>
            <text:p text:style-name="P1"><text:s text:c="10"/>C <text:s text:c="4"/>D7 <text:s text:c="2"/>G</text:p>
            <text:p text:style-name="P3">Since auld lang syne</text:p>
            <text:p text:style-name="P3"/>
            <text:p text:style-name="P1">D7 <text:s/>G <text:s text:c="24"/>D7</text:p>
            <text:p text:style-name="P3">We two have sported in the brook</text:p>
            <text:p text:style-name="P1"><text:s text:c="10"/>G <text:s text:c="10"/>G7 <text:s text:c="6"/>C</text:p>
            <text:p text:style-name="P3">From morning sun till dine</text:p>
            <text:p text:style-name="P1"><text:s text:c="13"/>G</text:p>
            <text:p text:style-name="P3">But the seas between us have </text:p>
            <text:p text:style-name="P2">D7 <text:s/><text:span text:style-name="T22"><text:s text:c="36"/>C <text:s text:c="4"/>D7 <text:s text:c="2"/>G</text:span></text:p>
            <text:p text:style-name="P5">Roared and swelled <text:span text:style-name="T24">s</text:span><text:span text:style-name="T16">ince auld lang syne.</text:span></text:p>
            <text:p text:style-name="P4"/>
          </table:table-cell>
          <table:covered-table-cell/>
          <table:covered-table-cell/>
          <table:covered-table-cell/>
          <table:table-cell table:style-name="Table4.A1" table:number-rows-spanned="4" table:number-columns-spanned="4" office:value-type="string">
            <text:p text:style-name="P19">C <text:s text:c="3"/>G <text:s text:c="12"/>D7</text:p>
            <text:p text:style-name="P21">For auld lang syne,</text:p>
            <text:p text:style-name="P19"><text:s text:c="7"/>G <text:s text:c="4"/>G7 <text:s text:c="2"/>C</text:p>
            <text:p text:style-name="P21">For auld lang syne</text:p>
            <text:p text:style-name="P19"><text:s text:c="8"/>G</text:p>
            <text:p text:style-name="P21">The seas between us have </text:p>
            <text:p text:style-name="P19">D7</text:p>
            <text:p text:style-name="P21">Roared and swelled.</text:p>
            <text:p text:style-name="P19"><text:s text:c="10"/>C <text:s text:c="5"/>D7 <text:s text:c="4"/>G</text:p>
            <text:p text:style-name="P21">Since auld <text:s/>lang <text:s/>syne.</text:p>
            <text:p text:style-name="P3"/>
            <text:p text:style-name="P1">D7 <text:s text:c="2"/>G <text:s text:c="26"/>D7</text:p>
            <text:p text:style-name="P3">So, <text:s/>here's a hand, my trusty friend</text:p>
            <text:p text:style-name="P1"><text:s text:c="8"/>G <text:s text:c="13"/>G7 <text:s text:c="7"/>C</text:p>
            <text:p text:style-name="P3">And give me a hand of thine</text:p>
            <text:p text:style-name="P1"><text:s text:c="9"/>G <text:s text:c="18"/>D7</text:p>
            <text:p text:style-name="P3">We'll take a cup of kindness yet</text:p>
            <text:p text:style-name="P1"><text:s text:c="7"/>C <text:s text:c="4"/>D7 <text:s text:c="2"/>G</text:p>
            <text:p text:style-name="P3">For auld lang syne</text:p>
            <text:p text:style-name="P3"/>
            <text:p text:style-name="P19">C <text:s text:c="4"/>G <text:s text:c="12"/>D7</text:p>
            <text:p text:style-name="P21">For auld lang syne, </text:p>
            <text:p text:style-name="P19"><text:s text:c="8"/>G <text:s text:c="2"/>G7 <text:s text:c="3"/>C</text:p>
            <text:p text:style-name="P21">For auld lang syne</text:p>
            <text:p text:style-name="P19"><text:s text:c="9"/>G <text:s text:c="19"/>D7</text:p>
            <text:p text:style-name="P21">We'll take a cup of kindness yet </text:p>
            <text:p text:style-name="P19"><text:s text:c="7"/>C <text:s text:c="4"/>D7 <text:s text:c="2"/>G</text:p>
            <text:p text:style-name="P21">For auld lang syne</text:p>
            <text:p text:style-name="P19"><text:s text:c="7"/>C <text:s text:c="6"/>D7 <text:s text:c="4"/>G</text:p>
            <text:p text:style-name="P21">For auld <text:s text:c="2"/>lang <text:s text:c="2"/>syne.</text:p>
          </table:table-cell>
          <table:covered-table-cell/>
          <table:covered-table-cell/>
          <table:covered-table-cell/>
          <table:table-cell table:style-name="Table4.A1" office:value-type="string">
            <text:p text:style-name="P41"><draw:frame draw:style-name="fr3" draw:name="Image3" text:anchor-type="paragraph" svg:y="0.0311in" svg:width="0.75in" svg:height="1in" draw:z-index="0"><draw:image xlink:href="Pictures/10000000000000E10000012C21E1E3C8BD085865.jpg" xlink:type="simple" xlink:show="embed" xlink:actuate="onLoad" draw:mime-type="image/jpeg"/></draw:frame></text:p>
          </table:table-cell>
        </table:table-row>
        <table:table-row table:style-name="TableLine1994170762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2" draw:name="Image4" text:anchor-type="paragraph" svg:width="0.75in" svg:height="1in" draw:z-index="1"><draw:image xlink:href="Pictures/1000000000000096000000C87954FB5F7B781FEA.png" xlink:type="simple" xlink:show="embed" xlink:actuate="onLoad" draw:mime-type="image/png"/></draw:frame></text:p>
          </table:table-cell>
        </table:table-row>
        <table:table-row table:style-name="TableLine1994170763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2" draw:name="Image5" text:anchor-type="paragraph" svg:width="0.75in" svg:height="1in" draw:z-index="2"><draw:image xlink:href="Pictures/10000000000000E10000012C0BA7B7C358C1306D.jpg" xlink:type="simple" xlink:show="embed" xlink:actuate="onLoad" draw:mime-type="image/jpeg"/></draw:frame></text:p>
          </table:table-cell>
        </table:table-row>
        <table:table-row table:style-name="TableLine19941707682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frame draw:style-name="fr3" draw:name="Image6" text:anchor-type="paragraph" svg:y="0.0209in" svg:width="0.75in" svg:height="1in" draw:z-index="3"><draw:image xlink:href="Pictures/1000000000000096000000C883FB45539825C5AF.png" xlink:type="simple" xlink:show="embed" xlink:actuate="onLoad" draw:mime-type="image/png"/></draw:frame></text:p>
          </table:table-cell>
        </table:table-row>
        <table:table-row table:style-name="TableLine1994170772096">
          <table:table-cell table:style-name="Table4.A5" office:value-type="string">
            <text:p text:style-name="P33"/>
            <text:p text:style-name="P32">Baritone</text:p>
          </table:table-cell>
          <table:table-cell table:style-name="Table4.B5" office:value-type="string">
            <text:p text:style-name="P31"/>
          </table:table-cell>
          <table:table-cell table:style-name="Table4.B5" office:value-type="string">
            <text:p text:style-name="P31"/>
          </table:table-cell>
          <table:table-cell table:style-name="Table4.D5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</table:table-row>
        <table:table-row table:style-name="TableLine1994170770464">
          <table:table-cell table:style-name="Table4.A6" office:value-type="string">
            <text:p text:style-name="P42"><draw:frame draw:style-name="fr2" draw:name="Image17" text:anchor-type="paragraph" svg:width="0.75in" svg:height="1in" draw:z-index="12"><draw:image xlink:href="Pictures/10000000000000E10000012CF6823DF88E9C489E.jpg" xlink:type="simple" xlink:show="embed" xlink:actuate="onLoad" draw:mime-type="image/jpeg"/></draw:frame></text:p>
          </table:table-cell>
          <table:table-cell table:style-name="Table4.B6" office:value-type="string">
            <text:p text:style-name="P42"><draw:frame draw:style-name="fr2" draw:name="Image18" text:anchor-type="paragraph" svg:width="0.75in" svg:height="1in" draw:z-index="13"><draw:image xlink:href="Pictures/10000000000000E10000012C024E86D57F19854D.jpg" xlink:type="simple" xlink:show="embed" xlink:actuate="onLoad" draw:mime-type="image/jpeg"/></draw:frame></text:p>
          </table:table-cell>
          <table:table-cell table:style-name="Table4.B6" office:value-type="string">
            <text:p text:style-name="P42"><draw:frame draw:style-name="fr2" draw:name="Image19" text:anchor-type="paragraph" svg:width="0.75in" svg:height="1in" draw:z-index="14"><draw:image xlink:href="Pictures/10000000000000E10000012C5D225B02B463758D.jpg" xlink:type="simple" xlink:show="embed" xlink:actuate="onLoad" draw:mime-type="image/jpeg"/></draw:frame></text:p>
          </table:table-cell>
          <table:table-cell table:style-name="Table4.D6" office:value-type="string">
            <text:p text:style-name="P42"><draw:frame draw:style-name="fr1" draw:name="Image20" text:anchor-type="paragraph" svg:width="0.75in" svg:height="1in" draw:z-index="15"><draw:image xlink:href="Pictures/10000000000000E10000012C8F2152881DE50195.jpg" xlink:type="simple" xlink:show="embed" xlink:actuate="onLoad" draw:mime-type="image/jpeg"/></draw:frame></text:p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ld Lang Syne (James Taylor)</dc:title>
    <meta:initial-creator>Theresa Miller</meta:initial-creator>
    <meta:creation-date>2020-12-29T18:19:00</meta:creation-date>
    <dc:date>2020-12-30T07:45:03.285000000</dc:date>
    <meta:print-date>2004-10-30T12:07:00</meta:print-date>
    <meta:editing-cycles>17</meta:editing-cycles>
    <meta:editing-duration>PT1H35S</meta:editing-duration>
    <meta:generator>LibreOffice/7.0.3.1$Windows_X86_64 LibreOffice_project/d7547858d014d4cf69878db179d326fc3483e082</meta:generator>
    <meta:document-statistic meta:table-count="2" meta:image-count="16" meta:object-count="0" meta:page-count="2" meta:paragraph-count="126" meta:word-count="498" meta:character-count="3453" meta:non-whitespace-character-count="1678"/>
  </office:meta>
</office:document-meta>
</file>