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weight="bold" officeooo:paragraph-rsid="00120b75" style:font-weight-asian="bold" style:font-weight-complex="bold"/>
    </style:style>
    <style:style style:name="P4" style:family="paragraph" style:parent-style-name="Standard">
      <style:text-properties style:font-name="Courier New" fo:font-weight="bold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fo:background-color="#ffff00" style:font-weight-asian="bold" style:font-weight-complex="bold"/>
    </style:style>
    <style:style style:name="T1" style:family="text">
      <style:text-properties officeooo:rsid="00120b75"/>
    </style:style>
    <style:style style:name="T2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utumn Leaves</text:p>
      <text:p text:style-name="P2">French lyrics by Jacques Prévert, Music by Joseph Kosma, 1945</text:p>
      <text:p text:style-name="P2">English Lyrics by Johnny Mercer, 1947</text:p>
      <text:p text:style-name="P2">Ultimate Guitar Ver 4 (5 Star)</text:p>
      <text:p text:style-name="P6">https://tabs.ultimate-guitar.com/tab/eva-cassidy/autumn-leaves-chords-2252447</text:p>
      <text:p text:style-name="P1"><text:s/></text:p>
      <text:p text:style-name="P1">Em <text:s text:c="9"/>Am <text:s text:c="4"/>D <text:s text:c="12"/>G <text:s text:c="5"/>Cmaj7</text:p>
      <text:p text:style-name="P1">The falling leaves <text:s text:c="2"/>drift by my win-dow</text:p>
      <text:p text:style-name="P1"><text:s text:c="12"/>Am <text:s text:c="3"/>B <text:s text:c="11"/>Em</text:p>
      <text:p text:style-name="P1">The falling leaves <text:s/>of red and gold</text:p>
      <text:p text:style-name="P1"><text:s text:c="11"/>Am <text:s text:c="3"/>D <text:s text:c="11"/>G <text:s text:c="4"/>Cmaj7</text:p>
      <text:p text:style-name="P1">I see your lips, <text:s text:c="2"/>the summer kisses</text:p>
      <text:p text:style-name="P1">Cmaj7 <text:s text:c="8"/>Am <text:s text:c="3"/>B <text:s text:c="10"/>Em</text:p>
      <text:p text:style-name="P1">The sunburned hands, <text:s/>I used to hold</text:p>
      <text:p text:style-name="P1"><text:s/></text:p>
      <text:p text:style-name="P9">[Chorus]</text:p>
      <text:p text:style-name="P8">Em <text:s text:c="7"/>B <text:s text:c="22"/>Em</text:p>
      <text:p text:style-name="P8">Since you went away the days grow long</text:p>
      <text:p text:style-name="P8"><text:s text:c="4"/>Am <text:s text:c="12"/>D <text:s text:c="13"/>G <text:s text:c="2"/>Cmaj7</text:p>
      <text:p text:style-name="P8">And soon I'll hear <text:s text:c="2"/>old winter's song</text:p>
      <text:p text:style-name="P8"><text:s text:c="6"/>Am <text:s text:c="14"/>B <text:s text:c="6"/>Em</text:p>
      <text:p text:style-name="P8">But I miss you most of all, my darling</text:p>
      <text:p text:style-name="P8"><text:s text:c="13"/>B <text:s/>B7 <text:s text:c="10"/>Em</text:p>
      <text:p text:style-name="P8">When autumn leaves start to fall</text:p>
      <text:p text:style-name="P1"><text:s/></text:p>
      <text:p text:style-name="P4">[Instrumental Voice Hum to melody]</text:p>
      <text:p text:style-name="P1">Em - Am - D - G - Cmaj7 - Am - B - Em</text:p>
      <text:p text:style-name="P1"><text:s/></text:p>
      <text:p text:style-name="P1">Em <text:s text:c="7"/>B <text:s text:c="23"/>Em</text:p>
      <text:p text:style-name="P1">Since you went away, the days grow long</text:p>
      <text:p text:style-name="P1"><text:s text:c="4"/>Am <text:s text:c="13"/>D <text:s text:c="12"/>G <text:s text:c="3"/>Cmaj7</text:p>
      <text:p text:style-name="P1">And soon I'll <text:s/>hear <text:s/>old winter's song</text:p>
      <text:p text:style-name="P1"><text:s text:c="6"/>Am <text:s text:c="14"/>B - B7 <text:s/>Em</text:p>
      <text:p text:style-name="P1">But I miss you most of all, my darling</text:p>
      <text:p text:style-name="P1"><text:s text:c="12"/>B <text:s text:c="4"/>B7 <text:s text:c="9"/>Em</text:p>
      <text:p text:style-name="P1">When autumn leaves <text:s/>start to fall</text:p>
      <text:p text:style-name="P1"><text:s text:c="7"/>Am <text:s text:c="13"/>B-B7 <text:s text:c="5"/>Em</text:p>
      <text:p text:style-name="P1">yes I miss you most of all, <text:s/>my darling</text:p>
      <text:p text:style-name="P1"><text:s text:c="13"/>B <text:s text:c="21"/>Em</text:p>
      <text:p text:style-name="P1">When autumn leaves // STOP start to fall.</text:p>
      <text:p text:style-name="P1"/>
      <text:p text:style-name="P7">Autumn Leaves</text:p>
      <text:p text:style-name="P2">French lyrics by Jacques Prévert, Music by Joseph Kosma, 1945</text:p>
      <text:p text:style-name="P2">English Lyrics by Johnny Mercer, 1947</text:p>
      <text:p text:style-name="P2">Ultimate Guitar Ver 1 (5 Star)</text:p>
      <text:p text:style-name="P6"><text:a xlink:type="simple" xlink:href="https://tabs.ultimate-guitar.com/tab/eva-cassidy/autumn-leaves-chords-816511" text:style-name="Internet_20_link" text:visited-style-name="Visited_20_Internet_20_Link">https://tabs.ultimate-guitar.com/tab/eva-cassidy/autumn-leaves-chords-816511</text:a> </text:p>
      <text:p text:style-name="P1"><text:s/></text:p>
      <text:p text:style-name="P1">Dm <text:s/>G <text:s/>C <text:s/>Am <text:s/>Dm <text:s/>Em <text:s/>Am <text:s/>x2</text:p>
      <text:p text:style-name="P1"><text:s/></text:p>
      <text:p text:style-name="P1">Am <text:s text:c="9"/>Dm <text:s text:c="4"/>G <text:s text:c="10"/>C</text:p>
      <text:p text:style-name="P1">The falling leaves drift by my window</text:p>
      <text:p text:style-name="P1">Fmaj7 <text:s text:c="6"/>Dm <text:s text:c="4"/>E <text:s text:c="9"/>Am</text:p>
      <text:p text:style-name="P1">The falling leaves of red and gold <text:span text:style-name="T2">(then slide up 2 frets and back to Am)</text:span></text:p>
      <text:p text:style-name="P1"><text:s/></text:p>
      <text:p text:style-name="P1"><text:s text:c="11"/>Dm <text:s text:c="7"/>G <text:s text:c="5"/>C</text:p>
      <text:p text:style-name="P1">I see your lips, the summer kisses</text:p>
      <text:p text:style-name="P1">Fmaj7 <text:s text:c="8"/>Dm <text:s text:c="5"/>E <text:s text:c="6"/>Am</text:p>
      <text:p text:style-name="P1">The sunburned hands I used to hold</text:p>
      <text:p text:style-name="P1"><text:s/></text:p>
      <text:p text:style-name="P1"><text:s text:c="10"/>Esus E <text:s text:c="16"/>Am</text:p>
      <text:p text:style-name="P1">Since you went away the days grow long</text:p>
      <text:p text:style-name="P1"><text:s text:c="14"/>Dm7 <text:s text:c="2"/>G <text:s text:c="11"/>C</text:p>
      <text:p text:style-name="P1">And soon I'll hear old winter's song</text:p>
      <text:p text:style-name="P1">Fmaj7 <text:s text:c="4"/>Dm <text:s text:c="11"/>E <text:s text:c="5"/>Am <text:s text:c="2"/>Am/G <text:s/>Am/F#</text:p>
      <text:p text:style-name="P1">But I miss you most of all, my darling</text:p>
      <text:p text:style-name="P1">F7 <text:s text:c="3"/>E <text:s text:c="19"/>Am</text:p>
      <text:p text:style-name="P1">When autumn leaves start to fall <text:span text:style-name="T2">(slide up 2 frets, then back to Am)</text:span></text:p>
      <text:p text:style-name="P1"><text:s/></text:p>
      <text:p text:style-name="P3">[Instrumental] (For 1 minute) <text:span text:style-name="T1">(slow picking)</text:span></text:p>
      <text:p text:style-name="P1">(Am)</text:p>
      <text:p text:style-name="P1"/>
      <text:p text:style-name="P1"><text:s text:c="10"/>Esus4 E <text:s text:c="16"/>Am</text:p>
      <text:p text:style-name="P1">Since you went away the days grow long</text:p>
      <text:p text:style-name="P1"><text:s text:c="14"/>Dm <text:s text:c="2"/>G <text:s text:c="11"/>C <text:s/>Fmaj7</text:p>
      <text:p text:style-name="P1">And soon I'll hear old winter's song</text:p>
      <text:p text:style-name="P1">Dm <text:s text:c="20"/>E <text:s text:c="7"/>Am <text:s text:c="3"/>Am/G <text:s/>Am/F#</text:p>
      <text:p text:style-name="P1">But I miss you most of all, my darling</text:p>
      <text:p text:style-name="P1">F7 <text:s text:c="10"/>E <text:s text:c="13"/>Am</text:p>
      <text:p text:style-name="P1">When autumn leaves start to fall <text:span text:style-name="T2">(slide up 2 frets, then back to Am)</text:span></text:p>
      <text:p text:style-name="P1"><text:s/></text:p>
      <text:p text:style-name="P1"><text:s text:c="6"/>Dm <text:s text:c="14"/>E <text:s text:c="6"/>Am <text:s text:c="3"/>Am/G <text:s/>Am/F#</text:p>
      <text:p text:style-name="P1">yes I miss you most of all, my darling</text:p>
      <text:p text:style-name="P1">F7 <text:s text:c="10"/>E <text:s text:c="13"/>Am</text:p>
      <text:p text:style-name="P1">When autumn leaves start to fall <text:s/><text:span text:style-name="T2">(slide up 2 frets, then back to Am)</text:span></text:p>
      <text:p text:style-name="P1"/>
      <text:p text:style-name="P1"/>
      <text:p text:style-name="P7">Autumn Leaves</text:p>
      <text:p text:style-name="P2">Recorded by The Everly Brothers</text:p>
      <text:p text:style-name="P2">Written by Joseph Kosma and Jacques Andre Marie </text:p>
      <text:p text:style-name="P2">Classic County</text:p>
      <text:p text:style-name="P2"><text:a xlink:type="simple" xlink:href="https://www.classic-country-song-lyrics.com/autumnleaveslyricschords.html" text:style-name="Internet_20_link" text:visited-style-name="Visited_20_Internet_20_Link">https://www.classic-country-song-lyrics.com/autumnleaveslyricschords.html</text:a> </text:p>
      <text:p text:style-name="P1"/>
      <text:p text:style-name="P1">Am <text:s text:c="10"/>Dm <text:s text:c="4"/>G7 <text:s text:c="10"/>C</text:p>
      <text:p text:style-name="P1">The fall-ing leaves drift by the window</text:p>
      <text:p text:style-name="P1"><text:s text:c="11"/>Dm <text:s text:c="4"/>E7 <text:s text:c="8"/>Am</text:p>
      <text:p text:style-name="P1">The Autumn leaves of red and gold</text:p>
      <text:p text:style-name="P1"><text:s text:c="12"/>Dm <text:s text:c="2"/>G7 <text:s text:c="8"/>C</text:p>
      <text:p text:style-name="P1">I <text:s/>see your lips the summer kisses</text:p>
      <text:p text:style-name="P1"><text:s text:c="15"/>Dm <text:s text:c="3"/>E7 <text:s text:c="7"/>Am</text:p>
      <text:p text:style-name="P1">The sun-burned hands I used to hold</text:p>
      <text:p text:style-name="P1"/>
      <text:p text:style-name="P1">E7 <text:s text:c="31"/>Am</text:p>
      <text:p text:style-name="P1">Since you went away the days grow long</text:p>
      <text:p text:style-name="P1"><text:s text:c="14"/>G7 <text:s text:c="16"/>C</text:p>
      <text:p text:style-name="P1">And soon I'll hear old win-ter's song</text:p>
      <text:p text:style-name="P1"><text:s text:c="6"/>F <text:s text:c="7"/>Dm <text:s text:c="5"/>E7 <text:s text:c="4"/>Am</text:p>
      <text:p text:style-name="P1">But I miss you most of all my dar-ling</text:p>
      <text:p text:style-name="P1"><text:s text:c="5"/>Dm <text:s text:c="5"/>E7 <text:s text:c="13"/>Am <text:s text:c="2"/>Dm</text:p>
      <text:p text:style-name="P1">When Au-tumn leaves start to fall</text:p>
      <text:p text:style-name="P1"/>
      <text:p text:style-name="P4">Repeat #2</text:p>
      <text:p text:style-name="P1"/>
      <text:p text:style-name="P1"><text:s text:c="7"/>E7 <text:s text:c="9"/>Am <text:s text:c="6"/>Dm</text:p>
      <text:p text:style-name="P1">When Autumn leaves start to fall</text:p>
      <text:p text:style-name="P1"/>
      <text:p text:style-name="P5"/>
      <text:p text:style-name="P7">Autumn Leaves</text:p>
      <text:p text:style-name="P2">Joseph Kosma, Jacques Prévert, Johnny Mercer</text:p>
      <text:p text:style-name="P2">Artist:Eric Clapton </text:p>
      <text:p text:style-name="P2">https://www.youtube.com/watch?v=yC_Z-D-FS6k</text:p>
      <text:p text:style-name="P1"/>
      <text:p text:style-name="P1">Em <text:s text:c="10"/>Am7 <text:s text:c="2"/>D7 <text:s text:c="9"/>Gmaj7 <text:s text:c="8"/></text:p>
      <text:p text:style-name="P1">The falling leaves drift by my window </text:p>
      <text:p text:style-name="P1">Cmaj7 <text:s text:c="6"/>F#dim <text:s text:c="4"/>B7 <text:s text:c="5"/>Em</text:p>
      <text:p text:style-name="P1">The falling leaves of red and gold</text:p>
      <text:p text:style-name="P1"><text:s text:c="2"/></text:p>
      <text:p text:style-name="P1">Em <text:s text:c="9"/>Am7 D7 <text:s text:c="8"/>Gmaj7</text:p>
      <text:p text:style-name="P1">I see your lips the summer kisses</text:p>
      <text:p text:style-name="P1">Cmaj7 <text:s text:c="8"/>F#dim B7 <text:s text:c="7"/>Em</text:p>
      <text:p text:style-name="P1">The sunburned hands I used to hold</text:p>
      <text:p text:style-name="P1"/>
      <text:p text:style-name="P1">Em <text:s text:c="7"/>F#dim <text:s text:c="8"/>B7 <text:s text:c="7"/>Em</text:p>
      <text:p text:style-name="P1">Since you went away the days grow long</text:p>
      <text:p text:style-name="P1">Em <text:s text:c="11"/>Am7 <text:s/>D7 <text:s text:c="10"/>Gmaj7 <text:s text:c="3"/></text:p>
      <text:p text:style-name="P1">And soon I'll hear old winter's song</text:p>
      <text:p text:style-name="P1">Gmaj7 <text:s/>F#dim <text:s text:c="12"/>B7 <text:s text:c="4"/>Em</text:p>
      <text:p text:style-name="P1">But I <text:s/>miss you <text:s/>most of all my darling</text:p>
      <text:p text:style-name="P1">Em <text:s text:c="2"/>Cmaj7 <text:s text:c="8"/>B7 <text:s text:c="6"/>Em </text:p>
      <text:p text:style-name="P1">When autumn leaves begin to fal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5:35:47.881000000</meta:creation-date>
    <dc:date>2021-07-27T16:01:03.194000000</dc:date>
    <meta:editing-duration>PT25M14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127" meta:word-count="642" meta:character-count="4278" meta:non-whitespace-character-count="2603"/>
  </office:meta>
</office:document-meta>
</file>