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" svg:font-family="Courier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orphans="2" fo:widows="2"/>
      <style:text-properties fo:font-variant="normal" fo:text-transform="none" fo:color="#000000" style:font-name="Liberation Mono" fo:font-size="11pt" fo:letter-spacing="normal" fo:font-style="normal" fo:font-weight="normal" style:font-size-asian="11pt" style:font-size-complex="11pt"/>
    </style:style>
    <style:style style:name="P2" style:family="paragraph" style:parent-style-name="Preformatted_20_Text">
      <style:paragraph-properties fo:orphans="2" fo:widows="2"/>
      <style:text-properties fo:font-variant="normal" fo:text-transform="none" fo:color="#000000" style:font-name="Liberation Mono" fo:font-size="11pt" fo:letter-spacing="normal" fo:font-style="normal" fo:font-weight="bold" style:font-size-asian="11pt" style:font-weight-asian="bold" style:font-size-complex="11pt" style:font-weight-complex="bold"/>
    </style:style>
    <style:style style:name="P3" style:family="paragraph" style:parent-style-name="Preformatted_20_Text">
      <style:paragraph-properties fo:orphans="2" fo:widows="2"/>
      <style:text-properties fo:font-variant="normal" fo:text-transform="none" fo:color="#000000" style:font-name="Liberation Mono" fo:font-size="11pt" fo:letter-spacing="normal" fo:font-style="normal" fo:font-weight="bold" fo:background-color="#ffff00" style:font-size-asian="11pt" style:font-weight-asian="bold" style:font-size-complex="11pt" style:font-weight-complex="bold"/>
    </style:style>
    <style:style style:name="P4" style:family="paragraph" style:parent-style-name="Preformatted_20_Text">
      <style:paragraph-properties fo:orphans="2" fo:widows="2"/>
      <style:text-properties fo:font-variant="normal" fo:text-transform="none" fo:color="#000000" style:font-name="Liberation Mono" fo:font-size="11pt" fo:letter-spacing="normal" fo:font-weight="bold" style:font-size-asian="11pt" style:font-weight-asian="bold" style:font-size-complex="11pt" style:font-weight-complex="bold"/>
    </style:style>
    <style:style style:name="P5" style:family="paragraph" style:parent-style-name="Preformatted_20_Text">
      <style:paragraph-properties fo:orphans="2" fo:widows="2"/>
      <style:text-properties style:font-name="Liberation Mono" fo:font-size="11pt" style:font-size-asian="11pt" style:font-size-complex="11pt"/>
    </style:style>
    <style:style style:name="P6" style:family="paragraph" style:parent-style-name="Preformatted_20_Text">
      <style:paragraph-properties fo:margin-top="0in" fo:margin-bottom="0.1965in" loext:contextual-spacing="false" fo:orphans="2" fo:widows="2"/>
      <style:text-properties style:font-name="Liberation Mono" fo:font-size="11pt" style:font-size-asian="11pt" style:font-size-complex="11pt"/>
    </style:style>
    <style:style style:name="P7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style:font-name="Liberation Mono" fo:font-size="11pt" fo:letter-spacing="normal" fo:font-style="normal" fo:font-weight="bold" style:font-size-asian="11pt" style:font-weight-asian="bold" style:font-size-complex="11pt" style:font-weight-complex="bold"/>
    </style:style>
    <style:style style:name="P8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style:font-name="Liberation Mono" fo:font-size="11pt" fo:letter-spacing="normal" fo:font-style="normal" fo:font-weight="normal" style:font-size-asian="11pt" style:font-size-complex="11pt"/>
    </style:style>
    <style:style style:name="P9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style:font-name="Liberation Mono" fo:font-size="11pt" fo:letter-spacing="normal" fo:font-weight="bold" style:font-size-asian="11pt" style:font-weight-asian="bold" style:font-size-complex="11pt" style:font-weight-complex="bold"/>
    </style:style>
    <style:style style:name="P10" style:family="paragraph" style:parent-style-name="Standard">
      <style:text-properties style:font-name="Liberation Mono"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Liberation Mono" fo:font-size="11pt" style:font-size-asian="11pt" style:font-size-complex="11pt"/>
    </style:style>
    <style:style style:name="P12" style:family="paragraph" style:parent-style-name="Standard">
      <style:text-properties style:font-name="Liberation Mono" fo:font-size="11pt" officeooo:paragraph-rsid="0020e742" style:font-size-asian="11pt" style:font-size-complex="11pt"/>
    </style:style>
    <style:style style:name="P13" style:family="paragraph" style:parent-style-name="Standard"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text-properties style:font-name="Liberation Mono" fo:font-size="11pt" fo:font-weight="bold" officeooo:rsid="001ead89" officeooo:paragraph-rsid="00209c93" style:font-size-asian="11pt" style:font-weight-asian="bold" style:font-size-complex="11pt" style:font-weight-complex="bold"/>
    </style:style>
    <style:style style:name="P15" style:family="paragraph" style:parent-style-name="Standard">
      <style:text-properties style:font-name="Liberation Mono" fo:font-size="11pt" fo:font-weight="bold" officeooo:rsid="001ead89" officeooo:paragraph-rsid="0020e742" style:font-size-asian="11pt" style:font-weight-asian="bold" style:font-size-complex="11pt" style:font-weight-complex="bold"/>
    </style:style>
    <style:style style:name="P16" style:family="paragraph" style:parent-style-name="Standard">
      <style:text-properties style:font-name="Liberation Mono" fo:font-size="11pt" fo:font-weight="bold" officeooo:paragraph-rsid="0020e742" style:font-size-asian="11pt" style:font-weight-asian="bold" style:font-size-complex="11pt" style:font-weight-complex="bold"/>
    </style:style>
    <style:style style:name="P17" style:family="paragraph" style:parent-style-name="Standard">
      <style:text-properties style:font-name="Liberation Mono" fo:font-size="11pt" fo:font-weight="bold" officeooo:rsid="0020e742" officeooo:paragraph-rsid="0020e742" fo:background-color="#ffff00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0.4925in" fo:margin-right="0in" fo:text-indent="0in" style:auto-text-indent="false"/>
      <style:text-properties style:font-name="Liberation Mono" fo:font-size="11pt" style:font-size-asian="11pt" style:font-size-complex="11pt"/>
    </style:style>
    <style:style style:name="P19" style:family="paragraph" style:parent-style-name="Standard">
      <style:paragraph-properties fo:margin-left="0.4925in" fo:margin-right="0in" fo:text-indent="0in" style:auto-text-indent="false"/>
      <style:text-properties style:font-name="Liberation Mono" fo:font-size="11pt" officeooo:paragraph-rsid="001ead89" style:font-size-asian="11pt" style:font-size-complex="11pt"/>
    </style:style>
    <style:style style:name="P20" style:family="paragraph" style:parent-style-name="Standard">
      <style:paragraph-properties fo:margin-left="0.4925in" fo:margin-right="0in" fo:text-indent="0in" style:auto-text-indent="false"/>
      <style:text-properties style:font-name="Liberation Mono" fo:font-size="11pt" officeooo:paragraph-rsid="0020e742" style:font-size-asian="11pt" style:font-size-complex="11pt"/>
    </style:style>
    <style:style style:name="P21" style:family="paragraph" style:parent-style-name="Standard">
      <style:paragraph-properties fo:margin-left="0.4925in" fo:margin-right="0in" fo:text-indent="0in" style:auto-text-indent="false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left="0.4925in" fo:margin-right="0in" fo:text-indent="0in" style:auto-text-indent="false"/>
      <style:text-properties style:font-name="Liberation Mono" fo:font-size="11pt" fo:font-weight="bold" officeooo:paragraph-rsid="00209c93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left="0.4925in" fo:margin-right="0in" fo:text-indent="0in" style:auto-text-indent="false"/>
      <style:text-properties style:font-name="Liberation Mono" fo:font-size="11pt" fo:font-weight="bold" officeooo:paragraph-rsid="0020e742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center" style:justify-single-word="false" fo:break-before="page"/>
      <style:text-properties style:font-name="Liberation Mono" fo:font-size="11pt" officeooo:paragraph-rsid="0020e742" style:font-size-asian="11pt" style:font-size-complex="11pt"/>
    </style:style>
    <style:style style:name="T1" style:family="text">
      <style:text-properties officeooo:rsid="001ead89"/>
    </style:style>
    <style:style style:name="T2" style:family="text">
      <style:text-properties style:font-name="Liberation Mono" fo:font-size="11pt" style:font-size-asian="11pt" style:font-size-complex="11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officeooo:rsid="0020e742"/>
    </style:style>
    <style:style style:name="T5" style:family="text">
      <style:text-properties fo:font-style="normal"/>
    </style:style>
    <style:style style:name="T6" style:family="text">
      <style:text-properties fo:font-style="normal" fo:font-weight="normal"/>
    </style:style>
    <style:style style:name="T7" style:family="text">
      <style:text-properties fo:font-variant="normal" fo:text-transform="none" fo:color="#000000" fo:letter-spacing="normal" fo:font-style="normal" fo:font-weight="normal"/>
    </style:style>
    <style:style style:name="T8" style:family="text">
      <style:text-properties officeooo:rsid="00234f2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3">Baby Beluga - Raffi and D. Pike</text:span></text:p>
      <text:p text:style-name="P10"/>
      <text:p text:style-name="P13">C <text:s text:c="53"/>G7</text:p>
      <text:p text:style-name="P10">Baby Beluga in the deep blue sea, Swim so wild and you swim so free.</text:p>
      <text:p text:style-name="P13"><text:s text:c="65"/>C <text:span text:style-name="T4">G7 C</text:span></text:p>
      <text:p text:style-name="P10">Heaven above, and the sea below, And a little white whale on the go.</text:p>
      <text:p text:style-name="P21">F <text:s text:c="11"/>C <text:s text:c="11"/>D</text:p>
      <text:p text:style-name="P18">Baby beluga, baby Beluga, is the water warm?</text:p>
      <text:p text:style-name="P21"><text:s text:c="23"/>G7</text:p>
      <text:p text:style-name="P18">Is your mama home with you, so happy.</text:p>
      <text:p text:style-name="P10"/>
      <text:p text:style-name="P14">C <text:s text:c="58"/>G7</text:p>
      <text:p text:style-name="P10">Way down yonder where the dolphins play, Where you dive and splash all day</text:p>
      <text:p text:style-name="P16"/>
      <text:p text:style-name="P12">Waves roll in and the waves roll out, </text:p>
      <text:p text:style-name="P16"><text:s text:c="36"/>C <text:s text:c="3"/><text:span text:style-name="T4">G7 <text:s text:c="3"/>C</text:span></text:p>
      <text:p text:style-name="P12">See the water squirtin’ out of your spout</text:p>
      <text:p text:style-name="P22">F <text:s text:c="11"/>C <text:s text:c="11"/>D</text:p>
      <text:p text:style-name="P19">Baby beluga, baby beluga, Sing your little song, </text:p>
      <text:p text:style-name="P22"><text:s text:c="30"/>G7</text:p>
      <text:p text:style-name="P19"><text:span text:style-name="T1">S</text:span>ing for all your friends, We like to hear you</text:p>
      <text:p text:style-name="P10"/>
      <text:p text:style-name="P17">Kazoo</text:p>
      <text:p text:style-name="P14">C <text:s text:c="56"/>G7</text:p>
      <text:p text:style-name="P10">When it’s dark, you’re home and fed, Curl up snug in your water bed</text:p>
      <text:p text:style-name="P16"><text:s text:c="70"/>C <text:s text:c="3"/><text:span text:style-name="T4">G7 C</text:span></text:p>
      <text:p text:style-name="P10">Moon is shining and the stars are out, Good night, little whale, good night</text:p>
      <text:p text:style-name="P22">F <text:s text:c="11"/>C <text:s text:c="11"/>D</text:p>
      <text:p text:style-name="P19">Baby beluga, baby beluga, With tomorrow’s sun, </text:p>
      <text:p text:style-name="P22"><text:s text:c="28"/>G7</text:p>
      <text:p text:style-name="P18"><text:span text:style-name="T1">A</text:span>nother day’s begun, You’ll soon be waking</text:p>
      <text:p text:style-name="P10"/>
      <text:p text:style-name="P17">Sing</text:p>
      <text:p text:style-name="P15">C <text:s text:c="56"/>G7</text:p>
      <text:p text:style-name="P12">When it’s dark, you’re home and fed, Curl up snug in your water bed</text:p>
      <text:p text:style-name="P16"><text:s text:c="70"/>C <text:s text:c="2"/><text:span text:style-name="T4">G7 <text:s/>C</text:span></text:p>
      <text:p text:style-name="P12">Moon is shining and the stars are out, Good night, little whale, good night</text:p>
      <text:p text:style-name="P23">F <text:s text:c="11"/>C <text:s text:c="11"/>D</text:p>
      <text:p text:style-name="P20">Baby beluga, baby beluga, With tomorrow’s sun, </text:p>
      <text:p text:style-name="P23"><text:s text:c="28"/>G7</text:p>
      <text:p text:style-name="P20"><text:span text:style-name="T1">A</text:span>nother day’s begun, You’ll soon be waking</text:p>
      <text:p text:style-name="P15"><text:span text:style-name="T2"/></text:p>
      <text:p text:style-name="P15">C <text:s text:c="49"/>G7</text:p>
      <text:p text:style-name="P10">Baby beluga in the deep blue sea, Swim so wild and swim to free</text:p>
      <text:p text:style-name="P16"><text:s text:c="63"/>C <text:s/><text:span text:style-name="T4">G7 <text:s/>C</text:span></text:p>
      <text:p text:style-name="P10">Heaven above and the se below, And a little white whale on the go</text:p>
      <text:p text:style-name="P16"><text:s text:c="12"/><text:span text:style-name="T4">G7</text:span> <text:s text:c="23"/>C <text:s/><text:span text:style-name="T4">G7 <text:s/>C</text:span></text:p>
      <text:p text:style-name="P10">You’re just little white whale on the go.</text:p>
      <text:p text:style-name="P24"><text:span text:style-name="T3">Baby Beluga - Raffi and D. Pike</text:span></text:p>
      <text:p text:style-name="P12"/>
      <text:p text:style-name="P2">G <text:s text:c="53"/>D7</text:p>
      <text:p text:style-name="P1">Baby Beluga in the deep blue sea, Swim so wild and you swim so free.</text:p>
      <text:p text:style-name="P4"><text:s text:c="65"/><text:span text:style-name="T5">G D7 G</text:span></text:p>
      <text:p text:style-name="P1">Heaven above, and the sea below, And a little white whale on the go.</text:p>
      <text:p text:style-name="P7">C <text:s text:c="11"/>G <text:s text:c="11"/>A</text:p>
      <text:p text:style-name="P8">Baby beluga, baby Beluga, is the water warm?</text:p>
      <text:p text:style-name="P9"><text:s text:c="23"/><text:span text:style-name="T5">D7</text:span></text:p>
      <text:p text:style-name="P8">Is your mama home with you, so happy.</text:p>
      <text:p text:style-name="P5"/>
      <text:p text:style-name="P2">G <text:s text:c="58"/>D7</text:p>
      <text:p text:style-name="P1">Way down yonder where the dolphins play, Where you dive and splash all day</text:p>
      <text:p text:style-name="P5"/>
      <text:p text:style-name="P1">Waves roll in and the waves roll out, </text:p>
      <text:p text:style-name="P4"><text:s text:c="36"/><text:span text:style-name="T5">G <text:s text:c="2"/>D7 <text:s text:c="2"/>G</text:span></text:p>
      <text:p text:style-name="P1">See the water squirtin' out of your spout</text:p>
      <text:p text:style-name="P7">C <text:s text:c="11"/>G <text:s text:c="11"/>A</text:p>
      <text:p text:style-name="P8">Baby beluga, baby beluga, Sing your little song, </text:p>
      <text:p text:style-name="P9"><text:s text:c="30"/><text:span text:style-name="T5">D7</text:span></text:p>
      <text:p text:style-name="P8">Sing for all your friends, We like to hear you</text:p>
      <text:p text:style-name="P5"/>
      <text:p text:style-name="P3">Kazoo</text:p>
      <text:p text:style-name="P2">G <text:s text:c="56"/>D7</text:p>
      <text:p text:style-name="P1">When it's dark, you're home and fed, Curl up snug in your water bed</text:p>
      <text:p text:style-name="P4"><text:s text:c="70"/><text:span text:style-name="T5">G <text:s text:c="2"/>D7 <text:s/>G</text:span></text:p>
      <text:p text:style-name="P1">Moon is shining and the stars are out, Good night, little whale, good night</text:p>
      <text:p text:style-name="P7">C <text:s text:c="11"/>G <text:s text:c="11"/>A</text:p>
      <text:p text:style-name="P8">Baby beluga, baby beluga, With tomorrow's sun, </text:p>
      <text:p text:style-name="P9"><text:s text:c="28"/><text:span text:style-name="T5">D7</text:span></text:p>
      <text:p text:style-name="P8">Another day's begun, You'll soon be waking</text:p>
      <text:p text:style-name="P5"/>
      <text:p text:style-name="P3">Sing</text:p>
      <text:p text:style-name="P2">G <text:s text:c="56"/>D7</text:p>
      <text:p text:style-name="P1">When it's dark, you're home and fed, Curl up snug in your water bed</text:p>
      <text:p text:style-name="P4"><text:s text:c="70"/><text:span text:style-name="T5">G <text:s text:c="2"/>D7 <text:s/>G</text:span></text:p>
      <text:p text:style-name="P1">Moon is shining and the stars are out, Good night, little whale, good night</text:p>
      <text:p text:style-name="P7">C <text:s text:c="11"/>G <text:s text:c="11"/>A</text:p>
      <text:p text:style-name="P8">Baby beluga, baby beluga, With tomorrow's sun, </text:p>
      <text:p text:style-name="P9"><text:s text:c="28"/><text:span text:style-name="T5">D7</text:span></text:p>
      <text:p text:style-name="P8">Another day's begun, You'll soon be waking</text:p>
      <text:p text:style-name="P5"/>
      <text:p text:style-name="P2">G <text:s text:c="49"/>D7</text:p>
      <text:p text:style-name="P1">Baby beluga in the deep blue sea, Swim so wild and swim to free</text:p>
      <text:p text:style-name="P4"><text:s text:c="64"/><text:span text:style-name="T5">G <text:s/>D7 <text:s/>G</text:span></text:p>
      <text:p text:style-name="P1">Heaven above and the se<text:span text:style-name="T8">a</text:span> below, And a little white whale on the go</text:p>
      <text:p text:style-name="P4"><text:s text:c="12"/><text:span text:style-name="T5">D7 <text:s text:c="23"/>G <text:s/>D7 <text:s/>G</text:span></text:p>
      <text:p text:style-name="P6"><text:span text:style-name="T7">You're just little white whale on the g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" svg:font-family="Courier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14T06:42:38.414000000</meta:creation-date>
    <dc:date>2020-09-14T07:00:09.990000000</dc:date>
    <meta:editing-duration>PT17M35S</meta:editing-duration>
    <meta:editing-cycles>5</meta:editing-cycles>
    <meta:generator>LibreOffice/6.3.6.2$Windows_X86_64 LibreOffice_project/2196df99b074d8a661f4036fca8fa0cbfa33a497</meta:generator>
    <meta:document-statistic meta:table-count="0" meta:image-count="0" meta:object-count="0" meta:page-count="2" meta:paragraph-count="84" meta:word-count="534" meta:character-count="4094" meta:non-whitespace-character-count="1989"/>
  </office:meta>
</office:document-meta>
</file>