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aramond-Normal" svg:font-family="Garamond-Normal"/>
    <style:font-face style:name="Optima" svg:font-family="Optima"/>
    <style:font-face style:name="Lucida Sans1" svg:font-family="'Lucida Sans'" style:font-family-generic="swiss"/>
    <style:font-face style:name="Verdana" svg:font-family="Verdana" style:font-family-generic="swiss"/>
    <style:font-face style:name="FreeMono" svg:font-family="FreeMono" style:font-family-generic="modern" style:font-pitch="variable"/>
    <style:font-face style:name="Garamond" svg:font-family="Garamond"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font-weight-complex="bold"/>
    </style:style>
    <style:style style:name="P2" style:family="paragraph" style:parent-style-name="Standard">
      <style:text-properties style:font-name="FreeMono"/>
    </style:style>
    <style:style style:name="P3" style:family="paragraph" style:parent-style-name="Standard">
      <style:paragraph-properties fo:text-align="center" style:justify-single-word="false"/>
      <style:text-properties style:font-name="FreeMono" fo:font-weight="bold" style:font-weight-asian="bold" style:font-weight-complex="bold"/>
    </style:style>
    <style:style style:name="P4" style:family="paragraph" style:parent-style-name="Standard">
      <style:paragraph-properties fo:text-align="center" style:justify-single-word="false"/>
      <style:text-properties style:font-name="Arial" fo:font-size="18pt" fo:font-weight="bold" style:font-size-asian="18pt" style:font-weight-asian="bold" style:font-size-complex="18pt" style:font-weight-complex="bold"/>
    </style:style>
    <style:style style:name="P5" style:family="paragraph" style:parent-style-name="Standard">
      <style:paragraph-properties fo:text-align="start" style:justify-single-word="false"/>
      <style:text-properties style:font-name="Arial" fo:font-size="12pt" fo:font-weight="normal" style:font-size-asian="12pt" style:font-weight-asian="normal" style:font-size-complex="12pt" style:font-weight-complex="normal"/>
    </style:style>
    <style:style style:name="P6" style:family="paragraph" style:parent-style-name="Standard">
      <style:paragraph-properties fo:text-align="center" style:justify-single-word="false"/>
      <style:text-properties style:font-name="Arial" fo:font-size="12pt" fo:font-weight="bold" style:font-size-asian="12pt" style:font-weight-asian="bold" style:font-size-complex="12pt" style:font-weight-complex="bold"/>
    </style:style>
    <style:style style:name="P7" style:family="paragraph" style:parent-style-name="Standard">
      <style:text-properties fo:color="#000000" style:font-name="FreeMono"/>
    </style:style>
    <style:style style:name="P8" style:family="paragraph" style:parent-style-name="Standard">
      <style:text-properties fo:color="#000000" style:font-name="FreeMono" fo:font-weight="bold" style:font-weight-asian="bold" style:font-weight-complex="bold"/>
    </style:style>
    <style:style style:name="P9" style:family="paragraph" style:parent-style-name="Standard">
      <style:paragraph-properties fo:text-align="start" style:justify-single-word="false"/>
      <style:text-properties style:font-name="Garamond" fo:font-size="12pt" fo:font-weight="normal" style:font-size-asian="12pt" style:font-weight-asian="normal" style:font-size-complex="12pt" style:font-weight-complex="normal"/>
    </style:style>
    <style:style style:name="P10" style:family="paragraph" style:parent-style-name="Standard">
      <style:paragraph-properties fo:line-height="120%" fo:text-align="justify" style:justify-single-word="false"/>
      <style:text-properties style:font-name="Garamond" fo:font-size="12pt" fo:font-weight="normal" style:font-size-asian="12pt" style:font-weight-asian="normal" style:font-size-complex="12pt" style:font-weight-complex="normal"/>
    </style:style>
    <style:style style:name="P11" style:family="paragraph" style:parent-style-name="Standard">
      <style:paragraph-properties fo:text-align="center" style:justify-single-word="false"/>
      <style:text-properties style:font-name="Garamond" fo:font-size="12pt" fo:font-weight="bold" style:font-size-asian="12pt" style:font-weight-asian="bold" style:font-size-complex="12pt" style:font-weight-complex="bold"/>
    </style:style>
    <style:style style:name="P12" style:family="paragraph" style:parent-style-name="Standard">
      <style:paragraph-properties fo:margin-left="0.4925in" fo:margin-right="0in" fo:text-indent="0in" style:auto-text-indent="false"/>
      <style:text-properties fo:color="#000000" style:font-name="FreeMono"/>
    </style:style>
    <style:style style:name="P13" style:family="paragraph" style:parent-style-name="Standard">
      <style:paragraph-properties fo:margin-left="0.4925in" fo:margin-right="0in" fo:text-indent="0in" style:auto-text-indent="false"/>
      <style:text-properties fo:color="#000000" style:font-name="FreeMono" fo:font-weight="bold" style:font-weight-asian="bold" style:font-weight-complex="bold"/>
    </style:style>
    <style:style style:name="P14" style:family="paragraph" style:parent-style-name="Standard">
      <style:paragraph-properties fo:margin-left="0.4925in" fo:margin-right="0in" fo:text-indent="0in" style:auto-text-indent="false" fo:break-before="page"/>
      <style:text-properties fo:color="#000000" style:font-name="FreeMono" fo:font-weight="bold" style:font-weight-asian="bold" style:font-weight-complex="bold"/>
    </style:style>
    <style:style style:name="P15" style:family="paragraph" style:parent-style-name="Standard">
      <style:paragraph-properties fo:text-align="center" style:justify-single-word="false" fo:break-before="page"/>
      <style:text-properties style:font-name="Arial" fo:font-size="24pt" fo:font-weight="bold" style:font-size-asian="24pt" style:font-weight-asian="bold" style:font-size-complex="24pt" style:font-weight-complex="bold"/>
    </style:style>
    <style:style style:name="P16" style:family="paragraph" style:parent-style-name="Standard">
      <style:paragraph-properties fo:margin-top="0.0201in" fo:margin-bottom="0.0201in" loext:contextual-spacing="false" fo:line-height="120%" fo:text-align="justify" style:justify-single-word="false"/>
      <style:text-properties style:font-name="Garamond" fo:font-size="12pt" fo:font-weight="normal" style:font-size-asian="12pt" style:font-weight-asian="normal" style:font-size-complex="12pt" style:font-weight-complex="normal"/>
    </style:style>
    <style:style style:name="P17" style:family="paragraph" style:parent-style-name="Standard">
      <style:text-properties fo:color="#000000" style:font-name="FreeMono" fo:font-weight="bold" style:font-weight-asian="bold" style:font-weight-complex="bold"/>
    </style:style>
    <style:style style:name="P18" style:family="paragraph" style:parent-style-name="Standard">
      <style:paragraph-properties fo:margin-left="0.4925in" fo:margin-right="0in" fo:text-indent="0in" style:auto-text-indent="false"/>
      <style:text-properties fo:color="#000000" style:font-name="FreeMono" fo:font-weight="bold" style:font-weight-asian="bold" style:font-weight-complex="bold"/>
    </style:style>
    <style:style style:name="P19" style:family="paragraph" style:parent-style-name="Standard">
      <style:paragraph-properties fo:text-align="center" style:justify-single-word="false" fo:break-before="page"/>
      <style:text-properties style:font-name="Arial" fo:font-size="24pt" fo:font-weight="bold" style:font-size-asian="24pt" style:font-weight-asian="bold" style:font-size-complex="24pt" style:font-weight-complex="bold"/>
    </style:style>
    <style:style style:name="P20" style:family="paragraph" style:parent-style-name="Standard">
      <style:paragraph-properties fo:margin-top="0.0201in" fo:margin-bottom="0.0201in" loext:contextual-spacing="false" fo:line-height="120%" fo:text-align="justify" style:justify-single-word="false"/>
      <style:text-properties style:font-name="Garamond" fo:font-size="12pt" fo:font-weight="normal" style:font-size-asian="12pt" style:font-weight-asian="normal" style:font-size-complex="12pt" style:font-weight-complex="normal"/>
    </style:style>
    <style:style style:name="P21" style:family="paragraph" style:parent-style-name="Standard">
      <style:paragraph-properties fo:margin-top="0.0201in" fo:margin-bottom="0.0201in" loext:contextual-spacing="false" fo:line-height="120%" fo:text-align="justify" style:justify-single-word="false"/>
      <style:text-properties style:font-name="Garamond" fo:font-size="12pt" fo:font-weight="normal" officeooo:rsid="0020c25e" style:font-size-asian="12pt" style:font-weight-asian="normal" style:font-size-complex="12pt" style:font-weight-complex="normal"/>
    </style:style>
    <style:style style:name="T1" style:family="text">
      <style:text-properties fo:font-weight="bold" style:font-weight-asian="bold" style:font-weight-complex="bold"/>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style:font-name="Ari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
      <text:p text:style-name="P5"/>
      <text:p text:style-name="P4">Back Home Again (song)</text:p>
      <text:p text:style-name="P6">From Wikipedia, the free encyclopedia</text:p>
      <text:p text:style-name="P11"><text:a xlink:type="simple" xlink:href="https://en.wikipedia.org/wiki/Back_Home_Again_(song" text:style-name="Internet_20_link" text:visited-style-name="Visited_20_Internet_20_Link"><text:span text:style-name="T3">https://en.wikipedia.org/wiki/Back_Home_Again_(song</text:span></text:a><text:span text:style-name="T3">) </text:span></text:p>
      <text:p text:style-name="P9"/>
      <text:p text:style-name="P10"><text:tab/>"Back Home Again" is the title of a popular song written and performed by the American singer-songwriter John Denver. Released as a single from his multi-platinum album of the same name in 1974, "Back Home Again" peaked at number five on the Billboard Hot 100 chart in November of that year; it was Denver's fifth Top 10 hit on the pop chart. "Back Home Again" topped the adult contemporary chart for two weeks. The single was the first of three number ones on the country music chart where it stayed for a single week. The single was certified a gold record by the RIAA. The song won a CMA Award for Denver in 1975 in the category "Song of the Year"; he was also named "Entertainer of the Year" at the same ceremony, prompting country pop singer Charlie Rich to light the envelope on fire after reading that Denver had won—in an apparent insult to Denver's musical style and image.</text:p>
      <text:p text:style-name="P9"/>
      <text:p text:style-name="P4">John Denver</text:p>
      <text:p text:style-name="P6">From Wikipedia, the free encyclopedia</text:p>
      <text:p text:style-name="P11"><text:a xlink:type="simple" xlink:href="https://en.wikipedia.org/wiki/John_Denver" text:style-name="Internet_20_link" text:visited-style-name="Visited_20_Internet_20_Link"><text:span text:style-name="T3">https://en.wikipedia.org/wiki/John_Denver</text:span></text:a><text:span text:style-name="T3"> </text:span></text:p>
      <text:p text:style-name="P9"/>
      <text:p text:style-name="P16"><text:tab/>Henry John Deutschendorf Jr. (December 31, 1943 – October 12, 1997), known professionally as John Denver, was an American singer-songwriter, record producer, actor, activist, and humanitarian, whose greatest commercial success was as a solo singer. After traveling and living in numerous locations while growing up in his military family, Denver began his music career with folk music groups during the late 1960s. Starting in the 1970s, he was one of the most popular acoustic artists of the decade and one of its best-selling artists. By 1974, he was one of America's best-selling performers, and AllMusic has described Denver as "among the most beloved entertainers of his era".</text:p>
      <text:p text:style-name="P16"><text:tab/>Denver recorded and released approximately 300 songs, about 200 of which he composed, with total sales of over 33 million records worldwide. He recorded and performed primarily with an acoustic guitar and sang about his joy in nature, his disdain for city life, his enthusiasm for music, and his relationship trials. Denver's music appeared on a variety of charts, including country music, the Billboard Hot 100, and adult contemporary, in all earning 12 gold and four platinum albums with his signature songs "Take Me Home, Country Roads", "Annie's Song", "Rocky Mountain High", "Calypso", "Thank God I'm a Country Boy", and "Sunshine on My Shoulders".</text:p>
      <text:p text:style-name="P16"><text:tab/>Denver appeared in several films and television specials during the 1970s and 1980s. He continued to record in the 1990s, also focusing on environmental issues by lending vocal support to space exploration and testifying in front of Congress in protest against censorship in music. He lived in Aspen for much of his life where he was known for his love of Colorado. In 1974, Denver was named poet laureate of the state. The Colorado state legislature also adopted "Rocky Mountain High" as one of its two state songs in 2007.</text:p>
      <text:p text:style-name="P16"><text:tab/>An avid pilot, Denver died at the age of 53 in a single-fatality crash while piloting his recently purchased light plane.</text:p>
      <text:p text:style-name="P16"/>
      <text:p text:style-name="P21">Keys: A, C, D, E, G</text:p>
      <text:p text:style-name="P15">Back Home Again</text:p>
      <text:p text:style-name="P4">John Denver</text:p>
      <text:p text:style-name="P1"><text:a xlink:type="simple" xlink:href="https://www.youtube.com/watch?v=EYffvVIwOg0" text:style-name="Internet_20_link" text:visited-style-name="Visited_20_Internet_20_Link"><text:span text:style-name="T3">https://www.youtube.com/watch?v=EYffvVIwOg0</text:span></text:a><text:span text:style-name="T3"> (In E)</text:span></text:p>
      <text:p text:style-name="P8"/>
      <text:p text:style-name="P8">Intro : <text:s/>A <text:s text:c="2"/>A </text:p>
      <text:p text:style-name="P8"><text:s text:c="10"/>A <text:s text:c="15"/>A7 <text:s text:c="5"/>D</text:p>
      <text:p text:style-name="P7">There’s a storm across the valley, clouds are rollin’ in</text:p>
      <text:p text:style-name="P8"><text:s text:c="4"/>E7 <text:s text:c="24"/>A</text:p>
      <text:p text:style-name="P7">the afternoon is heavy on your shoulders.</text:p>
      <text:p text:style-name="P8"><text:s text:c="10"/>A <text:s text:c="15"/>A7 <text:s text:c="10"/>D</text:p>
      <text:p text:style-name="P7">There’s a truck out on the four lane, a mile or more away</text:p>
      <text:p text:style-name="P8"><text:s text:c="4"/>E7 <text:s text:c="33"/>A</text:p>
      <text:p text:style-name="P7">the whinin’ of his wheels just makes it colder.</text:p>
      <text:p text:style-name="P7"/>
      <text:p text:style-name="P7"/>
      <text:p text:style-name="P8"><text:s text:c="8"/>A <text:s text:c="13"/>A7 <text:s text:c="12"/>D</text:p>
      <text:p text:style-name="P7">He’s an hour away from ridin’ on your prayers up in the sky</text:p>
      <text:p text:style-name="P8"><text:s text:c="4"/>E7 <text:s text:c="29"/>A</text:p>
      <text:p text:style-name="P7">and ten days on the road are barely gone.</text:p>
      <text:p text:style-name="P8"><text:s text:c="10"/>A <text:s text:c="10"/>A7 <text:s text:c="6"/>D</text:p>
      <text:p text:style-name="P7">There’s a fire softly burning; supper’s on the stove</text:p>
      <text:p text:style-name="P8"><text:s text:c="13"/>E7 <text:s text:c="31"/>A <text:s text:c="4"/>A7</text:p>
      <text:p text:style-name="P7">but it’s the light in your eyes that makes him warm. </text:p>
      <text:p text:style-name="P7"/>
      <text:p text:style-name="P13">Chorus</text:p>
      <text:p text:style-name="P13">D <text:s text:c="16"/>E7 <text:s text:c="12"/>A <text:s text:c="3"/>A7</text:p>
      <text:p text:style-name="P12">Hey, it’s good to be back home a-gain. </text:p>
      <text:p text:style-name="P13">D <text:s text:c="8"/>E7 <text:s text:c="17"/>A <text:s text:c="15"/>D</text:p>
      <text:p text:style-name="P12">Sometimes this old farm feels like a long lost friend.</text:p>
      <text:p text:style-name="P13"><text:s text:c="9"/>E7 <text:s text:c="29"/>A</text:p>
      <text:p text:style-name="P12">Yes, ‘n, hey it’s good to be back home a-gain.</text:p>
      <text:p text:style-name="P7"/>
      <text:p text:style-name="P8"><text:s text:c="6"/>A <text:s text:c="14"/>A7 <text:s text:c="7"/>D</text:p>
      <text:p text:style-name="P7">After all the news to tell him: how you spent your time;</text:p>
      <text:p text:style-name="P8"><text:s text:c="4"/>E7 <text:s text:c="35"/>A</text:p>
      <text:p text:style-name="P7">and what’s the latest thing the neighbors say;</text:p>
      <text:p text:style-name="P8"><text:s text:c="9"/>A <text:s text:c="17"/>A7 <text:s text:c="6"/>D</text:p>
      <text:p text:style-name="P7">and your mother called last Friday; “Sunshine” made her cry;</text:p>
      <text:p text:style-name="P8"><text:s text:c="8"/>E7 <text:s text:c="28"/>A</text:p>
      <text:p text:style-name="P7">and you felt the baby move just yester-day. <text:span text:style-name="T2">Chorus</text:span></text:p>
      <text:p text:style-name="P8"/>
      <text:p text:style-name="P14">Bridge</text:p>
      <text:p text:style-name="P13"><text:s text:c="4"/>D <text:s text:c="16"/>E7 <text:s text:c="18"/>A <text:s text:c="7"/>D</text:p>
      <text:p text:style-name="P12">And oh, the time that I can lay this tired old body down</text:p>
      <text:p text:style-name="P13"><text:s text:c="22"/>E7 <text:s text:c="12"/>A <text:s text:c="4"/>A7</text:p>
      <text:p text:style-name="P12">and feel your fingers feather soft upon me ;</text:p>
      <text:p text:style-name="P13"><text:s text:c="4"/>D <text:s text:c="12"/>E7 <text:s text:c="11"/>A <text:s text:c="22"/>D</text:p>
      <text:p text:style-name="P12">the kisses that I live for; the love that lights my way ;</text:p>
      <text:p text:style-name="P13"><text:s text:c="4"/>Bm <text:s text:c="12"/>D <text:s text:c="14"/>E7</text:p>
      <text:p text:style-name="P12">the happiness that livin’ with you brings me.</text:p>
      <text:p text:style-name="P7"/>
      <text:p text:style-name="P8"><text:s text:c="9"/>A <text:s text:c="15"/>E7 <text:s text:c="11"/>D</text:p>
      <text:p text:style-name="P7">It’s the sweetest thing I know of, just spending time with you</text:p>
      <text:p text:style-name="P8"><text:s text:c="9"/>E7 <text:s text:c="31"/>A</text:p>
      <text:p text:style-name="P7">It’s the little things that make a house a home.</text:p>
      <text:p text:style-name="P8"><text:s text:c="7"/>A <text:s text:c="10"/>A7 <text:s text:c="9"/>D</text:p>
      <text:p text:style-name="P7">Like a fire softly burning and supper on the stove.</text:p>
      <text:p text:style-name="P8"><text:s text:c="8"/>E7 <text:s text:c="30"/>A</text:p>
      <text:p text:style-name="P7">And the light in your eyes that makes me warm.</text:p>
      <text:p text:style-name="P7"/>
      <text:p text:style-name="P13">D <text:s text:c="16"/>E7 <text:s text:c="12"/>A <text:s text:c="3"/>A7</text:p>
      <text:p text:style-name="P12">Hey, it’s good to be back home a-gain.</text:p>
      <text:p text:style-name="P13">D <text:s text:c="8"/>E7 <text:s text:c="11"/>A <text:s text:c="21"/>D</text:p>
      <text:p text:style-name="P12">Sometimes this old farm feels like a long lost friend.</text:p>
      <text:p text:style-name="P13"><text:s text:c="9"/>E7 <text:s text:c="29"/>A</text:p>
      <text:p text:style-name="P12">Yes, ‘n, hey it’s good to be back home a-gain.</text:p>
      <text:p text:style-name="P13"><text:s text:c="9"/>E7 <text:s text:c="29"/>D <text:s/>A</text:p>
      <text:p text:style-name="P12">Yes, ‘n, hey it’s good to be back home a-ga-in.</text:p>
      <text:p text:style-name="P2"/>
      <text:p text:style-name="P2"/>
      <text:p text:style-name="P15">Back Home Again</text:p>
      <text:p text:style-name="P4">John Denver</text:p>
      <text:p text:style-name="P3"><text:a xlink:type="simple" xlink:href="https://www.youtube.com/watch?v=EYffvVIwOg0" text:style-name="Internet_20_link" text:visited-style-name="Visited_20_Internet_20_Link"><text:span text:style-name="T3">https://www.youtube.com/watch?v=EYffvVIwOg0</text:span></text:a><text:span text:style-name="T3"> (In E)</text:span></text:p>
      <text:p text:style-name="P8"/>
      <text:p text:style-name="P8">Intro : <text:s/>C <text:s text:c="2"/>C </text:p>
      <text:p text:style-name="P8"><text:s text:c="10"/>C <text:s text:c="15"/>C7 <text:s text:c="5"/>F</text:p>
      <text:p text:style-name="P7">There’s a storm across the valley, clouds are rollin’ in</text:p>
      <text:p text:style-name="P8"><text:s text:c="4"/>G7 <text:s text:c="24"/>C</text:p>
      <text:p text:style-name="P7">the afternoon is heavy on your shoulders.</text:p>
      <text:p text:style-name="P8"><text:s text:c="10"/>C <text:s text:c="15"/>C7 <text:s text:c="10"/>F</text:p>
      <text:p text:style-name="P7">There’s a truck out on the four lane, a mile or more away</text:p>
      <text:p text:style-name="P8"><text:s text:c="4"/>G7 <text:s text:c="33"/>C</text:p>
      <text:p text:style-name="P7">the whinin’ of his wheels just makes it colder.</text:p>
      <text:p text:style-name="P7"/>
      <text:p text:style-name="P7"/>
      <text:p text:style-name="P8"><text:s text:c="8"/>C <text:s text:c="13"/>C7 <text:s text:c="12"/>F</text:p>
      <text:p text:style-name="P7">He’s an hour away from ridin’ on your prayers up in the sky</text:p>
      <text:p text:style-name="P8"><text:s text:c="4"/>G7 <text:s text:c="29"/>C</text:p>
      <text:p text:style-name="P7">and ten days on the road are barely gone.</text:p>
      <text:p text:style-name="P8"><text:s text:c="10"/>C <text:s text:c="10"/>C7 <text:s text:c="6"/>F</text:p>
      <text:p text:style-name="P7">There’s a fire softly burning; supper’s on the stove</text:p>
      <text:p text:style-name="P8"><text:s text:c="13"/>G7 <text:s text:c="31"/>C <text:s text:c="4"/>C7</text:p>
      <text:p text:style-name="P7">but it’s the light in your eyes that makes him warm. </text:p>
      <text:p text:style-name="P7"/>
      <text:p text:style-name="P13">Chorus</text:p>
      <text:p text:style-name="P13">F <text:s text:c="16"/>G7 <text:s text:c="12"/>C <text:s text:c="3"/>C7</text:p>
      <text:p text:style-name="P12">Hey, it’s good to be back home a-gain. </text:p>
      <text:p text:style-name="P13">F <text:s text:c="8"/>G7 <text:s text:c="17"/>C <text:s text:c="15"/>F</text:p>
      <text:p text:style-name="P12">Sometimes this old farm feels like a long lost friend.</text:p>
      <text:p text:style-name="P13"><text:s text:c="9"/>G7 <text:s text:c="29"/>C</text:p>
      <text:p text:style-name="P12">Yes, ‘n, hey it’s good to be back home a-gain.</text:p>
      <text:p text:style-name="P7"/>
      <text:p text:style-name="P8"><text:s text:c="6"/>C <text:s text:c="14"/>C7 <text:s text:c="7"/>F</text:p>
      <text:p text:style-name="P7">After all the news to tell him: how you spent your time;</text:p>
      <text:p text:style-name="P8"><text:s text:c="4"/>G7 <text:s text:c="35"/>C</text:p>
      <text:p text:style-name="P7">and what’s the latest thing the neighbors say;</text:p>
      <text:p text:style-name="P8"><text:s text:c="9"/>C <text:s text:c="17"/>C7 <text:s text:c="6"/>F</text:p>
      <text:p text:style-name="P7">and your mother called last Friday; “Sunshine” made her cry;</text:p>
      <text:p text:style-name="P8"><text:s text:c="8"/>G7 <text:s text:c="28"/>C</text:p>
      <text:p text:style-name="P7">and you felt the baby move just yester-day. <text:span text:style-name="T2">Chorus</text:span></text:p>
      <text:p text:style-name="P7"/>
      <text:p text:style-name="P13"/>
      <text:p text:style-name="P14">Bridge</text:p>
      <text:p text:style-name="P13"><text:s text:c="4"/>F <text:s text:c="16"/>G7 <text:s text:c="18"/>C <text:s text:c="7"/>F</text:p>
      <text:p text:style-name="P12">And oh, the time that I can lay this tired old body down</text:p>
      <text:p text:style-name="P13"><text:s text:c="22"/>G7 <text:s text:c="12"/>C <text:s text:c="4"/>C7</text:p>
      <text:p text:style-name="P12">and feel your fingers feather soft upon me ;</text:p>
      <text:p text:style-name="P13"><text:s text:c="4"/>F <text:s text:c="12"/>G7 <text:s text:c="11"/>C <text:s text:c="22"/>F</text:p>
      <text:p text:style-name="P12">the kisses that I live for; the love that lights my way ;</text:p>
      <text:p text:style-name="P13"><text:s text:c="4"/>Dm <text:s text:c="12"/>F <text:s text:c="14"/>G7</text:p>
      <text:p text:style-name="P12">the happiness that livin’ with you brings me.</text:p>
      <text:p text:style-name="P7"/>
      <text:p text:style-name="P8"><text:s text:c="9"/>C <text:s text:c="15"/>G7 <text:s text:c="11"/>F</text:p>
      <text:p text:style-name="P7">It’s the sweetest thing I know of, just spending time with you</text:p>
      <text:p text:style-name="P8"><text:s text:c="9"/>G7 <text:s text:c="31"/>C</text:p>
      <text:p text:style-name="P7">It’s the little things that make a house a home.</text:p>
      <text:p text:style-name="P8"><text:s text:c="7"/>C <text:s text:c="10"/>C7 <text:s text:c="9"/>F</text:p>
      <text:p text:style-name="P7">Like a fire softly burning and supper on the stove.</text:p>
      <text:p text:style-name="P8"><text:s text:c="8"/>G7 <text:s text:c="30"/>C</text:p>
      <text:p text:style-name="P7">And the light in your eyes that makes me warm.</text:p>
      <text:p text:style-name="P7"/>
      <text:p text:style-name="P13">F <text:s text:c="16"/>G7 <text:s text:c="12"/>C <text:s text:c="3"/>C7</text:p>
      <text:p text:style-name="P12">Hey, it’s good to be back home a-gain. </text:p>
      <text:p text:style-name="P13">F <text:s text:c="8"/>G7 <text:s text:c="11"/>C <text:s text:c="21"/>F</text:p>
      <text:p text:style-name="P12">Sometimes this old farm feels like a long lost friend.</text:p>
      <text:p text:style-name="P13"><text:s text:c="9"/>G7 <text:s text:c="29"/>C</text:p>
      <text:p text:style-name="P12">Yes, ‘n, hey it’s good to be back home a-gain.</text:p>
      <text:p text:style-name="P13"><text:s text:c="9"/>G7 <text:s text:c="29"/>F <text:s/>C</text:p>
      <text:p text:style-name="P12">Yes, ‘n, hey it’s good to be back home a-ga-in.</text:p>
      <text:p text:style-name="P7"/>
      <text:p text:style-name="P7"/>
      <text:p text:style-name="P7"/>
      <text:p text:style-name="P15">Back Home Again</text:p>
      <text:p text:style-name="P4">John Denver</text:p>
      <text:p text:style-name="P1"><text:a xlink:type="simple" xlink:href="https://www.youtube.com/watch?v=EYffvVIwOg0" text:style-name="Internet_20_link" text:visited-style-name="Visited_20_Internet_20_Link"><text:span text:style-name="T3">https://www.youtube.com/watch?v=EYffvVIwOg0</text:span></text:a><text:span text:style-name="T3"> (In E)</text:span></text:p>
      <text:p text:style-name="P8"/>
      <text:p text:style-name="P8">Intro : <text:s/>D <text:s text:c="2"/>D </text:p>
      <text:p text:style-name="P8"><text:s text:c="10"/>D <text:s text:c="15"/>D7 <text:s text:c="5"/>G</text:p>
      <text:p text:style-name="P7">There’s a storm across the valley, clouds are rollin’ in</text:p>
      <text:p text:style-name="P8"><text:s text:c="4"/>A7 <text:s text:c="24"/>D</text:p>
      <text:p text:style-name="P7">the afternoon is heavy on your shoulders.</text:p>
      <text:p text:style-name="P8"><text:s text:c="10"/>D <text:s text:c="15"/>D7 <text:s text:c="10"/>G</text:p>
      <text:p text:style-name="P7">There’s a truck out on the four lane, a mile or more away</text:p>
      <text:p text:style-name="P8"><text:s text:c="4"/>A7 <text:s text:c="33"/>D</text:p>
      <text:p text:style-name="P7">the whinin’ of his wheels just makes it colder.</text:p>
      <text:p text:style-name="P7"/>
      <text:p text:style-name="P7"/>
      <text:p text:style-name="P8"><text:s text:c="8"/>D <text:s text:c="13"/>D7 <text:s text:c="12"/>G</text:p>
      <text:p text:style-name="P7">He’s an hour away from ridin’ on your prayers up in the sky</text:p>
      <text:p text:style-name="P8"><text:s text:c="4"/>A7 <text:s text:c="29"/>D</text:p>
      <text:p text:style-name="P7">and ten days on the road are barely gone.</text:p>
      <text:p text:style-name="P8"><text:s text:c="10"/>D <text:s text:c="10"/>D7 <text:s text:c="6"/>G</text:p>
      <text:p text:style-name="P7">There’s a fire softly burning; supper’s on the stove</text:p>
      <text:p text:style-name="P8"><text:s text:c="13"/>A7 <text:s text:c="31"/>D <text:s text:c="4"/>D7</text:p>
      <text:p text:style-name="P7">but it’s the light in your eyes that makes him warm. </text:p>
      <text:p text:style-name="P7"/>
      <text:p text:style-name="P13">Chorus</text:p>
      <text:p text:style-name="P13">G <text:s text:c="16"/>A7 <text:s text:c="12"/>D <text:s text:c="3"/>D7</text:p>
      <text:p text:style-name="P12">Hey, it’s good to be back home a-gain. </text:p>
      <text:p text:style-name="P13">G <text:s text:c="8"/>A7 <text:s text:c="17"/>D <text:s text:c="15"/>G</text:p>
      <text:p text:style-name="P12">Sometimes this old farm feels like a long lost friend.</text:p>
      <text:p text:style-name="P13"><text:s text:c="9"/>A7 <text:s text:c="29"/>D</text:p>
      <text:p text:style-name="P12">Yes, ‘n, hey it’s good to be back home a-gain.</text:p>
      <text:p text:style-name="P7"/>
      <text:p text:style-name="P8"><text:s text:c="6"/>D <text:s text:c="14"/>D7 <text:s text:c="7"/>G</text:p>
      <text:p text:style-name="P7">After all the news to tell him: how you spent your time;</text:p>
      <text:p text:style-name="P8"><text:s text:c="4"/>A7 <text:s text:c="35"/>D</text:p>
      <text:p text:style-name="P7">and what’s the latest thing the neighbors say;</text:p>
      <text:p text:style-name="P8"><text:s text:c="9"/>D <text:s text:c="17"/>D7 <text:s text:c="6"/>G</text:p>
      <text:p text:style-name="P7">and your mother called last Friday; “Sunshine” made her cry;</text:p>
      <text:p text:style-name="P8"><text:s text:c="8"/>A7 <text:s text:c="28"/>D</text:p>
      <text:p text:style-name="P7">and you felt the baby move just yester-day. <text:span text:style-name="T2">Chorus</text:span></text:p>
      <text:p text:style-name="P7"/>
      <text:p text:style-name="P13"/>
      <text:p text:style-name="P14">Bridge</text:p>
      <text:p text:style-name="P13"><text:s text:c="4"/>G <text:s text:c="16"/>A7 <text:s text:c="18"/>D <text:s text:c="7"/>G</text:p>
      <text:p text:style-name="P12">And oh, the time that I can lay this tired old body down</text:p>
      <text:p text:style-name="P13"><text:s text:c="22"/>A7 <text:s text:c="12"/>D <text:s text:c="4"/>D7</text:p>
      <text:p text:style-name="P12">and feel your fingers feather soft upon me ;</text:p>
      <text:p text:style-name="P13"><text:s text:c="4"/>G <text:s text:c="12"/>A7 <text:s text:c="11"/>D <text:s text:c="22"/>G</text:p>
      <text:p text:style-name="P12">the kisses that I live for; the love that lights my way ;</text:p>
      <text:p text:style-name="P13"><text:s text:c="4"/>Em <text:s text:c="12"/>G <text:s text:c="14"/>A7</text:p>
      <text:p text:style-name="P12">the happiness that livin’ with you brings me.</text:p>
      <text:p text:style-name="P7"/>
      <text:p text:style-name="P8"><text:s text:c="9"/>D <text:s text:c="15"/>A7 <text:s text:c="11"/>G</text:p>
      <text:p text:style-name="P7">It’s the sweetest thing I know of, just spending time with you</text:p>
      <text:p text:style-name="P8"><text:s text:c="9"/>A7 <text:s text:c="31"/>D</text:p>
      <text:p text:style-name="P7">It’s the little things that make a house a home.</text:p>
      <text:p text:style-name="P8"><text:s text:c="7"/>D <text:s text:c="10"/>D7 <text:s text:c="9"/>G</text:p>
      <text:p text:style-name="P7">Like a fire softly burning and supper on the stove.</text:p>
      <text:p text:style-name="P8"><text:s text:c="8"/>A7 <text:s text:c="30"/>D</text:p>
      <text:p text:style-name="P7">And the light in your eyes that makes me warm.</text:p>
      <text:p text:style-name="P7"/>
      <text:p text:style-name="P13">G <text:s text:c="16"/>A7 <text:s text:c="12"/>D <text:s text:c="3"/>D7 </text:p>
      <text:p text:style-name="P12">Hey, it’s good to be back home a-gain.</text:p>
      <text:p text:style-name="P12"><text:span text:style-name="T1">G <text:s text:c="8"/>A7 <text:s text:c="11"/>D <text:s text:c="21"/>G</text:span> <text:s text:c="6"/></text:p>
      <text:p text:style-name="P12">Sometimes this old farm feels like a long lost friend.</text:p>
      <text:p text:style-name="P12"><text:span text:style-name="T1"><text:s text:c="9"/>A7 <text:s text:c="29"/>D</text:span> <text:s text:c="4"/></text:p>
      <text:p text:style-name="P12">Yes, ‘n, hey it’s good to be back home a-gain.</text:p>
      <text:p text:style-name="P12"><text:span text:style-name="T1"><text:s text:c="9"/>A7 <text:s text:c="29"/>G <text:s/>D</text:span> <text:s text:c="2"/></text:p>
      <text:p text:style-name="P12">Yes, ‘n, hey it’s good to be back home a-ga-in.</text:p>
      <text:p text:style-name="P7"/>
      <text:p text:style-name="P7"/>
      <text:p text:style-name="P15">Back Home Again</text:p>
      <text:p text:style-name="P4">John Denver</text:p>
      <text:p text:style-name="P1"><text:a xlink:type="simple" xlink:href="https://www.youtube.com/watch?v=EYffvVIwOg0" text:style-name="Internet_20_link" text:visited-style-name="Visited_20_Internet_20_Link"><text:span text:style-name="T3">https://www.youtube.com/watch?v=EYffvVIwOg0</text:span></text:a><text:span text:style-name="T3"> (In E)</text:span></text:p>
      <text:p text:style-name="P8"/>
      <text:p text:style-name="P8">Intro : <text:s/>E <text:s text:c="2"/>E </text:p>
      <text:p text:style-name="P8"><text:s text:c="10"/>E <text:s text:c="15"/>E7 <text:s text:c="5"/>A</text:p>
      <text:p text:style-name="P7">There’s a storm across the valley, clouds are rollin’ in</text:p>
      <text:p text:style-name="P8"><text:s text:c="4"/>B7 <text:s text:c="24"/>E</text:p>
      <text:p text:style-name="P7">the afternoon is heavy on your shoulders.</text:p>
      <text:p text:style-name="P8"><text:s text:c="10"/>E <text:s text:c="15"/>E7 <text:s text:c="10"/>A</text:p>
      <text:p text:style-name="P7">There’s a truck out on the four lane, a mile or more away</text:p>
      <text:p text:style-name="P8"><text:s text:c="4"/>B7 <text:s text:c="33"/>E</text:p>
      <text:p text:style-name="P7">the whinin’ of his wheels just makes it colder.</text:p>
      <text:p text:style-name="P7"/>
      <text:p text:style-name="P7"/>
      <text:p text:style-name="P8"><text:s text:c="8"/>E <text:s text:c="13"/>E7 <text:s text:c="12"/>A</text:p>
      <text:p text:style-name="P7">He’s an hour away from ridin’ on your prayers up in the sky</text:p>
      <text:p text:style-name="P8"><text:s text:c="4"/>B7 <text:s text:c="29"/>E</text:p>
      <text:p text:style-name="P7">and ten days on the road are barely gone.</text:p>
      <text:p text:style-name="P8"><text:s text:c="10"/>E <text:s text:c="10"/>E7 <text:s text:c="6"/>A</text:p>
      <text:p text:style-name="P7">There’s a fire softly burning; supper’s on the stove</text:p>
      <text:p text:style-name="P8"><text:s text:c="13"/>B7 <text:s text:c="31"/>E <text:s text:c="4"/>E7</text:p>
      <text:p text:style-name="P7">but it’s the light in your eyes that makes him warm. </text:p>
      <text:p text:style-name="P7"/>
      <text:p text:style-name="P13">Chorus</text:p>
      <text:p text:style-name="P13">A <text:s text:c="16"/>B7 <text:s text:c="12"/>E <text:s text:c="3"/>E7</text:p>
      <text:p text:style-name="P12">Hey, it’s good to be back home a-gain. </text:p>
      <text:p text:style-name="P13">A <text:s text:c="8"/>B7 <text:s text:c="17"/>E <text:s text:c="15"/>A</text:p>
      <text:p text:style-name="P12">Sometimes this old farm feels like a long lost friend.</text:p>
      <text:p text:style-name="P13"><text:s text:c="9"/>B7 <text:s text:c="29"/>E</text:p>
      <text:p text:style-name="P12">Yes, ‘n, hey it’s good to be back home a-gain.</text:p>
      <text:p text:style-name="P7"/>
      <text:p text:style-name="P8"><text:s text:c="6"/>E <text:s text:c="14"/>E7 <text:s text:c="7"/>A</text:p>
      <text:p text:style-name="P7">After all the news to tell him: how you spent your time;</text:p>
      <text:p text:style-name="P8"><text:s text:c="4"/>B7 <text:s text:c="35"/>E</text:p>
      <text:p text:style-name="P7">and what’s the latest thing the neighbors say;</text:p>
      <text:p text:style-name="P8"><text:s text:c="9"/>E <text:s text:c="17"/>E7 <text:s text:c="6"/>A</text:p>
      <text:p text:style-name="P7">and your mother called last Friday; “Sunshine” made her cry;</text:p>
      <text:p text:style-name="P8"><text:s text:c="8"/>B7 <text:s text:c="28"/>E</text:p>
      <text:p text:style-name="P7">and you felt the baby move just yester-day. <text:span text:style-name="T2">Chorus</text:span></text:p>
      <text:p text:style-name="P7"/>
      <text:p text:style-name="P13"/>
      <text:p text:style-name="P14">Bridge</text:p>
      <text:p text:style-name="P13"><text:s text:c="4"/>A <text:s text:c="16"/>B7 <text:s text:c="18"/>E <text:s text:c="7"/>A</text:p>
      <text:p text:style-name="P12">And oh, the time that I can lay this tired old body down</text:p>
      <text:p text:style-name="P13"><text:s text:c="22"/>B7 <text:s text:c="12"/>E <text:s text:c="4"/>E7</text:p>
      <text:p text:style-name="P12">and feel your fingers feather soft upon me ;</text:p>
      <text:p text:style-name="P13"><text:s text:c="4"/>A <text:s text:c="12"/>B7 <text:s text:c="11"/>E <text:s text:c="22"/>A</text:p>
      <text:p text:style-name="P12">the kisses that I live for; the love that lights my way ;</text:p>
      <text:p text:style-name="P13"><text:s text:c="4"/>F#m <text:s text:c="11"/>A <text:s text:c="14"/>B7</text:p>
      <text:p text:style-name="P12">the happiness that livin’ with you brings me.</text:p>
      <text:p text:style-name="P7"/>
      <text:p text:style-name="P8"><text:s text:c="9"/>E <text:s text:c="15"/>B7 <text:s text:c="11"/>A</text:p>
      <text:p text:style-name="P7">It’s the sweetest thing I know of, just spending time with you</text:p>
      <text:p text:style-name="P8"><text:s text:c="9"/>B7 <text:s text:c="31"/>E</text:p>
      <text:p text:style-name="P7">It’s the little things that make a house a home.</text:p>
      <text:p text:style-name="P8"><text:s text:c="7"/>E <text:s text:c="10"/>E7 <text:s text:c="9"/>A</text:p>
      <text:p text:style-name="P7">Like a fire softly burning and supper on the stove.</text:p>
      <text:p text:style-name="P8"><text:s text:c="8"/>B7 <text:s text:c="30"/>E</text:p>
      <text:p text:style-name="P7">And the light in your eyes that makes me warm.</text:p>
      <text:p text:style-name="P7"/>
      <text:p text:style-name="P13">A <text:s text:c="16"/>B7 <text:s text:c="12"/>E <text:s text:c="3"/>E7</text:p>
      <text:p text:style-name="P12">Hey, it’s good to be back home a-gain. </text:p>
      <text:p text:style-name="P13">A <text:s text:c="8"/>B7 <text:s text:c="11"/>E <text:s text:c="21"/>A</text:p>
      <text:p text:style-name="P12">Sometimes this old farm feels like a long lost friend.</text:p>
      <text:p text:style-name="P13"><text:s text:c="9"/>B7 <text:s text:c="29"/>E</text:p>
      <text:p text:style-name="P12">Yes, ‘n, hey it’s good to be back home a-gain.</text:p>
      <text:p text:style-name="P13"><text:s text:c="9"/>B7 <text:s text:c="29"/>A <text:s/>E</text:p>
      <text:p text:style-name="P12">Yes, ‘n, hey it’s good to be back home a-ga-in.</text:p>
      <text:p text:style-name="P7"/>
      <text:p text:style-name="P7"/>
      <text:p text:style-name="P7"/>
      <text:p text:style-name="P15">Back Home Again</text:p>
      <text:p text:style-name="P4">John Denver</text:p>
      <text:p text:style-name="P1"><text:a xlink:type="simple" xlink:href="https://www.youtube.com/watch?v=EYffvVIwOg0" text:style-name="Internet_20_link" text:visited-style-name="Visited_20_Internet_20_Link"><text:span text:style-name="T3">https://www.youtube.com/watch?v=EYffvVIwOg0</text:span></text:a><text:span text:style-name="T3"> (In E)</text:span></text:p>
      <text:p text:style-name="P8"/>
      <text:p text:style-name="P8">Intro : <text:s/>G <text:s text:c="2"/>G</text:p>
      <text:p text:style-name="P8"><text:s text:c="10"/>G <text:s text:c="15"/>G7 <text:s text:c="5"/>C</text:p>
      <text:p text:style-name="P7">There’s a storm across the valley, clouds are rollin’ in</text:p>
      <text:p text:style-name="P8"><text:s text:c="4"/>D7 <text:s text:c="24"/>G</text:p>
      <text:p text:style-name="P7">the afternoon is heavy on your shoulders.</text:p>
      <text:p text:style-name="P8"><text:s text:c="10"/>G <text:s text:c="15"/>G7 <text:s text:c="10"/>C</text:p>
      <text:p text:style-name="P7">There’s a truck out on the four lane, a mile or more away</text:p>
      <text:p text:style-name="P8"><text:s text:c="4"/>D7 <text:s text:c="33"/>G</text:p>
      <text:p text:style-name="P7">the whinin’ of his wheels just makes it colder.</text:p>
      <text:p text:style-name="P7"/>
      <text:p text:style-name="P8"><text:s text:c="8"/>G <text:s text:c="13"/>G7 <text:s text:c="12"/>C</text:p>
      <text:p text:style-name="P7">He’s an hour away from ridin’ on your prayers up in the sky</text:p>
      <text:p text:style-name="P8"><text:s text:c="4"/>D7 <text:s text:c="29"/>G</text:p>
      <text:p text:style-name="P7">and ten days on the road are barely gone.</text:p>
      <text:p text:style-name="P8"><text:s text:c="10"/>G <text:s text:c="10"/>G7 <text:s text:c="6"/>C</text:p>
      <text:p text:style-name="P7">There’s a fire softly burning; supper’s on the stove</text:p>
      <text:p text:style-name="P8"><text:s text:c="13"/>D7 <text:s text:c="31"/>G <text:s text:c="4"/>G7</text:p>
      <text:p text:style-name="P7">but it’s the light in your eyes that makes him warm. </text:p>
      <text:p text:style-name="P7"/>
      <text:p text:style-name="P13">Chorus</text:p>
      <text:p text:style-name="P13">C <text:s text:c="16"/>D7 <text:s text:c="12"/>G <text:s text:c="3"/>G7</text:p>
      <text:p text:style-name="P12">Hey, it’s good to be back home a-gain. </text:p>
      <text:p text:style-name="P13">C <text:s text:c="8"/>D7 <text:s text:c="17"/>G <text:s text:c="15"/>C</text:p>
      <text:p text:style-name="P12">Sometimes this old farm feels like a long lost friend.</text:p>
      <text:p text:style-name="P13"><text:s text:c="9"/>D7 <text:s text:c="29"/>G</text:p>
      <text:p text:style-name="P12">Yes, ‘n, hey it’s good to be back home a-gain.</text:p>
      <text:p text:style-name="P7"/>
      <text:p text:style-name="P8"><text:s text:c="6"/>G <text:s text:c="14"/>G7 <text:s text:c="7"/>C</text:p>
      <text:p text:style-name="P7">After all the news to tell him: how you spent your time;</text:p>
      <text:p text:style-name="P8"><text:s text:c="4"/>D7 <text:s text:c="35"/>G</text:p>
      <text:p text:style-name="P7">and what’s the latest thing the neighbors say;</text:p>
      <text:p text:style-name="P8"><text:s text:c="9"/>G <text:s text:c="17"/>G7 <text:s text:c="6"/>C</text:p>
      <text:p text:style-name="P7">and your mother called last Friday; “Sunshine” made her cry;</text:p>
      <text:p text:style-name="P8"><text:s text:c="8"/>D7 <text:s text:c="28"/>G</text:p>
      <text:p text:style-name="P7">and you felt the baby move just yester-day. <text:span text:style-name="T2">Chorus</text:span></text:p>
      <text:p text:style-name="P8"/>
      <text:p text:style-name="P14">Bridge</text:p>
      <text:p text:style-name="P13"><text:s text:c="4"/>C <text:s text:c="16"/>D7 <text:s text:c="18"/>G <text:s text:c="7"/>C</text:p>
      <text:p text:style-name="P12">And oh, the time that I can lay this tired old body down</text:p>
      <text:p text:style-name="P13"><text:s text:c="22"/>D7 <text:s text:c="12"/>G <text:s text:c="4"/>G7</text:p>
      <text:p text:style-name="P12">and feel your fingers feather soft upon me ;</text:p>
      <text:p text:style-name="P13"><text:s text:c="4"/>C <text:s text:c="12"/>D7 <text:s text:c="11"/>G <text:s text:c="22"/>C</text:p>
      <text:p text:style-name="P12">the kisses that I live for; the love that lights my way ;</text:p>
      <text:p text:style-name="P13"><text:s text:c="4"/>Am <text:s text:c="12"/>C <text:s text:c="14"/>D7</text:p>
      <text:p text:style-name="P12">the happiness that livin’ with you brings me.</text:p>
      <text:p text:style-name="P7"/>
      <text:p text:style-name="P8"><text:s text:c="9"/>G <text:s text:c="15"/>D7 <text:s text:c="11"/>C</text:p>
      <text:p text:style-name="P7">It’s the sweetest thing I know of, just spending time with you</text:p>
      <text:p text:style-name="P8"><text:s text:c="9"/>D7 <text:s text:c="31"/>G</text:p>
      <text:p text:style-name="P7">It’s the little things that make a house a home.</text:p>
      <text:p text:style-name="P8"><text:s text:c="7"/>G <text:s text:c="10"/>G7 <text:s text:c="9"/>C</text:p>
      <text:p text:style-name="P7">Like a fire softly burning and supper on the stove.</text:p>
      <text:p text:style-name="P8"><text:s text:c="8"/>D7 <text:s text:c="30"/>G</text:p>
      <text:p text:style-name="P7">And the light in your eyes that makes me warm.</text:p>
      <text:p text:style-name="P7"/>
      <text:p text:style-name="P13">C <text:s text:c="16"/>D7 <text:s text:c="12"/>G <text:s text:c="3"/>G7</text:p>
      <text:p text:style-name="P12">Hey, it’s good to be back home a-gain. </text:p>
      <text:p text:style-name="P13">C <text:s text:c="8"/>D7 <text:s text:c="11"/>G <text:s text:c="21"/>C</text:p>
      <text:p text:style-name="P12">Sometimes this old farm feels like a long lost friend.</text:p>
      <text:p text:style-name="P13"><text:s text:c="9"/>D7 <text:s text:c="29"/>G</text:p>
      <text:p text:style-name="P12">Yes, ‘n, hey it’s good to be back home a-gain.</text:p>
      <text:p text:style-name="P13"><text:s text:c="9"/>D7 <text:s text:c="29"/>C <text:s/>G</text:p>
      <text:p text:style-name="P12">Yes, ‘n, hey it’s good to be back home a-ga-in.</text:p>
      <text:p text:style-name="P7"/>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aramond-Normal" svg:font-family="Garamond-Normal"/>
    <style:font-face style:name="Optima" svg:font-family="Optima"/>
    <style:font-face style:name="Lucida Sans1" svg:font-family="'Lucida Sans'" style:font-family-generic="swiss"/>
    <style:font-face style:name="Verdana" svg:font-family="Verdana" style:font-family-generic="swiss"/>
    <style:font-face style:name="FreeMono" svg:font-family="FreeMono" style:font-family-generic="modern" style:font-pitch="variable"/>
    <style:font-face style:name="Garamond" svg:font-family="Garamond"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Garamond-Normal" fo:font-size="12pt" fo:language="en" fo:country="US"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Garamond-Normal"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Optima" fo:font-family="Optima"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Verdana" fo:font-family="Verdana" style:font-family-generic="swiss"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style:font-name="Verdana" fo:font-family="Verdana" style:font-family-generic="swis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Verdana" fo:font-family="Verdana" style:font-family-generic="swiss" style:font-name-complex="Lucida Sans1" style:font-family-complex="'Lucida Sans'"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usage="mirrored">
      <style:page-layout-properties fo:page-width="8.5in" fo:page-height="11in" style:num-format="1" style:print-orientation="portrait" fo:margin-top="0.5in" fo:margin-bottom="0.5in" fo:margin-left="0.5in" fo:margin-right="0.6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ouglas Anderson</meta:initial-creator>
    <meta:creation-date>2019-09-12T23:15:20.72</meta:creation-date>
    <dc:date>2020-01-17T15:21:12.751000000</dc:date>
    <dc:creator>Douglas Anderson</dc:creator>
    <meta:editing-duration>PT1H11M5S</meta:editing-duration>
    <meta:editing-cycles>18</meta:editing-cycles>
    <meta:generator>LibreOffice/6.2.8.2$Windows_X86_64 LibreOffice_project/f82ddfca21ebc1e222a662a32b25c0c9d20169ee</meta:generator>
    <meta:document-statistic meta:table-count="0" meta:image-count="0" meta:object-count="0" meta:page-count="11" meta:paragraph-count="312" meta:word-count="2321" meta:character-count="15990" meta:non-whitespace-character-count="9117"/>
  </office:meta>
</office:document-meta>
</file>