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6fab8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06fab8"/>
    </style:style>
    <style:style style:name="P9" style:family="paragraph" style:parent-style-name="Standard">
      <style:paragraph-properties fo:text-align="end" style:justify-single-word="false"/>
      <style:text-properties style:font-name="Arial" fo:font-style="italic" style:text-underline-style="solid" style:text-underline-width="auto" style:text-underline-color="font-color" fo:font-weight="bold" officeooo:rsid="00086568" officeooo:paragraph-rsid="00086568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Arial" officeooo:paragraph-rsid="00086568"/>
    </style:style>
    <style:style style:name="P11" style:family="paragraph" style:parent-style-name="Standard">
      <style:text-properties style:font-name="Arial" fo:font-size="13pt" style:font-size-asian="13pt" style:font-size-complex="13pt"/>
    </style:style>
    <style:style style:name="P12" style:family="paragraph" style:parent-style-name="Standard">
      <style:text-properties style:font-name="Arial" fo:font-size="13pt" officeooo:paragraph-rsid="00086568" style:font-size-asian="13pt" style:font-size-complex="13pt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086568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6" style:family="paragraph" style:parent-style-name="Standard">
      <style:text-properties style:font-name="Arial" fo:font-size="13pt" style:text-underline-style="none" officeooo:paragraph-rsid="00086568" style:font-size-asian="13pt" style:font-size-complex="13pt"/>
    </style:style>
    <style:style style:name="P17" style:family="paragraph" style:parent-style-name="Standard">
      <style:text-properties style:font-name="Arial" fo:font-size="13pt" style:text-underline-style="none" officeooo:paragraph-rsid="0006fab8" style:font-size-asian="13pt" style:font-size-complex="13pt"/>
    </style:style>
    <style:style style:name="P18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fo:font-weight="bold" officeooo:paragraph-rsid="00086568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style:text-underline-style="none" fo:font-weight="bold" officeooo:rsid="0006fab8" officeooo:paragraph-rsid="0006fab8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officeooo:paragraph-rsid="00086568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fo:font-weight="bold" officeooo:rsid="00086568" officeooo:paragraph-rsid="00086568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officeooo:paragraph-rsid="0006fab8"/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officeooo:paragraph-rsid="00086568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6fab8" officeooo:paragraph-rsid="0006fab8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6fab8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06fab8" style:font-size-asian="15pt" style:font-weight-asian="bold" style:font-size-complex="15pt" style:font-weight-complex="bold"/>
    </style:style>
    <style:style style:name="T8" style:family="text">
      <style:text-properties style:font-name="Arial" fo:font-style="italic" style:text-underline-style="none" fo:font-weight="bold" officeooo:rsid="00086568" style:font-style-asian="italic" style:font-weight-asian="bold" style:font-style-complex="italic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fo:font-weight="normal"/>
    </style:style>
    <style:style style:name="T13" style:family="text">
      <style:text-properties officeooo:rsid="00086568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06fab8" style:font-size-asian="15pt" style:font-weight-asian="bold" style:font-size-complex="15pt" style:font-weight-complex="bold"/>
    </style:style>
    <style:style style:name="T16" style:family="text">
      <style:text-properties fo:font-style="italic" style:text-underline-style="none" fo:font-weight="bold" officeooo:rsid="00086568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Bad Bad Leroy Brown (Jim Croce) (</text:span><text:span text:style-name="T15">C</text:span><text:span text:style-name="T14">)</text:span></text:p>
      <text:p text:style-name="P3"><text:a xlink:type="simple" xlink:href="https://www.youtube.com/watch?v=EwPRm5UMe1A" office:target-frame-name="_blank" xlink:show="new" text:style-name="Internet_20_link" text:visited-style-name="Visited_20_Internet_20_Link"><text:span text:style-name="T5">Bad Bad Leroy Brown</text:span></text:a><text:span text:style-name="T5"> by Jim Croce (in G)</text:span></text:p>
      <text:p text:style-name="P4"/>
      <text:p text:style-name="P13"><text:span text:style-name="T10">Intro</text:span> <text:s text:c="2"/>C <text:s text:c="2"/>G7 </text:p>
      <text:p text:style-name="P13"/>
      <text:p text:style-name="P15"><text:span text:style-name="T1"><text:s text:c="14"/>C <text:s text:c="43"/>D7 <text:s text:c="2"/></text:span><text:s text:c="18"/></text:p>
      <text:p text:style-name="P15">Well the South side of Chicago, is the baddest part of town</text:p>
      <text:p text:style-name="P15"><text:span text:style-name="T1"><text:s text:c="17"/>E7 <text:s text:c="36"/>F </text:span><text:s text:c="11"/></text:p>
      <text:p text:style-name="P15">And if you go down there, you better just beware</text:p>
      <text:p text:style-name="P18"><text:s text:c="8"/>G7 <text:s text:c="24"/>C <text:s text:c="5"/></text:p>
      <text:p text:style-name="P15">Of a man named Leroy Brown</text:p>
      <text:p text:style-name="P15"><text:span text:style-name="T1"><text:s text:c="9"/>C <text:s text:c="54"/>D7 <text:s text:c="2"/></text:span><text:s text:c="23"/></text:p>
      <text:p text:style-name="P15">Now Leroy more than trouble, you see he stand 'bout six foot four</text:p>
      <text:p text:style-name="P15"><text:span text:style-name="T1"><text:s text:c="11"/>E7 <text:s text:c="37"/>F <text:s text:c="6"/></text:span><text:s text:c="9"/></text:p>
      <text:p text:style-name="P15">All the downtown ladies call him "Treetop Lover"</text:p>
      <text:p text:style-name="P15"><text:span text:style-name="T1"><text:s text:c="11"/>G7 <text:s text:c="23"/>C <text:s text:c="2"/></text:span><text:s text:c="3"/></text:p>
      <text:p text:style-name="P15">All the men just call him "Sir"</text:p>
      <text:p text:style-name="P15"><text:s/></text:p>
      <text:p text:style-name="P29">Chorus</text:p>
      <text:p text:style-name="P30"><text:s text:c="15"/>C <text:s text:c="20"/></text:p>
      <text:p text:style-name="P31">And he's bad, bad Leroy Brown</text:p>
      <text:p text:style-name="P31"><text:span text:style-name="T1"><text:s text:c="7"/>D7 <text:s/></text:span><text:s text:c="35"/></text:p>
      <text:p text:style-name="P31">The baddest man in the whole damned town</text:p>
      <text:p text:style-name="P31"><text:span text:style-name="T1">E7 <text:s text:c="29"/>F</text:span> <text:s text:c="4"/></text:p>
      <text:p text:style-name="P31">Badder than old King Kong</text:p>
      <text:p text:style-name="P31"><text:span text:style-name="T1"><text:s text:c="7"/>G7 <text:s text:c="34"/>C <text:s/></text:span><text:s text:c="2"/></text:p>
      <text:p text:style-name="P31">And meaner than a junkyard dog.</text:p>
      <text:p text:style-name="P15"/>
      <text:p text:style-name="P15"><text:span text:style-name="T1"><text:s text:c="7"/>C <text:s text:c="43"/>D7 <text:s text:c="4"/></text:span><text:s text:c="18"/></text:p>
      <text:p text:style-name="P15">Now Leroy, he a gambler, and he like his fancy clothes</text:p>
      <text:p text:style-name="P15"><text:span text:style-name="T1"><text:s text:c="13"/>E7 <text:s text:c="20"/>F <text:s text:c="36"/>G7 <text:s text:c="14"/>C</text:span> <text:s text:c="4"/></text:p>
      <text:p text:style-name="P15">And he like to wave his diamond rings in front of everybody's nose</text:p>
      <text:p text:style-name="P15"><text:span text:style-name="T1"><text:s text:c="14"/>C <text:s text:c="46"/>D7 <text:s text:c="4"/></text:span><text:s text:c="8"/></text:p>
      <text:p text:style-name="P15">He got a custom Continental, he got an Eldorado too</text:p>
      <text:p text:style-name="P15"><text:span text:style-name="T1"><text:s text:c="14"/>E7 <text:s text:c="17"/>F <text:s text:c="2"/></text:span><text:s text:c="12"/></text:p>
      <text:p text:style-name="P15">He got a 32 gun in his pocket for fun</text:p>
      <text:p text:style-name="P15"><text:span text:style-name="T1"><text:s text:c="14"/>G7 <text:s text:c="14"/>C </text:span><text:s text:c="4"/></text:p>
      <text:p text:style-name="P17">He got a razor in his shoe. <text:span text:style-name="T3">Chorus</text:span></text:p>
      <text:p text:style-name="P15"/>
      <text:p text:style-name="P21"><text:span text:style-name="T16"/></text:p>
      <text:p text:style-name="P25"><text:span text:style-name="T16">Bad, Bad Leroy Brown (C) – Page 2</text:span></text:p>
      <text:p text:style-name="P16"/>
      <text:p text:style-name="P16"><text:span text:style-name="T1"><text:s text:c="8"/>C <text:s text:c="36"/>D7 <text:s text:c="4"/></text:span><text:s text:c="15"/></text:p>
      <text:p text:style-name="P16">Well Friday 'bout a week ago, Leroy shootin' dice</text:p>
      <text:p text:style-name="P16"><text:span text:style-name="T1"><text:s text:c="17"/>E7 <text:s text:c="29"/>F</text:span> <text:s text:c="20"/></text:p>
      <text:p text:style-name="P16">And at the edge of the bar sat a girl named Doris and</text:p>
      <text:p text:style-name="P19">G7 <text:s text:c="23"/>C <text:s text:c="3"/>C </text:p>
      <text:p text:style-name="P16">oo that girl looked nice </text:p>
      <text:p text:style-name="P16"><text:span text:style-name="T1"><text:s text:c="13"/>C <text:s text:c="47"/>D7 <text:s text:c="2"/></text:span><text:s text:c="16"/></text:p>
      <text:p text:style-name="P16">Well he cast his eyes upon her, and the trouble soon began</text:p>
      <text:p text:style-name="P16"><text:span text:style-name="T1"><text:s text:c="12"/>E7 <text:s text:c="32"/>F</text:span> <text:s text:c="20"/></text:p>
      <text:p text:style-name="P16">Cause Leroy Brown learned a lesson 'bout messin'</text:p>
      <text:p text:style-name="P16"><text:span text:style-name="T1"><text:s text:c="14"/>G7 <text:s text:c="21"/>C </text:span><text:s text:c="3"/></text:p>
      <text:p text:style-name="P16">With the wife of a jealous man. <text:span text:style-name="T3">Chorus</text:span></text:p>
      <text:p text:style-name="P16"/>
      <text:p text:style-name="P15"><text:span text:style-name="T1"><text:s text:c="14"/>C <text:s text:c="5"/></text:span><text:s text:c="19"/></text:p>
      <text:p text:style-name="P15">Well the two men took to fighting</text:p>
      <text:p text:style-name="P15"><text:span text:style-name="T1"><text:s text:c="25"/>D7 </text:span><text:s text:c="26"/></text:p>
      <text:p text:style-name="P15">And when they pulled them from the floor</text:p>
      <text:p text:style-name="P15"><text:span text:style-name="T1">E7 <text:s text:c="26"/>F <text:s/></text:span><text:s text:c="12"/></text:p>
      <text:p text:style-name="P15">Leroy looked like a jigsaw puzzle</text:p>
      <text:p text:style-name="P18"><text:s text:c="11"/>G7 <text:s text:c="21"/>C <text:s text:c="4"/></text:p>
      <text:p text:style-name="P17">With a couple of pieces gone. <text:span text:style-name="T3">Chorus</text:span></text:p>
      <text:p text:style-name="P15"/>
      <text:p text:style-name="P20">Outro:</text:p>
      <text:p text:style-name="P18"><text:s text:c="26"/>E7 <text:s text:c="29"/>F <text:s text:c="5"/></text:p>
      <text:p text:style-name="P15">Yeah, you were badder than old King Kong,</text:p>
      <text:p text:style-name="P15"><text:span text:style-name="T1"><text:s text:c="7"/>G7 <text:s text:c="18"/>F <text:s text:c="11"/>C <text:s text:c="2"/></text:span><text:s text:c="2"/></text:p>
      <text:p text:style-name="P15">and meaner than a junkyard dog.</text:p>
      <text:p text:style-name="P4"/>
      <text:p text:style-name="P4"/>
      <text:p text:style-name="P22">Bad Bad Leroy Brown (Jim Croce) (G)</text:p>
      <text:p text:style-name="P2"><text:a xlink:type="simple" xlink:href="https://www.youtube.com/watch?v=EwPRm5UMe1A" office:target-frame-name="_blank" xlink:show="new" text:style-name="Internet_20_link" text:visited-style-name="Visited_20_Internet_20_Link"><text:span text:style-name="T5">Bad Bad Leroy Brown</text:span></text:a><text:span text:style-name="T5"> by Jim Croce (in G)</text:span></text:p>
      <text:p text:style-name="P4"/>
      <text:p text:style-name="P13"><text:span text:style-name="T10">Intro</text:span> <text:s text:c="2"/>C <text:s text:c="2"/>G7 </text:p>
      <text:p text:style-name="P11"/>
      <text:p text:style-name="P13"><text:s text:c="14"/>G <text:s text:c="43"/>A7</text:p>
      <text:p text:style-name="P11">Well the South side of Chicago, is the baddest part of town</text:p>
      <text:p text:style-name="P13"><text:s text:c="17"/>B7 <text:s text:c="36"/>C</text:p>
      <text:p text:style-name="P11">And if you go down there, you better just beware</text:p>
      <text:p text:style-name="P13"><text:s text:c="8"/>D7 <text:s text:c="24"/>G</text:p>
      <text:p text:style-name="P11">Of a man named Leroy Brown</text:p>
      <text:p text:style-name="P13"><text:s text:c="9"/>G <text:s text:c="54"/>A7</text:p>
      <text:p text:style-name="P11">Now Leroy more than trouble, you see he stand 'bout six foot four</text:p>
      <text:p text:style-name="P13"><text:s text:c="11"/>B7 <text:s text:c="37"/>C</text:p>
      <text:p text:style-name="P11">All the downtown ladies call him "Treetop Lover"</text:p>
      <text:p text:style-name="P13"><text:s text:c="11"/>D7 <text:s text:c="23"/>G</text:p>
      <text:p text:style-name="P11">All the men just call him "Sir"</text:p>
      <text:p text:style-name="P11"><text:s/></text:p>
      <text:p text:style-name="P26">Chorus</text:p>
      <text:p text:style-name="P27"><text:s text:c="15"/>G</text:p>
      <text:p text:style-name="P28">And he's bad, bad Leroy Brown</text:p>
      <text:p text:style-name="P27"><text:s text:c="7"/>A7</text:p>
      <text:p text:style-name="P28">The baddest man in the whole damned town</text:p>
      <text:p text:style-name="P27">B7 <text:s text:c="29"/>C</text:p>
      <text:p text:style-name="P28">Badder than old King Kong</text:p>
      <text:p text:style-name="P27"><text:s text:c="7"/>D7 <text:s text:c="34"/>G</text:p>
      <text:p text:style-name="P28">And meaner than a junkyard dog.</text:p>
      <text:p text:style-name="P11"/>
      <text:p text:style-name="P13"><text:s text:c="7"/>G <text:s text:c="43"/>A7</text:p>
      <text:p text:style-name="P11">Now Leroy, he a gambler, and he like his fancy clothes</text:p>
      <text:p text:style-name="P13"><text:s text:c="13"/>B7 <text:s text:c="20"/>C <text:s text:c="36"/>D7 <text:s text:c="14"/>G</text:p>
      <text:p text:style-name="P11">And he like to wave his diamond rings in front of everybody's nose</text:p>
      <text:p text:style-name="P13"><text:s text:c="14"/>G <text:s text:c="46"/>A7</text:p>
      <text:p text:style-name="P11">He got a custom Continental, he got an Eldorado too</text:p>
      <text:p text:style-name="P13"><text:s text:c="14"/>B7 <text:s text:c="17"/>C</text:p>
      <text:p text:style-name="P11">He got a 32 gun in his pocket for fun</text:p>
      <text:p text:style-name="P13"><text:s text:c="14"/>D7 <text:s text:c="14"/>G</text:p>
      <text:p text:style-name="P12">He got a razor in his shoe. <text:span text:style-name="T4">Chorus</text:span></text:p>
      <text:p text:style-name="P11"/>
      <text:p text:style-name="P9"/>
      <text:p text:style-name="P23">Bad, Bad Leroy Brown (G) – Page 2</text:p>
      <text:p text:style-name="P12"/>
      <text:p text:style-name="P14"><text:s text:c="8"/>G <text:s text:c="36"/>A7</text:p>
      <text:p text:style-name="P12">Well Friday 'bout a week ago, Leroy shootin' dice</text:p>
      <text:p text:style-name="P14"><text:s text:c="17"/>B7 <text:s text:c="29"/>C</text:p>
      <text:p text:style-name="P12">And at the edge of the bar sat a girl named Doris and</text:p>
      <text:p text:style-name="P14">D7 <text:s text:c="23"/>G <text:s text:c="3"/>G</text:p>
      <text:p text:style-name="P12">oo that girl looked nice </text:p>
      <text:p text:style-name="P14"><text:s text:c="13"/>G <text:s text:c="47"/>A7</text:p>
      <text:p text:style-name="P12">Well he cast his eyes upon her, and the trouble soon began</text:p>
      <text:p text:style-name="P14"><text:s text:c="12"/>B7 <text:s text:c="32"/>C</text:p>
      <text:p text:style-name="P12">Cause Leroy Brown learned a lesson 'bout messin'</text:p>
      <text:p text:style-name="P14"><text:s text:c="14"/>D7 <text:s text:c="21"/>G</text:p>
      <text:p text:style-name="P12">With the wife of a jealous man. <text:span text:style-name="T4">Chorus</text:span></text:p>
      <text:p text:style-name="P12"/>
      <text:p text:style-name="P13"><text:s text:c="14"/>G</text:p>
      <text:p text:style-name="P11">Well the two men took to fighting</text:p>
      <text:p text:style-name="P13"><text:s text:c="25"/>A7</text:p>
      <text:p text:style-name="P11">And when they pulled them from the floor</text:p>
      <text:p text:style-name="P13">B7 <text:s text:c="26"/>C</text:p>
      <text:p text:style-name="P11">Leroy looked like a jigsaw puzzle</text:p>
      <text:p text:style-name="P13"><text:s text:c="11"/>D7 <text:s text:c="21"/>G</text:p>
      <text:p text:style-name="P11">With a couple of pieces gone. <text:span text:style-name="T4">Chorus</text:span></text:p>
      <text:p text:style-name="P11"/>
      <text:p text:style-name="P13"><text:span text:style-name="T10">Outro</text:span>:</text:p>
      <text:p text:style-name="P13"><text:s text:c="26"/>B7 <text:s text:c="29"/>C</text:p>
      <text:p text:style-name="P11">Yeah, you were badder than old King Kong,</text:p>
      <text:p text:style-name="P13"><text:s text:c="7"/>D7 <text:s text:c="18"/>C <text:s text:c="11"/>G</text:p>
      <text:p text:style-name="P11">and meaner than a junkyard dog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4:37:54.192000000</meta:creation-date>
    <dc:date>2020-10-21T14:56:07.625000000</dc:date>
    <meta:editing-duration>PT8M1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22" meta:word-count="624" meta:character-count="5273" meta:non-whitespace-character-count="2222"/>
  </office:meta>
</office:document-meta>
</file>