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210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ad Bad Leroy Brown (Jim Croce, <text:span text:style-name="T1">1972</text:span>)</text:p>
      <text:p text:style-name="P1"><text:a xlink:type="simple" xlink:href="https://www.youtube.com/watch?v=JzYf6qskdfA" text:style-name="Internet_20_link" text:visited-style-name="Visited_20_Internet_20_Link">https://www.youtube.com/watch?v=JzYf6qskdfA</text:a> </text:p>
      <text:p text:style-name="P1"/>
      <text:p text:style-name="P1">C<text:tab/></text:p>
      <text:p text:style-name="P1">Well the South side of Chicago</text:p>
      <text:p text:style-name="P1"><text:s text:c="10"/>D7<text:tab/> </text:p>
      <text:p text:style-name="P1">Is the baddest part of town</text:p>
      <text:p text:style-name="P1"><text:s text:c="22"/>E7<text:tab/> <text:s text:c="24"/>F<text:tab/> </text:p>
      <text:p text:style-name="P1">And if you go down there you better just beware</text:p>
      <text:p text:style-name="P1"><text:s text:c="8"/>G7 <text:tab/> <text:s text:c="15"/>C </text:p>
      <text:p text:style-name="P1">Of a man named Leroy Brown</text:p>
      <text:p text:style-name="P1">C<text:tab/></text:p>
      <text:p text:style-name="P1">Now Leroy more than trouble</text:p>
      <text:p text:style-name="P1"><text:s text:c="10"/>D7<text:tab/> </text:p>
      <text:p text:style-name="P1">You see he stand about six foot four</text:p>
      <text:p text:style-name="P1"><text:s text:c="11"/>E7<text:tab/> <text:s text:c="29"/>F<text:tab/> </text:p>
      <text:p text:style-name="P1">All the downtown ladies call him treetop lover</text:p>
      <text:p text:style-name="P1"><text:s text:c="11"/>G7 <text:tab/> <text:s text:c="16"/>C </text:p>
      <text:p text:style-name="P1">All the men just call him sir</text:p>
      <text:p text:style-name="P1"/>
      <text:p text:style-name="P1">CHORUS:</text:p>
      <text:p text:style-name="P1"/>
      <text:p text:style-name="P1">C </text:p>
      <text:p text:style-name="P1">And he bad, bad Leroy Brown</text:p>
      <text:p text:style-name="P1"><text:s text:c="7"/>D7<text:tab/> </text:p>
      <text:p text:style-name="P1">The baddest man in the whole damned town</text:p>
      <text:p text:style-name="P1">E7 <text:s text:c="29"/>F<text:tab/> </text:p>
      <text:p text:style-name="P1">Badder than old King Kong</text:p>
      <text:p text:style-name="P1"><text:s text:c="7"/>G7 <text:tab/> <text:s text:c="29"/>C </text:p>
      <text:p text:style-name="P1">And meaner than a junkyard dog</text:p>
      <text:p text:style-name="P1"/>
      <text:p text:style-name="P1">C<text:tab/></text:p>
      <text:p text:style-name="P1">Now Leroy, he a gambler</text:p>
      <text:p text:style-name="P1"><text:s text:c="12"/>D7<text:tab/> </text:p>
      <text:p text:style-name="P1">And he like his fancy clothes</text:p>
      <text:p text:style-name="P1"><text:s text:c="12"/>E7<text:tab/> <text:s text:c="15"/>F<text:tab/> </text:p>
      <text:p text:style-name="P1">And he like to wave his diamond rings</text:p>
      <text:p text:style-name="P1"><text:s text:c="16"/>G7 <text:tab/> <text:s text:c="3"/>C </text:p>
      <text:p text:style-name="P1">In front of everybody's nose</text:p>
      <text:p text:style-name="P1">C<text:tab/></text:p>
      <text:p text:style-name="P1">He got a custom Continental</text:p>
      <text:p text:style-name="P1"><text:s text:c="17"/>D7<text:tab/> </text:p>
      <text:p text:style-name="P1">He got an Eldorado too</text:p>
      <text:p text:style-name="P1"><text:s text:c="14"/>E7<text:tab/> <text:s text:c="14"/>F<text:tab/> </text:p>
      <text:p text:style-name="P1">He got a 32 gun in his pocket for fun</text:p>
      <text:p text:style-name="P1"><text:s text:c="14"/>G7 <text:tab/> <text:s text:c="11"/>C </text:p>
      <text:p text:style-name="P1">He got a razor in his shoe</text:p>
      <text:p text:style-name="P1"/>
      <text:p text:style-name="P1">(CHORUS)</text:p>
      <text:p text:style-name="P1">C<text:tab/></text:p>
      <text:p text:style-name="P1">Now Friday 'bout a week ago</text:p>
      <text:p text:style-name="P1"><text:soft-page-break/>D7<text:tab/> </text:p>
      <text:p text:style-name="P1">Leroy shootin' dice</text:p>
      <text:p text:style-name="P1"><text:s text:c="17"/>E7<text:tab/> <text:s text:c="28"/>F<text:tab/> </text:p>
      <text:p text:style-name="P1">And at the edge of the bar sat a girl name of Doris</text:p>
      <text:p text:style-name="P1"><text:s text:c="7"/>G7 <text:tab/> <text:s text:c="15"/>C </text:p>
      <text:p text:style-name="P1">And oo, that girl looked nice</text:p>
      <text:p text:style-name="P1">C<text:tab/></text:p>
      <text:p text:style-name="P1">Well he cast his eyes upon her</text:p>
      <text:p text:style-name="P1"><text:s text:c="13"/>D7<text:tab/> </text:p>
      <text:p text:style-name="P1">And the trouble soon began</text:p>
      <text:p text:style-name="P1">E7<text:tab/> <text:s text:c="25"/>F<text:tab/> </text:p>
      <text:p text:style-name="P1">Leroy Brown learned a lesson 'bout messin'</text:p>
      <text:p text:style-name="P1"><text:s text:c="14"/>G7 <text:tab/> <text:s text:c="18"/>C </text:p>
      <text:p text:style-name="P1">With the wife of a jealous man</text:p>
      <text:p text:style-name="P1"/>
      <text:p text:style-name="P1">(CHORUS)</text:p>
      <text:p text:style-name="P1"/>
      <text:p text:style-name="P1">C<text:tab/></text:p>
      <text:p text:style-name="P1">Well the two men took to fighting</text:p>
      <text:p text:style-name="P1"><text:s text:c="25"/>D7<text:tab/> </text:p>
      <text:p text:style-name="P1">And when they pulled them from the floor</text:p>
      <text:p text:style-name="P1">E7<text:tab/> <text:s text:c="19"/>F<text:tab/> </text:p>
      <text:p text:style-name="P1">Leroy looked like a jigsaw puzzle</text:p>
      <text:p text:style-name="P1"><text:s text:c="11"/>G7 <text:tab/> <text:s text:c="15"/>C </text:p>
      <text:p text:style-name="P1">With a couple of pieces gone.</text:p>
      <text:p text:style-name="P1"/>
      <text:p text:style-name="P1">(CHORUS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6:54:45.054000000</meta:creation-date>
    <dc:date>2021-08-30T16:59:46.158000000</dc:date>
    <meta:editing-duration>PT5M1S</meta:editing-duration>
    <meta:editing-cycles>1</meta:editing-cycles>
    <meta:document-statistic meta:table-count="0" meta:image-count="0" meta:object-count="0" meta:page-count="2" meta:paragraph-count="70" meta:word-count="273" meta:character-count="1843" meta:non-whitespace-character-count="1004"/>
    <meta:generator>LibreOffice/7.1.4.2$Windows_X86_64 LibreOffice_project/a529a4fab45b75fefc5b6226684193eb000654f6</meta:generator>
  </office:meta>
</office:document-meta>
</file>