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3.1417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background-color="#cccc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C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#9999cc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Ballad of Gilligan's Isle</text:p>
      <text:p text:style-name="P2">By Sherwood Schwartz and George Wyle</text:p>
      <text:p text:style-name="P2">First Season Performance by The Wellington's</text:p>
      <text:p text:style-name="P2">Second &amp; Third Seasons by The Eligibles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Source: Jim's Songbook</text:p>
            <text:p text:style-name="Table_20_Contents">No Key Changes</text:p>
          </table:table-cell>
          <table:table-cell table:style-name="Table1.A1" office:value-type="string">
            <text:p text:style-name="Table_20_Contents">Source: Aligator Boogaloo</text:p>
            <text:p text:style-name="Table_20_Contents">With Key increases by 1 key for each verse.</text:p>
          </table:table-cell>
          <table:table-cell table:style-name="Table1.C1" office:value-type="string">
            <text:p text:style-name="Table_20_Contents">Source: San Jose Ukulele Club. </text:p>
            <text:p text:style-name="Table_20_Contents">Key increases by 1/2 key for each verse.</text:p>
          </table:table-cell>
        </table:table-row>
        <table:table-row>
          <table:table-cell table:style-name="Table1.A2" table:number-columns-spanned="3" office:value-type="string">
            <text:p text:style-name="P3">Introduction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Table_20_Contents"/>
            <text:p text:style-name="Table_20_Contents"><text:s text:c="5"/>Am <text:s text:c="23"/>G <text:s text:c="12"/></text:p>
            <text:p text:style-name="Table_20_Contents">Just sit right back and you'll hear a tale,</text:p>
            <text:p text:style-name="Table_20_Contents"><text:s text:c="2"/>Am <text:s text:c="15"/>G <text:s text:c="5"/></text:p>
            <text:p text:style-name="Table_20_Contents">A tale of a fateful trip,</text:p>
            <text:p text:style-name="Table_20_Contents"><text:s text:c="5"/>Am <text:s text:c="15"/>G <text:s text:c="12"/></text:p>
            <text:p text:style-name="Table_20_Contents">That started from this tropic port,</text:p>
            <text:p text:style-name="Table_20_Contents"><text:s text:c="2"/>F <text:s text:c="9"/>G <text:s text:c="3"/>Am <text:s text:c="5"/></text:p>
            <text:p text:style-name="Table_20_Contents">A-board this tiny ship.</text:p>
          </table:table-cell>
          <table:table-cell table:style-name="Table1.A3" office:value-type="string">
            <text:p text:style-name="Table_20_Contents"/>
            <text:p text:style-name="Table_20_Contents"><text:s text:c="5"/>Am <text:s text:c="23"/>G</text:p>
            <text:p text:style-name="Table_20_Contents">Just sit right back and you'll hear a tale </text:p>
            <text:p text:style-name="Table_20_Contents"><text:s text:c="2"/>Am <text:s text:c="15"/>G</text:p>
            <text:p text:style-name="Table_20_Contents">A tale of a fateful trip </text:p>
            <text:p text:style-name="Table_20_Contents"><text:s text:c="5"/>Am <text:s text:c="15"/>G</text:p>
            <text:p text:style-name="Table_20_Contents">That started from this tropic port, </text:p>
            <text:p text:style-name="Table_20_Contents"><text:s text:c="2"/>F <text:s text:c="10"/>G <text:s text:c="3"/>Am</text:p>
            <text:p text:style-name="Table_20_Contents">A--board this tiny ship</text:p>
          </table:table-cell>
          <table:table-cell table:style-name="Table1.C3" office:value-type="string">
            <text:p text:style-name="Table_20_Contents">(Start Slow And Serious)</text:p>
            <text:p text:style-name="Table_20_Contents"><text:s text:c="5"/>Am\ <text:s text:c="6"/>. <text:s text:c="14"/>G\ <text:s text:c="2"/>. <text:s text:c="7"/></text:p>
            <text:p text:style-name="Table_20_Contents">Just sit right back and you'll hear tale, </text:p>
            <text:p text:style-name="Table_20_Contents"><text:s text:c="2"/>|Am\ <text:s text:c="5"/>. <text:s text:c="6"/>G\ <text:s/>.</text:p>
            <text:p text:style-name="Table_20_Contents">A tale of a fateful trip</text:p>
            <text:p text:style-name="Table_20_Contents"><text:s text:c="5"/>|Am\ <text:s text:c="3"/>. <text:s text:c="8"/>G\ <text:s text:c="4"/>. <text:s text:c="4"/></text:p>
            <text:p text:style-name="Table_20_Contents">That started from this tropic port, </text:p>
            <text:p text:style-name="Table_20_Contents"><text:s/>|F\ <text:s text:c="8"/>G\ <text:s text:c="2"/>Am <text:s text:c="2"/>.</text:p>
            <text:p text:style-name="Table_20_Contents">A-board this tiny ship.</text:p>
          </table:table-cell>
        </table:table-row>
        <table:table-row>
          <table:table-cell table:style-name="Table1.A3" office:value-type="string">
            <text:p text:style-name="Table_20_Contents"/>
            <text:p text:style-name="Table_20_Contents">Am <text:s text:c="19"/>G <text:s text:c="12"/></text:p>
            <text:p text:style-name="Table_20_Contents">The mate was a mighty sailin' man,</text:p>
            <text:p text:style-name="Table_20_Contents"><text:s text:c="4"/>Am <text:s text:c="15"/>G <text:s text:c="5"/></text:p>
            <text:p text:style-name="Table_20_Contents">The skipper brave and sure,</text:p>
            <text:p text:style-name="Table_20_Contents"><text:s text:c="5"/>Am <text:s text:c="12"/>G <text:s text:c="13"/></text:p>
            <text:p text:style-name="Table_20_Contents">Five passengers set sail that day</text:p>
            <text:p text:style-name="Table_20_Contents"><text:s text:c="6"/>F <text:s text:c="4"/>G <text:s text:c="3"/>Am <text:s text:c="6"/></text:p>
            <text:p text:style-name="Table_20_Contents">For a three hour tour, </text:p>
            <text:p text:style-name="Table_20_Contents"><text:s text:c="2"/>F <text:s text:c="4"/>G <text:s text:c="3"/>Am <text:s text:c="5"/></text:p>
            <text:p text:style-name="Table_20_Contents">a three hour tour.</text:p>
          </table:table-cell>
          <table:table-cell table:style-name="Table1.A3" office:value-type="string">
            <text:p text:style-name="Table_20_Contents"><text:s/></text:p>
            <text:p text:style-name="Table_20_Contents"><text:s text:c="3"/>Am <text:s text:c="15"/>G</text:p>
            <text:p text:style-name="Table_20_Contents">The mate was a mighty sailin' man, </text:p>
            <text:p text:style-name="Table_20_Contents"><text:s text:c="4"/>Am <text:s text:c="15"/>G</text:p>
            <text:p text:style-name="Table_20_Contents">The skipper brave and sure, </text:p>
            <text:p text:style-name="Table_20_Contents"><text:s text:c="5"/>Am <text:s text:c="12"/>G</text:p>
            <text:p text:style-name="Table_20_Contents">Five passengers set sail that day </text:p>
            <text:p text:style-name="Table_20_Contents"><text:s text:c="6"/>F <text:s text:c="4"/>G <text:s text:c="3"/>Am</text:p>
            <text:p text:style-name="Table_20_Contents">For a three-hour tour </text:p>
            <text:p text:style-name="Table_20_Contents"><text:s text:c="2"/>F <text:s text:c="4"/>G <text:s text:c="3"/>Am</text:p>
            <text:p text:style-name="Table_20_Contents">A three-hour tour</text:p>
          </table:table-cell>
          <table:table-cell table:style-name="Table1.C3" office:value-type="string">
            <text:p text:style-name="Table_20_Contents">(Slow again)</text:p>
            <text:p text:style-name="Table_20_Contents"><text:s text:c="3"/>|Bbm <text:s text:c="14"/>Ab <text:s text:c="10"/></text:p>
            <text:p text:style-name="Table_20_Contents">The mate was a mighty sailin' man, </text:p>
            <text:p text:style-name="Table_20_Contents"><text:s text:c="3"/>|Bbm <text:s text:c="14"/>Ab <text:s/></text:p>
            <text:p text:style-name="Table_20_Contents">the skipper brave and sure</text:p>
            <text:p text:style-name="Table_20_Contents"><text:s text:c="4"/>|Bbm <text:s text:c="12"/>Ab <text:s text:c="15"/></text:p>
            <text:p text:style-name="Table_20_Contents">Five passen-gers set sail that day </text:p>
            <text:p text:style-name="Table_20_Contents"><text:s text:c="5"/>|F#\ <text:s text:c="2"/>Ab\ <text:s/>Bbm .</text:p>
            <text:p text:style-name="Table_20_Contents">for a three hour tour, </text:p>
            <text:p text:style-name="Table_20_Contents"><text:s/>|F#\ <text:s text:c="2"/>Ab\ <text:s/>Bbm <text:s text:c="2"/>| <text:s text:c="2"/>(hold) </text:p>
            <text:p text:style-name="Table_20_Contents">A three hour tour. (Thunderclap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1.A3" office:value-type="string">
            <text:p text:style-name="Table_20_Contents"/>
            <text:p text:style-name="Table_20_Contents"><text:s text:c="7"/>Am <text:s text:c="17"/>G <text:s text:c="14"/></text:p>
            <text:p text:style-name="Table_20_Contents">The weather started getting rough,</text:p>
            <text:p text:style-name="Table_20_Contents"><text:s text:c="4"/>Am <text:s text:c="11"/>G <text:s text:c="7"/></text:p>
            <text:p text:style-name="Table_20_Contents">The tiny ship was tossed.</text:p>
            <text:p text:style-name="Table_20_Contents"><text:s text:c="3"/>Am <text:s text:c="24"/>G <text:s text:c="14"/></text:p>
            <text:p text:style-name="Table_20_Contents">If not for the courage of the fearless crew,</text:p>
            <text:p text:style-name="Table_20_Contents"><text:s text:c="4"/>F <text:s text:c="5"/>G <text:s text:c="7"/>Am <text:s text:c="6"/></text:p>
            <text:p text:style-name="Table_20_Contents">The Minnow would be lost, </text:p>
            <text:p text:style-name="Table_20_Contents"><text:s text:c="4"/>F <text:s text:c="5"/>G <text:s text:c="7"/>Am <text:s text:c="5"/></text:p>
            <text:p text:style-name="Table_20_Contents">the Minnow would be lost.</text:p>
          </table:table-cell>
          <table:table-cell table:style-name="Table1.A3" office:value-type="string">
            <text:p text:style-name="Table_20_Contents"/>
            <text:p text:style-name="Table_20_Contents"><text:s text:c="4"/>Bm <text:s text:c="13"/>A</text:p>
            <text:p text:style-name="Table_20_Contents">The weather started getting rough, </text:p>
            <text:p text:style-name="Table_20_Contents"><text:s text:c="4"/>Bm <text:s text:c="11"/>A</text:p>
            <text:p text:style-name="Table_20_Contents">The tiny ship was tossed </text:p>
            <text:p text:style-name="Table_20_Contents"><text:s text:c="3"/>Bm <text:s text:c="24"/>A</text:p>
            <text:p text:style-name="Table_20_Contents">If not for the courage of the fearless crew, </text:p>
            <text:p text:style-name="Table_20_Contents"><text:s text:c="4"/>G <text:s text:c="5"/>A <text:s text:c="7"/>Bm</text:p>
            <text:p text:style-name="Table_20_Contents">The Minnow would be lost, </text:p>
            <text:p text:style-name="Table_20_Contents"><text:s text:c="4"/>G <text:s text:c="5"/>A <text:s text:c="7"/>Bm</text:p>
            <text:p text:style-name="Table_20_Contents">The Minnow would be lost</text:p>
          </table:table-cell>
          <table:table-cell table:style-name="Table1.C3" office:value-type="string">
            <text:p text:style-name="Table_20_Contents">(Faster)</text:p>
            <text:p text:style-name="Table_20_Contents"><text:s text:c="3"/>|Bm <text:s text:c="13"/>A <text:s text:c="13"/></text:p>
            <text:p text:style-name="Table_20_Contents">The weather started getting rough, </text:p>
            <text:p text:style-name="Table_20_Contents"><text:s text:c="3"/>|Bm <text:s text:c="11"/>A <text:s/></text:p>
            <text:p text:style-name="Table_20_Contents">The tiny ship was tossed</text:p>
            <text:p text:style-name="Table_20_Contents"><text:s text:c="2"/>|Bm <text:s text:c="9"/>. <text:s text:c="13"/>A <text:s text:c="7"/>. <text:s text:c="4"/></text:p>
            <text:p text:style-name="Table_20_Contents">If not for the courage of the fearless crew, </text:p>
            <text:p text:style-name="Table_20_Contents"><text:s text:c="3"/>|G\ <text:s text:c="4"/>A\ <text:s text:c="6"/>Bm <text:s/>. <text:s/></text:p>
            <text:p text:style-name="Table_20_Contents">The minnow would be lost, </text:p>
            <text:p text:style-name="Table_20_Contents"><text:s text:c="3"/>|G\ <text:s text:c="4"/>A\ <text:s text:c="6"/>Bm <text:s/>.</text:p>
            <text:p text:style-name="Table_20_Contents">The Minnow would be lost.</text:p>
          </table:table-cell>
        </table:table-row>
        <table:table-row>
          <table:table-cell table:style-name="Table1.A3" office:value-type="string">
            <text:p text:style-name="Table_20_Contents">Am <text:s text:c="23"/>G <text:s text:c="13"/></text:p>
            <text:p text:style-name="Table_20_Contents">The ship's aground on the shore of this</text:p>
            <text:p text:style-name="Table_20_Contents"><text:s text:c="3"/>Am <text:s text:c="12"/>G <text:s text:c="5"/></text:p>
            <text:p text:style-name="Table_20_Contents">Un-charted desert isle,</text:p>
            <text:p text:style-name="Table_20_Contents"><text:s text:c="5"/>Am <text:s text:c="10"/>G <text:s text:c="11"/></text:p>
            <text:p text:style-name="Table_20_Contents">With Gilligan the Skipper too</text:p>
            <text:p text:style-name="Table_20_Contents"><text:s text:c="4"/>Am <text:s text:c="17"/>G <text:s text:c="4"/></text:p>
            <text:p text:style-name="Table_20_Contents">The Millionaire and his wife</text:p>
            <text:p text:style-name="Table_20_Contents"><text:s text:c="4"/>Am <text:s text:c="3"/>G <text:s text:c="5"/></text:p>
            <text:p text:style-name="Table_20_Contents">The movie star…</text:p>
            <text:p text:style-name="Table_20_Contents"><text:s text:c="4"/>Am <text:s text:c="11"/>G <text:s text:c="9"/></text:p>
            <text:p text:style-name="Table_20_Contents">The Professor and Mary-Ann </text:p>
            <text:p text:style-name="Table_20_Contents">F <text:s text:c="6"/>G <text:s text:c="9"/>Am <text:s text:c="5"/></text:p>
            <text:p text:style-name="Table_20_Contents">here on Gilligan's Isle!</text:p>
          </table:table-cell>
          <table:table-cell table:style-name="Table1.A3" office:value-type="string">
            <text:p text:style-name="Table_20_Contents"><text:s text:c="4"/>Cm <text:s text:c="19"/>A#</text:p>
            <text:p text:style-name="Table_20_Contents">The ship's aground of the shore </text:p>
            <text:p text:style-name="Table_20_Contents"><text:s text:c="11"/>Cm <text:s text:c="12"/>A#</text:p>
            <text:p text:style-name="Table_20_Contents">Of this un charted desert isle </text:p>
            <text:p text:style-name="Table_20_Contents"><text:s text:c="5"/>Cm</text:p>
            <text:p text:style-name="Table_20_Contents">With Gilligan... </text:p>
            <text:p text:style-name="Table_20_Contents"><text:s text:c="4"/>A#</text:p>
            <text:p text:style-name="Table_20_Contents">The Skipper, too... </text:p>
            <text:p text:style-name="Table_20_Contents"><text:s text:c="4"/>Cm</text:p>
            <text:p text:style-name="Table_20_Contents">The Millionaire... </text:p>
            <text:p text:style-name="Table_20_Contents"><text:s text:c="8"/>A#</text:p>
            <text:p text:style-name="Table_20_Contents">And his wife... </text:p>
            <text:p text:style-name="Table_20_Contents"><text:s text:c="4"/>Cm <text:s text:c="3"/>A#</text:p>
            <text:p text:style-name="Table_20_Contents">The movie star... </text:p>
            <text:p text:style-name="Table_20_Contents"><text:s text:c="4"/>Cm <text:s text:c="7"/>A# <text:s/>Cm <text:s text:c="3"/>A#</text:p>
            <text:p text:style-name="Table_20_Contents">The professor and Mary- Ann </text:p>
            <text:p text:style-name="Table_20_Contents">Cm <text:s text:c="5"/>A# <text:s text:c="8"/>Cm</text:p>
            <text:p text:style-name="Table_20_Contents">Here on Gilligan's Isle!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C3" office:value-type="string">
            <text:p text:style-name="Table_20_Contents"><text:s text:c="4"/>Cm <text:s text:c="6"/>. <text:s text:c="12"/>Bb <text:s text:c="6"/>. <text:s text:c="3"/></text:p>
            <text:p text:style-name="Table_20_Contents">The ship set ground on the shore of this </text:p>
            <text:p text:style-name="Table_20_Contents"><text:s text:c="2"/>|Cm <text:s text:c="5"/>. <text:s text:c="5"/>Bb .</text:p>
            <text:p text:style-name="Table_20_Contents">un-charted desert isle</text:p>
            <text:p text:style-name="Table_20_Contents"><text:s text:c="4"/>|Cm <text:s text:c="5"/>. . . <text:s text:c="3"/>|Bb <text:s text:c="5"/>. <text:s/>. . <text:s/></text:p>
            <text:p text:style-name="Table_20_Contents">With Gilliga-a-an, the Skipper to-o-o, </text:p>
            <text:p text:style-name="Table_20_Contents"><text:s text:c="4"/>|Cm <text:s text:c="4"/>. . . <text:s text:c="8"/>|Bb <text:s/>. . .</text:p>
            <text:p text:style-name="Table_20_Contents">the Million-a-aire and his wi--i--ife</text:p>
            <text:p text:style-name="Table_20_Contents"><text:s text:c="3"/>|Cm . <text:s text:c="2"/>Bb . <text:s text:c="8"/>|Cm <text:s text:c="4"/>. <text:s text:c="2"/>Bb <text:s text:c="2"/>. <text:s text:c="2"/></text:p>
            <text:p text:style-name="Table_20_Contents">The mo-vie star, the pro-fessor and Mary Ann,</text:p>
            <text:p text:style-name="Table_20_Contents">|Cm . <text:s text:c="6"/>Bb <text:s text:c="3"/>. <text:s text:c="3"/>|C <text:s text:c="2"/>. . .</text:p>
            <text:p text:style-name="Table_20_Contents"><text:s text:c="4"/>Here on Gilli-gan's Isle.</text:p>
          </table:table-cell>
        </table:table-row>
        <text:soft-page-break/>
        <table:table-row>
          <table:table-cell table:style-name="Table1.C3" table:number-columns-spanned="3" office:value-type="string">
            <text:p text:style-name="P4">Closing Credits Theme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Table_20_Contents">Am <text:s text:c="24"/>G <text:s text:c="10"/></text:p>
            <text:p text:style-name="Table_20_Contents">So this is the tale of our castaways,</text:p>
            <text:p text:style-name="Table_20_Contents"><text:s text:c="8"/>Am <text:s text:c="19"/>G <text:s text:c="5"/></text:p>
            <text:p text:style-name="Table_20_Contents">They're here for a long, long time.</text:p>
            <text:p text:style-name="Table_20_Contents"><text:s text:c="8"/>Am <text:s text:c="14"/>G <text:s text:c="15"/></text:p>
            <text:p text:style-name="Table_20_Contents">They'll have to make the best of things,</text:p>
            <text:p text:style-name="Table_20_Contents">F <text:s text:c="6"/>G <text:s text:c="5"/>Am <text:s text:c="6"/></text:p>
            <text:p text:style-name="Table_20_Contents">It's an uphill climb.</text:p>
          </table:table-cell>
          <table:table-cell table:style-name="Table1.A3" office:value-type="string">
            <text:p text:style-name="Table_20_Contents">No lyrics for the closing credits theme.</text:p>
          </table:table-cell>
          <table:table-cell table:style-name="Table1.C3" office:value-type="string">
            <text:p text:style-name="Standard"><text:s text:c="3"/>|Am\ <text:s text:c="8"/>. <text:s text:c="10"/>G\ <text:s text:c="3"/>. <text:s text:c="4"/></text:p>
            <text:p text:style-name="Table_20_Contents">Now, this is the tale of our casta-ways, </text:p>
            <text:p text:style-name="Table_20_Contents"><text:s text:c="7"/>|Am\ <text:s text:c="7"/>. <text:s text:c="9"/>G\ .</text:p>
            <text:p text:style-name="Table_20_Contents">They're here for a long, long time</text:p>
            <text:p text:style-name="Table_20_Contents"><text:s text:c="7"/>|Am\ <text:s text:c="4"/>. <text:s text:c="7"/>G\ . <text:s text:c="10"/></text:p>
            <text:p text:style-name="Table_20_Contents">They'll have to make the best of things, </text:p>
            <text:p text:style-name="Table_20_Contents">|F\ <text:s text:c="5"/>G\ <text:s text:c="4"/>Am <text:s text:c="2"/>.</text:p>
            <text:p text:style-name="Table_20_Contents">It's an uphill climb.</text:p>
          </table:table-cell>
        </table:table-row>
        <table:table-row>
          <table:table-cell table:style-name="Table1.A3" office:value-type="string">
            <text:p text:style-name="Table_20_Contents">Am <text:s text:c="20"/>G <text:s text:c="12"/></text:p>
            <text:p text:style-name="Table_20_Contents">The first mate and his skipper too,</text:p>
            <text:p text:style-name="Table_20_Contents"><text:s text:c="5"/>Am <text:s text:c="11"/>G <text:s text:c="5"/></text:p>
            <text:p text:style-name="Table_20_Contents">Will do their very best,</text:p>
            <text:p text:style-name="Table_20_Contents"><text:s text:c="3"/>Am <text:s text:c="13"/>G <text:s text:c="12"/></text:p>
            <text:p text:style-name="Table_20_Contents">To make the others comfortable,</text:p>
            <text:p text:style-name="Table_20_Contents"><text:s text:c="7"/>F <text:s text:c="5"/>G <text:s text:c="5"/>Am <text:s text:c="5"/></text:p>
            <text:p text:style-name="Table_20_Contents">In the tropic island nest.</text:p>
          </table:table-cell>
          <table:table-cell table:style-name="Table1.A3" office:value-type="string">
            <text:p text:style-name="Table_20_Contents"/>
          </table:table-cell>
          <table:table-cell table:style-name="Table1.C3" office:value-type="string">
            <text:p text:style-name="Table_20_Contents"><text:s text:c="3"/>|Bbm <text:s text:c="7"/>. <text:s text:c="6"/>Ab . <text:s text:c="7"/></text:p>
            <text:p text:style-name="Table_20_Contents">The first-mate and his skipper too </text:p>
            <text:p text:style-name="Table_20_Contents"><text:s text:c="4"/>|Bbm <text:s text:c="5"/>. <text:s text:c="3"/>Ab <text:s/>.</text:p>
            <text:p text:style-name="Table_20_Contents">Will do their very best</text:p>
            <text:p text:style-name="Table_20_Contents"><text:s text:c="2"/>|Bbm <text:s text:c="5"/>. <text:s text:c="5"/>Ab <text:s text:c="6"/>. <text:s text:c="2"/></text:p>
            <text:p text:style-name="Table_20_Contents">To make the others comforta-ble </text:p>
            <text:p text:style-name="Table_20_Contents"><text:s text:c="7"/>F#\ <text:s text:c="3"/>Ab\ <text:s text:c="3"/>Bbm <text:s/>.</text:p>
            <text:p text:style-name="Table_20_Contents">In the tropic island nest.</text:p>
          </table:table-cell>
        </table:table-row>
        <table:table-row>
          <table:table-cell table:style-name="Table1.A3" office:value-type="string">
            <text:p text:style-name="Table_20_Contents"/>
            <text:p text:style-name="Table_20_Contents">Am <text:s text:c="22"/>G <text:s text:c="11"/></text:p>
            <text:p text:style-name="Table_20_Contents">No phones, no lights, no motor cars,</text:p>
            <text:p text:style-name="Table_20_Contents"><text:s text:c="6"/>Am <text:s text:c="9"/>G <text:s text:c="3"/></text:p>
            <text:p text:style-name="Table_20_Contents">Not a single luxu-ry.</text:p>
            <text:p text:style-name="Table_20_Contents"><text:s text:c="5"/>Am <text:s text:c="10"/>G <text:s text:c="4"/></text:p>
            <text:p text:style-name="Table_20_Contents">Like Robinson Cru-soe,</text:p>
            <text:p text:style-name="Table_20_Contents"><text:s text:c="5"/>F <text:s text:c="8"/>G <text:s text:c="5"/>Am <text:s text:c="3"/></text:p>
            <text:p text:style-name="Table_20_Contents">It's primitive as can be.</text:p>
          </table:table-cell>
          <table:table-cell table:style-name="Table1.A3" office:value-type="string">
            <text:p text:style-name="Table_20_Contents"/>
          </table:table-cell>
          <table:table-cell table:style-name="Table1.C3" office:value-type="string">
            <text:p text:style-name="Table_20_Contents">(Faster)</text:p>
            <text:p text:style-name="Table_20_Contents"><text:s text:c="2"/>|Bm <text:s text:c="8"/>. <text:s text:c="9"/>A <text:s text:c="4"/>. <text:s text:c="4"/></text:p>
            <text:p text:style-name="Table_20_Contents">No phone - no lights, no motor-cars, </text:p>
            <text:p text:style-name="Table_20_Contents"><text:s text:c="5"/>|Bm <text:s text:c="4"/>. <text:s text:c="3"/>A <text:s/>.</text:p>
            <text:p text:style-name="Table_20_Contents">Not a single luxu-ry</text:p>
            <text:p text:style-name="Table_20_Contents"><text:s text:c="4"/>|Bm <text:s text:c="3"/>. <text:s text:c="5"/>A <text:s text:c="3"/>. </text:p>
            <text:p text:style-name="Table_20_Contents">Like Robin-son Ca-rusoe, </text:p>
            <text:p text:style-name="Table_20_Contents"><text:s text:c="4"/>|G\ <text:s text:c="7"/>A\ <text:s text:c="4"/>Bm <text:s/>.</text:p>
            <text:p text:style-name="Table_20_Contents">it's primitive as can b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1.A3" office:value-type="string">
            <text:p text:style-name="Table_20_Contents">Am <text:s text:c="18"/>G <text:s text:c="15"/></text:p>
            <text:p text:style-name="Table_20_Contents">So join us here each week my friend,</text:p>
            <text:p text:style-name="Table_20_Contents"><text:s text:c="7"/>Am <text:s text:c="11"/>G <text:s text:c="6"/></text:p>
            <text:p text:style-name="Table_20_Contents">You're sure to get a smile.</text:p>
            <text:p text:style-name="Table_20_Contents"><text:s text:c="5"/>Am <text:s text:c="12"/>G <text:s text:c="10"/></text:p>
            <text:p text:style-name="Table_20_Contents">From seven stranded castaways,</text:p>
            <text:p text:style-name="Table_20_Contents">F <text:s text:c="6"/>G <text:s text:c="9"/>Am <text:s text:c="6"/></text:p>
            <text:p text:style-name="Table_20_Contents">Here on Gilligan's Isle, </text:p>
            <text:p text:style-name="Table_20_Contents">F <text:s text:c="6"/>G <text:s text:c="9"/>Am <text:s text:c="5"/></text:p>
            <text:p text:style-name="Table_20_Contents">Here on Gilligan's Isle.</text:p>
            <text:p text:style-name="Table_20_Contents">F <text:s text:c="6"/>G <text:s text:c="9"/>Am <text:s text:c="4"/>Am </text:p>
            <text:p text:style-name="Table_20_Contents">Here on Gilligan's Isle!! </text:p>
          </table:table-cell>
          <table:table-cell table:style-name="Table1.A3" office:value-type="string">
            <text:p text:style-name="Table_20_Contents"/>
          </table:table-cell>
          <table:table-cell table:style-name="Table1.C3" office:value-type="string">
            <text:p text:style-name="Table_20_Contents"><text:s text:c="2"/>|Cm <text:s text:c="5"/>. <text:s text:c="8"/>Bb <text:s text:c="5"/>. <text:s text:c="6"/></text:p>
            <text:p text:style-name="Table_20_Contents">So join us here each week my friend, </text:p>
            <text:p text:style-name="Table_20_Contents"><text:s text:c="6"/>|Cm <text:s text:c="5"/>. <text:s text:c="4"/>Bb <text:s text:c="2"/>.</text:p>
            <text:p text:style-name="Table_20_Contents">You're sure to get a smile</text:p>
            <text:p text:style-name="Table_20_Contents"><text:s text:c="4"/>|Cm <text:s text:c="3"/>. <text:s text:c="7"/>Bb <text:s text:c="3"/>. <text:s text:c="3"/></text:p>
            <text:p text:style-name="Table_20_Contents">From seven stranded casta-ways,</text:p>
            <text:p text:style-name="Table_20_Contents">|C <text:s text:c="5"/>. <text:s text:c="3"/>Bb <text:s text:c="4"/>. <text:s text:c="3"/>|C . . Bb\ |C\</text:p>
            <text:p text:style-name="Table_20_Contents">Her-re o-on Gilli--gan's Isle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29T09:10:47.94</meta:creation-date>
    <dc:date>2018-08-29T09:39:45.11</dc:date>
    <dc:creator>Douglas Anderson</dc:creator>
    <meta:editing-duration>PT29M5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4" meta:paragraph-count="214" meta:word-count="903" meta:character-count="6146"/>
  </office:meta>
</office:document-meta>
</file>