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f7de9"/>
    </style:style>
    <style:style style:name="P3" style:family="paragraph" style:parent-style-name="Standard">
      <style:paragraph-properties fo:break-before="page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7d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nana Boat Song (<text:span text:style-name="T2">C</text:span>)</text:p>
      <text:p text:style-name="P1"/>
      <text:p text:style-name="P1">Intro: A capella: <text:s text:c="2"/>Day-oh, Day-day-ay-ay-oh….</text:p>
      <text:p text:style-name="P1">Daylight come an' me wan' go home</text:p>
      <text:p text:style-name="P1">Day, me say day, me say day, me say day-oh</text:p>
      <text:p text:style-name="P1">Daylight come an' me wan' go home</text:p>
      <text:p text:style-name="P1"/>
      <text:p text:style-name="P1">C </text:p>
      <text:p text:style-name="P1">Work all night on a drink a' rum, </text:p>
      <text:p text:style-name="P1"><text:s text:c="35"/>G7 <text:s text:c="9"/>C</text:p>
      <text:p text:style-name="P1">Daylight come an' me wan' go home</text:p>
      <text:p text:style-name="P1"/>
      <text:p text:style-name="P1">Stack banana til the mornin' come, </text:p>
      <text:p text:style-name="P1"><text:s text:c="35"/>G7 <text:s text:c="9"/>C</text:p>
      <text:p text:style-name="P1">Daylight come an' me wan' go home</text:p>
      <text:p text:style-name="P1"/>
      <text:p text:style-name="P1">C <text:s text:c="35"/>G7</text:p>
      <text:p text:style-name="P1">Come, mister tally man, tally me banana,</text:p>
      <text:p text:style-name="P1">C <text:s text:c="32"/>G7 <text:s text:c="9"/>C</text:p>
      <text:p text:style-name="P1">Daylight come an' me wan' go home</text:p>
      <text:p text:style-name="P1">C <text:s text:c="35"/>G7</text:p>
      <text:p text:style-name="P1">Come mister tally man tally me banana,</text:p>
      <text:p text:style-name="P1">C <text:s text:c="32"/>G7 <text:s text:c="9"/>C</text:p>
      <text:p text:style-name="P1">Daylight come an' me wan' go home </text:p>
      <text:p text:style-name="P1"/>
      <text:p text:style-name="P1">C</text:p>
      <text:p text:style-name="P1">Lift six foot, seven foot, eight foot bunch! </text:p>
      <text:p text:style-name="P1"><text:s text:c="35"/>G7 <text:s text:c="9"/>C</text:p>
      <text:p text:style-name="P1">Daylight come an' me wan' go home</text:p>
      <text:p text:style-name="P1"/>
      <text:p text:style-name="P1">Six foot, seven foot, eight foot bunch! </text:p>
      <text:p text:style-name="P1"><text:s text:c="36"/>G7 <text:s text:c="7"/>C</text:p>
      <text:p text:style-name="P1">Daylight come an' me wan' go home</text:p>
      <text:p text:style-name="P1"/>
      <text:p text:style-name="P1">C <text:s text:c="18"/>G7 <text:s text:c="12"/>C</text:p>
      <text:p text:style-name="P1">Day, me say day-ay-ay-oh,</text:p>
      <text:p text:style-name="P1"><text:s text:c="35"/>G7 <text:s text:c="9"/>C</text:p>
      <text:p text:style-name="P1">Daylight come an' me wan' go home</text:p>
      <text:p text:style-name="P1"><text:s text:c="22"/>G7 <text:s text:c="15"/>F <text:s text:c="16"/>C</text:p>
      <text:p text:style-name="P1">Day, me say day, me say day, me say day-oh </text:p>
      <text:p text:style-name="P1"><text:s text:c="35"/>G7 <text:s text:c="9"/>C</text:p>
      <text:p text:style-name="P1">Daylight come an' me wan' go home <text:s/></text:p>
      <text:p text:style-name="P1"/>
      <text:p text:style-name="P1">C</text:p>
      <text:p text:style-name="P1">A beautiful bunch of ripe bananas</text:p>
      <text:p text:style-name="P1"><text:s text:c="35"/>G7 <text:s text:c="9"/>C</text:p>
      <text:p text:style-name="P1">Daylight come an' me wan' go home</text:p>
      <text:p text:style-name="P1"/>
      <text:p text:style-name="P1">Hide de deadly black tarantula</text:p>
      <text:p text:style-name="P1"><text:s text:c="35"/>G7 <text:s text:c="9"/>C</text:p>
      <text:p text:style-name="P1">Daylight come an' me wan' go home</text:p>
      <text:p text:style-name="P1"/>
      <text:p text:style-name="P1">C</text:p>
      <text:p text:style-name="P1"><text:soft-page-break/>Lift six foot, seven foot, eight foot bunch! </text:p>
      <text:p text:style-name="P1"><text:s text:c="35"/>G7 <text:s text:c="9"/>C</text:p>
      <text:p text:style-name="P1">Daylight come an' me wan' go home</text:p>
      <text:p text:style-name="P1"/>
      <text:p text:style-name="P1">Six foot, seven foot, eight foot bunch! </text:p>
      <text:p text:style-name="P1"><text:s text:c="36"/>G7 <text:s text:c="7"/>C</text:p>
      <text:p text:style-name="P1">Daylight come an' me wan' go home</text:p>
      <text:p text:style-name="P1"/>
      <text:p text:style-name="P1">C <text:s text:c="18"/>G7 <text:s text:c="12"/>C</text:p>
      <text:p text:style-name="P1">Day, me say day-ay-ay-oh,</text:p>
      <text:p text:style-name="P1"><text:s text:c="35"/>G7 <text:s text:c="9"/>C</text:p>
      <text:p text:style-name="P1">Daylight come an' me wan' go home</text:p>
      <text:p text:style-name="P1"><text:s text:c="22"/>G7 <text:s text:c="14"/>F <text:s text:c="17"/>C</text:p>
      <text:p text:style-name="P1">Day, me say day, me say day, me say day-oh </text:p>
      <text:p text:style-name="P1"><text:s text:c="35"/>G7 <text:s text:c="9"/>C</text:p>
      <text:p text:style-name="P1">Daylight come an' me wan' go home <text:s/></text:p>
      <text:p text:style-name="P1"/>
      <text:p text:style-name="P1">C <text:s text:c="35"/>G7</text:p>
      <text:p text:style-name="P1">Come, mister tally man, tally me banana,</text:p>
      <text:p text:style-name="P1">C <text:s text:c="32"/>G7 <text:s text:c="9"/>C</text:p>
      <text:p text:style-name="P1">Daylight come an' me wan' go home</text:p>
      <text:p text:style-name="P1">C <text:s text:c="35"/>G7</text:p>
      <text:p text:style-name="P1">Come mister tally man tally me banana,</text:p>
      <text:p text:style-name="P1">C <text:s text:c="32"/>G7 <text:s text:c="9"/>C</text:p>
      <text:p text:style-name="P1">Daylight come an' me wan' go home </text:p>
      <text:p text:style-name="P1"/>
      <text:p text:style-name="P1">C <text:s text:c="18"/>G7 <text:s text:c="12"/>C</text:p>
      <text:p text:style-name="P1">Day, me say day-ay-ay-oh,</text:p>
      <text:p text:style-name="P1"><text:s text:c="35"/>G7 <text:s text:c="9"/>C</text:p>
      <text:p text:style-name="P1">Daylight come an' me wan' go home</text:p>
      <text:p text:style-name="P1"><text:s text:c="22"/>G7 <text:s text:c="14"/>F <text:s text:c="15"/>C</text:p>
      <text:p text:style-name="P2">Day, me say day, me say day, me say day-oh <text:s/>(slowly) <text:s/></text:p>
      <text:p text:style-name="P1"><text:s text:c="35"/>G7 <text:s text:c="9"/>C</text:p>
      <text:p text:style-name="P1">Daylight come an' me <text:span text:style-name="T1">wan</text:span>' go home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Banana Boat Song (F)</text:p>
      <text:p text:style-name="P1"/>
      <text:p text:style-name="P1">Intro: A capella: <text:s text:c="2"/>Day-oh, Day-day-ay-ay-oh….</text:p>
      <text:p text:style-name="P1">Daylight come an' me wan' go home</text:p>
      <text:p text:style-name="P1">Day, me say day, me say day, me say day-oh</text:p>
      <text:p text:style-name="P1">Daylight come an' me wan' go home</text:p>
      <text:p text:style-name="P1"/>
      <text:p text:style-name="P1">F </text:p>
      <text:p text:style-name="P1">Work all night on a drink a' rum, </text:p>
      <text:p text:style-name="P1"><text:s text:c="35"/>C7 <text:s text:c="9"/>F</text:p>
      <text:p text:style-name="P1">Daylight come an' me wan' go home</text:p>
      <text:p text:style-name="P1"/>
      <text:p text:style-name="P1">Stack banana til the mornin' come, </text:p>
      <text:p text:style-name="P1"><text:s text:c="35"/>C7 <text:s text:c="9"/>F</text:p>
      <text:p text:style-name="P1">Daylight come an' me wan' go home</text:p>
      <text:p text:style-name="P1"/>
      <text:p text:style-name="P1">F <text:s text:c="35"/>C7</text:p>
      <text:p text:style-name="P1">Come, mister tally man, tally me banana,</text:p>
      <text:p text:style-name="P1">F <text:s text:c="32"/>C7 <text:s text:c="9"/>F</text:p>
      <text:p text:style-name="P1">Daylight come an' me wan' go home</text:p>
      <text:p text:style-name="P1">F <text:s text:c="35"/>C7</text:p>
      <text:p text:style-name="P1">Come mister tally man tally me banana,</text:p>
      <text:p text:style-name="P1">F <text:s text:c="32"/>C7 <text:s text:c="9"/>F</text:p>
      <text:p text:style-name="P1">Daylight come an' me wan' go home </text:p>
      <text:p text:style-name="P1"/>
      <text:p text:style-name="P1">F</text:p>
      <text:p text:style-name="P1">Lift six foot, seven foot, eight foot bunch! </text:p>
      <text:p text:style-name="P1"><text:s text:c="35"/>C7 <text:s text:c="9"/>F</text:p>
      <text:p text:style-name="P1">Daylight come an' me wan' go home</text:p>
      <text:p text:style-name="P1"/>
      <text:p text:style-name="P1">Six foot, seven foot, eight foot bunch! </text:p>
      <text:p text:style-name="P1"><text:s text:c="36"/>C7 <text:s text:c="7"/>F</text:p>
      <text:p text:style-name="P1">Daylight come an' me wan' go home</text:p>
      <text:p text:style-name="P1"/>
      <text:p text:style-name="P1">F <text:s text:c="18"/>C7 <text:s text:c="12"/>F</text:p>
      <text:p text:style-name="P1">Day, me say day-ay-ay-oh,</text:p>
      <text:p text:style-name="P1"><text:s text:c="35"/>C7 <text:s text:c="9"/>F</text:p>
      <text:p text:style-name="P1">Daylight come an' me wan' go home</text:p>
      <text:p text:style-name="P1"><text:s text:c="22"/>C7 <text:s text:c="15"/>Bb <text:s text:c="14"/>F</text:p>
      <text:p text:style-name="P1">Day, me say day, me say day, me say day-oh </text:p>
      <text:p text:style-name="P1"><text:s text:c="35"/>C7 <text:s text:c="9"/>F</text:p>
      <text:p text:style-name="P1">Daylight come an' me wan' go home <text:s/></text:p>
      <text:p text:style-name="P1"/>
      <text:p text:style-name="P1">F</text:p>
      <text:p text:style-name="P1">A beautiful bunch of ripe bananas</text:p>
      <text:p text:style-name="P1"><text:s text:c="35"/>C7 <text:s text:c="9"/>F</text:p>
      <text:p text:style-name="P1">Daylight come an' me wan' go home</text:p>
      <text:p text:style-name="P1"/>
      <text:p text:style-name="P1">Hide de deadly black tarantula</text:p>
      <text:p text:style-name="P1"><text:s text:c="35"/>C7 <text:s text:c="9"/>F</text:p>
      <text:p text:style-name="P1">Daylight come an' me wan' go home</text:p>
      <text:p text:style-name="P1"/>
      <text:p text:style-name="P1">F</text:p>
      <text:p text:style-name="P1"><text:soft-page-break/>Lift six foot, seven foot, eight foot bunch! </text:p>
      <text:p text:style-name="P1"><text:s text:c="35"/>C7 <text:s text:c="9"/>F</text:p>
      <text:p text:style-name="P1">Daylight come an' me wan' go home</text:p>
      <text:p text:style-name="P1"/>
      <text:p text:style-name="P1">Six foot, seven foot, eight foot bunch! </text:p>
      <text:p text:style-name="P1"><text:s text:c="36"/>C7 <text:s text:c="7"/>F</text:p>
      <text:p text:style-name="P1">Daylight come an' me wan' go home</text:p>
      <text:p text:style-name="P1"/>
      <text:p text:style-name="P1">F <text:s text:c="18"/>C7 <text:s text:c="12"/>F</text:p>
      <text:p text:style-name="P1">Day, me say day-ay-ay-oh,</text:p>
      <text:p text:style-name="P1"><text:s text:c="35"/>C7 <text:s text:c="9"/>F</text:p>
      <text:p text:style-name="P1">Daylight come an' me wan' go home</text:p>
      <text:p text:style-name="P1"><text:s text:c="22"/>C7 <text:s text:c="14"/>Bb <text:s text:c="15"/>F</text:p>
      <text:p text:style-name="P1">Day, me say day, me say day, me say day-oh </text:p>
      <text:p text:style-name="P1"><text:s text:c="35"/>C7 <text:s text:c="9"/>F</text:p>
      <text:p text:style-name="P1">Daylight come an' me wan' go home <text:s/></text:p>
      <text:p text:style-name="P1"/>
      <text:p text:style-name="P1">F <text:s text:c="35"/>C7</text:p>
      <text:p text:style-name="P1">Come, mister tally man, tally me banana,</text:p>
      <text:p text:style-name="P1">F <text:s text:c="32"/>C7 <text:s text:c="9"/>F</text:p>
      <text:p text:style-name="P1">Daylight come an' me wan' go home</text:p>
      <text:p text:style-name="P1">F <text:s text:c="35"/>C7</text:p>
      <text:p text:style-name="P1">Come mister tally man tally me banana,</text:p>
      <text:p text:style-name="P1">F <text:s text:c="32"/>C7 <text:s text:c="9"/>F</text:p>
      <text:p text:style-name="P1">Daylight come an' me wan' go home </text:p>
      <text:p text:style-name="P1"/>
      <text:p text:style-name="P1">F <text:s text:c="18"/>C7 <text:s text:c="12"/>F</text:p>
      <text:p text:style-name="P1">Day, me say day-ay-ay-oh,</text:p>
      <text:p text:style-name="P1"><text:s text:c="35"/>C7 <text:s text:c="9"/>F</text:p>
      <text:p text:style-name="P1">Daylight come an' me wan' go home</text:p>
      <text:p text:style-name="P1"><text:s text:c="22"/>C7 <text:s text:c="14"/>Bb <text:s text:c="15"/>F</text:p>
      <text:p text:style-name="P2">Day, me say day, me say day, me say day-oh <text:s/>(slowly) </text:p>
      <text:p text:style-name="P1"><text:s text:c="35"/>C7 <text:s text:c="9"/>F</text:p>
      <text:p text:style-name="P1">Daylight come an' me <text:span text:style-name="T1">wan</text:span>' go home 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5:32:09.851000000</meta:creation-date>
    <dc:date>2021-06-07T15:34:22.832000000</dc:date>
    <meta:editing-duration>PT2M13S</meta:editing-duration>
    <meta:editing-cycles>1</meta:editing-cycles>
    <meta:document-statistic meta:table-count="0" meta:image-count="0" meta:object-count="0" meta:page-count="4" meta:paragraph-count="146" meta:word-count="710" meta:character-count="5500" meta:non-whitespace-character-count="2567"/>
    <meta:generator>LibreOffice/7.1.3.2$Windows_X86_64 LibreOffice_project/47f78053abe362b9384784d31a6e56f8511eb1c1</meta:generator>
  </office:meta>
</office:document-meta>
</file>