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tterson-Christmas_Carols-1887</text:p>
      <text:p text:style-name="Standard"/>
      <text:p text:style-name="P1">The Christmas Bells</text:p>
      <text:p text:style-name="Standard">Ring on, ye joyous Christmas Bells!</text:p>
      <text:p text:style-name="Standard"/>
      <text:p text:style-name="P1">On the First Bright Christmas-Day</text:p>
      <text:p text:style-name="Standard">On the first bright Christmas-Day</text:p>
      <text:p text:style-name="Standard"/>
      <text:p text:style-name="P1">Joyfully, Joyfully, Angels are Singing</text:p>
      <text:p text:style-name="Standard">Joyfully, Joyfully, angels are singing</text:p>
      <text:p text:style-name="Standard"/>
      <text:p text:style-name="P1">Hymn for Advent</text:p>
      <text:p text:style-name="Standard">The last dread trump is sounding!</text:p>
      <text:p text:style-name="Standard"/>
      <text:p text:style-name="P1">Hymn for Epiphany</text:p>
      <text:p text:style-name="Standard">Star of morning! Star of evening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1-12-16T17:22:40.35</meta:creation-date>
    <meta:document-statistic meta:table-count="0" meta:image-count="0" meta:object-count="0" meta:page-count="1" meta:paragraph-count="11" meta:word-count="48" meta:character-count="325"/>
    <dc:date>2011-12-16T17:26:28.04</dc:date>
    <dc:creator>Douglas Anderson</dc:creator>
    <meta:editing-duration>PT4M</meta:editing-duration>
    <meta:editing-cycles>1</meta:editing-cycles>
    <meta:generator>OpenOffice.org/3.3$Win32 OpenOffice.org_project/330m20$Build-9567</meta:generator>
  </office:meta>
</office:document-meta>
</file>