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TableColumn4" style:family="table-column">
      <style:table-column-properties style:column-width="3.6465in"/>
    </style:style>
    <style:style style:name="TableColumn5" style:family="table-column">
      <style:table-column-properties style:column-width="3.6465in"/>
    </style:style>
    <style:style style:name="Table3" style:family="table">
      <style:table-properties style:width="7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P18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P19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P20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P21" style:parent-style-name="Normal" style:family="paragraph">
      <style:paragraph-properties fo:margin-bottom="0in" fo:line-height="150%" fo:margin-left="0.125in">
        <style:tab-stops/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P22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P23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P24" style:parent-style-name="Normal" style:family="paragraph">
      <style:paragraph-properties fo:margin-bottom="0in" fo:line-height="100%" fo:margin-left="0.125in">
        <style:tab-stops/>
      </style:paragraph-properties>
    </style:style>
    <style:style style:name="T25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0pt" style:font-size-asian="10pt" style:font-size-complex="10pt" fo:background-color="#D3D3D3"/>
    </style:style>
    <style:style style:name="P54" style:parent-style-name="Normal" style:family="paragraph">
      <style:paragraph-properties fo:margin-bottom="0in" fo:line-height="100%">
        <style:tab-stops>
          <style:tab-stop style:type="left" style:position="0.18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background-color="#D3D3D3"/>
    </style:style>
    <style:style style:name="P55" style:parent-style-name="Normal" style:family="paragraph">
      <style:paragraph-properties fo:margin-bottom="0in" fo:line-height="100%">
        <style:tab-stops>
          <style:tab-stop style:type="left" style:position="0.1875in"/>
        </style:tab-stops>
      </style:paragraph-properties>
      <style:text-properties style:font-name="Arial" style:font-name-complex="Arial" fo:font-size="10pt" style:font-size-asian="10pt" style:font-size-complex="10pt" fo:background-color="#D3D3D3"/>
    </style:style>
    <style:style style:name="P56" style:parent-style-name="Normal" style:family="paragraph">
      <style:paragraph-properties fo:margin-bottom="0in" fo:line-height="100%">
        <style:tab-stops>
          <style:tab-stop style:type="left" style:position="0.18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background-color="#D3D3D3"/>
    </style:style>
    <style:style style:name="P57" style:parent-style-name="Normal" style:family="paragraph">
      <style:paragraph-properties fo:margin-bottom="0in" fo:line-height="100%">
        <style:tab-stops>
          <style:tab-stop style:type="left" style:position="0.1875in"/>
        </style:tab-stops>
      </style:paragraph-properties>
      <style:text-properties style:font-name="Arial" style:font-name-complex="Arial" fo:font-size="10pt" style:font-size-asian="10pt" style:font-size-complex="10pt" fo:background-color="#D3D3D3"/>
    </style:style>
    <style:style style:name="P58" style:parent-style-name="Normal" style:family="paragraph">
      <style:paragraph-properties fo:margin-bottom="0in" fo:line-height="100%">
        <style:tab-stops>
          <style:tab-stop style:type="left" style:position="0.1875in"/>
        </style:tab-stops>
      </style:paragraph-properties>
    </style:style>
    <style:style style:name="T5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background-color="#D3D3D3"/>
    </style:style>
    <style:style style:name="T60" style:parent-style-name="DefaultParagraphFont" style:family="text">
      <style:text-properties style:font-name="Arial" style:font-name-complex="Arial" fo:font-size="10pt" style:font-size-asian="10pt" style:font-size-complex="10pt" fo:background-color="#D3D3D3"/>
    </style:style>
    <style:style style:name="P61" style:parent-style-name="Normal" style:family="paragraph">
      <style:paragraph-properties fo:margin-bottom="0in" fo:line-height="100%">
        <style:tab-stops>
          <style:tab-stop style:type="left" style:position="0.1875in"/>
        </style:tab-stops>
      </style:paragraph-properties>
      <style:text-properties style:font-name="Arial" style:font-name-complex="Arial" fo:font-size="10pt" style:font-size-asian="10pt" style:font-size-complex="10pt" fo:background-color="#D3D3D3"/>
    </style:style>
    <style:style style:name="P62" style:parent-style-name="Normal" style:family="paragraph">
      <style:paragraph-properties fo:margin-bottom="0in" fo:line-height="100%">
        <style:tab-stops>
          <style:tab-stop style:type="left" style:position="0.1875in"/>
        </style:tab-stops>
      </style:paragraph-properties>
      <style:text-properties style:font-name="Arial" style:font-name-complex="Arial" fo:font-size="10pt" style:font-size-asian="10pt" style:font-size-complex="10pt" fo:background-color="#D3D3D3"/>
    </style:style>
    <style:style style:name="P63" style:parent-style-name="Normal" style:family="paragraph">
      <style:paragraph-properties fo:margin-bottom="0in" fo:line-height="100%">
        <style:tab-stops>
          <style:tab-stop style:type="left" style:position="0.18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background-color="#D3D3D3"/>
    </style:style>
    <style:style style:name="P64" style:parent-style-name="Normal" style:family="paragraph">
      <style:paragraph-properties fo:margin-bottom="0in" fo:line-height="100%">
        <style:tab-stops>
          <style:tab-stop style:type="left" style:position="0.1875in"/>
        </style:tab-stops>
      </style:paragraph-properties>
    </style:style>
    <style:style style:name="T65" style:parent-style-name="DefaultParagraphFont" style:family="text">
      <style:text-properties style:font-name="Arial" style:font-name-complex="Arial" fo:font-size="10pt" style:font-size-asian="10pt" style:font-size-complex="10pt" fo:background-color="#D3D3D3"/>
    </style:style>
    <style:style style:name="T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paragraph-properties fo:margin-bottom="0in" fo:line-height="100%">
        <style:tab-stops>
          <style:tab-stop style:type="left" style:position="0.1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8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background-color="#D3D3D3"/>
    </style:style>
    <style:style style:name="T8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0" style:parent-style-name="NormalWeb" style:family="paragraph">
      <style:paragraph-properties fo:text-align="center" fo:margin-top="0in" fo:margin-bottom="0in"/>
    </style:style>
    <style:style style:name="T9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3" style:parent-style-name="NormalWeb" style:family="paragraph">
      <style:paragraph-properties fo:text-align="center" fo:margin-top="0in" fo:margin-bottom="0in"/>
    </style:style>
    <style:style style:name="T9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6" style:parent-style-name="NormalWeb" style:family="paragraph">
      <style:paragraph-properties fo:margin-top="0in" fo:margin-bottom="0in"/>
    </style:style>
    <style:style style:name="T9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Arial" style:font-name-complex="Arial" fo:font-size="12pt" style:font-size-asian="12pt"/>
    </style:style>
    <style:style style:name="P112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13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7pt" style:font-size-asian="7pt" style:font-size-complex="10pt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="Arial" style:font-name-complex="Arial" fo:font-size="12pt" style:font-size-asian="12pt"/>
    </style:style>
    <style:style style:name="P116" style:parent-style-name="NormalWeb" style:family="paragraph">
      <style:paragraph-properties fo:text-align="center" fo:margin-top="0in" fo:margin-bottom="0in"/>
    </style:style>
    <style:style style:name="T117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18" style:parent-style-name="DefaultParagraphFont" style:family="text">
      <style:text-properties style:font-name="Arial" style:font-name-complex="Arial" fo:font-size="12pt" style:font-size-asian="12pt"/>
    </style:style>
    <style:style style:name="P119" style:parent-style-name="NormalWeb" style:family="paragraph">
      <style:paragraph-properties fo:text-align="center" fo:margin-top="0in" fo:margin-bottom="0in"/>
    </style:style>
    <style:style style:name="T12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21" style:parent-style-name="DefaultParagraphFont" style:family="text">
      <style:text-properties style:font-name="Arial" style:font-name-complex="Arial" fo:font-size="12pt" style:font-size-asian="12pt"/>
    </style:style>
    <style:style style:name="P122" style:parent-style-name="NormalWeb" style:family="paragraph">
      <style:paragraph-properties fo:text-align="center" fo:margin-top="0in" fo:margin-bottom="0in"/>
    </style:style>
    <style:style style:name="T12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4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fo:background-color="#D3D3D3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Battle Of New Orleans (Jimmie Driftwood)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C <text:s text:c="15"/>F</text:p>
            <text:p text:style-name="P9">In 1814 we took a little trip</text:p>
            <text:p text:style-name="P10"><text:s text:c="2"/>G7 <text:s text:c="53"/>C</text:p>
            <text:p text:style-name="P11">Along with Colonel Jackson down the mighty Mississip'</text:p>
            <text:p text:style-name="P12"><text:s text:c="48"/>F</text:p>
            <text:p text:style-name="P13">We took a little bacon and we took a little beans</text:p>
            <text:p text:style-name="P14"><text:s text:c="13"/>G7 <text:s text:c="44"/>C</text:p>
            <text:p text:style-name="P15">And we caught the bloody British in the town of New Orleans</text:p>
            <text:p text:style-name="P16"><text:s/></text:p>
            <text:p text:style-name="P17">Chorus</text:p>
            <text:p text:style-name="P18"><text:s/>C</text:p>
            <text:p text:style-name="P19">We fired our guns and the British kept a comin'</text:p>
            <text:p text:style-name="P20"><text:s text:c="50"/>G7 <text:s text:c="16"/>C</text:p>
            <text:p text:style-name="P21">There wasn't as many as there was a while ago</text:p>
            <text:p text:style-name="P22">We fired once more and they began to runnin'</text:p>
            <text:p text:style-name="P23"><text:s text:c="50"/>G7 <text:s text:c="11"/>C</text:p>
            <text:p text:style-name="P24"><text:span text:style-name="T25">On down the Mississippi to the Gulf of Mexico</text:span></text:p>
            <text:p text:style-name="P26"><text:s/></text:p>
            <text:p text:style-name="P27"><text:s text:c="7"/>C <text:s text:c="43"/>F</text:p>
            <text:p text:style-name="P28">We looked down the river and we see the British come</text:p>
            <text:p text:style-name="P29"><text:s text:c="16"/>G7 <text:s text:c="43"/>C</text:p>
            <text:p text:style-name="P30">And there musta been a hundred of 'em beatin' on the drum<text:s/></text:p>
            <text:p text:style-name="P31"><text:s text:c="50"/>F</text:p>
            <text:p text:style-name="P32">They stepped so high and they made their bugles ring</text:p>
            <text:p text:style-name="P33"><text:s text:c="6"/>G7 <text:s text:c="50"/>C</text:p>
            <text:p text:style-name="P34">We stood beside our cotton bales and didn't say a thing<text:s/></text:p>
            <text:p text:style-name="P35"><text:s/></text:p>
            <text:p text:style-name="P36"><text:span text:style-name="T37">(Chorus)</text:span></text:p>
            <text:p text:style-name="P38"><text:s/></text:p>
            <text:p text:style-name="P39">C <text:s text:c="39"/>F</text:p>
            <text:p text:style-name="P40">Old Hickory said we could take 'em by surprise<text:s/></text:p>
            <text:p text:style-name="P41"><text:s text:c="9"/>G7 <text:s text:c="38"/>C</text:p>
            <text:p text:style-name="P42">If we didn't fire our musket till we looked 'em in the eyes<text:s/></text:p>
            <text:p text:style-name="P43"><text:s text:c="36"/>F</text:p>
            <text:p text:style-name="P44">We held our fire till we seen their faces well<text:s/></text:p>
            <text:p text:style-name="P45"><text:s text:c="15"/>G7 <text:s text:c="48"/>C</text:p>
            <text:p text:style-name="P46">Then we opened up with squirrel guns and really gave 'em <text:s/>Well...</text:p>
            <text:p text:style-name="P47"><text:s/></text:p>
            <text:p text:style-name="P48"><text:span text:style-name="T49">(Chorus)</text:span></text:p>
            <text:p text:style-name="P50"><text:s/></text:p>
            <text:p text:style-name="P51"/>
          </table:table-cell>
          <table:table-cell table:style-name="TableCell52">
            <text:p text:style-name="P53">Reprise:</text:p>
            <text:p text:style-name="P54">C</text:p>
            <text:p text:style-name="P55">Yeah! They ran through the briars and they ran through the brambles</text:p>
            <text:p text:style-name="P56"><text:s text:c="67"/>G7 <text:s text:c="13"/></text:p>
            <text:p text:style-name="P57">And they ran through the bushes where a rabbit<text:s/></text:p>
            <text:p text:style-name="P58"><text:span text:style-name="T59"><text:s text:c="13"/>C</text:span><text:span text:style-name="T60"><text:s/></text:span></text:p>
            <text:p text:style-name="P61">couldn't go</text:p>
            <text:p text:style-name="P62">They ran so fast that the hounds couldn't catch 'em</text:p>
            <text:p text:style-name="P63"><text:s text:c="50"/>G7 <text:s text:c="10"/>C</text:p>
            <text:p text:style-name="P64"><text:span text:style-name="T65">On down the Mississippi to the Gulf of Mexico</text:span><text:span text:style-name="T66"><text:s/></text:span></text:p>
            <text:p text:style-name="P67"><text:s/></text:p>
            <text:p text:style-name="P68"><text:s text:c="7"/>C <text:s text:c="33"/>F</text:p>
            <text:p text:style-name="P69">We fired our cannon till the barrel melted down<text:s/></text:p>
            <text:p text:style-name="P70"><text:s text:c="11"/>G7 <text:s text:c="39"/>C</text:p>
            <text:p text:style-name="P71">So we grabbed an alligator and we fought another round</text:p>
            <text:p text:style-name="P72"><text:s text:c="48"/></text:p>
            <text:p text:style-name="P73">We filled his head with cannonballs and<text:s/></text:p>
            <text:p text:style-name="P74"><text:span text:style-name="T75">F</text:span><text:span text:style-name="T76"><text:s/></text:span></text:p>
            <text:p text:style-name="P77">powdered his behind<text:s/></text:p>
            <text:p text:style-name="P78"><text:s text:c="7"/>G7 <text:s text:c="55"/>C</text:p>
            <text:p text:style-name="P79">And when we touched the powder off, the 'gator lost his mind<text:s/></text:p>
            <text:p text:style-name="P80"><text:s/></text:p>
            <text:p text:style-name="P81"><text:span text:style-name="T82">(Chorus)</text:span><text:span text:style-name="T83"><text:s/>/ (</text:span><text:span text:style-name="T84">Reprise)</text:span><text:span text:style-name="T85"><text:s text:c="2"/></text:span></text:p>
            <text:p text:style-name="P86"/>
            <text:p text:style-name="P87">Instrumental first line of verse</text:p>
            <text:p text:style-name="P88"><text:span text:style-name="T89"><draw:g draw:z-index="251665408" draw:name="Group 150" draw:id="id2" draw:style-name="a2" text:anchor-type="paragraph"><svg:title/><svg:desc/><draw:frame draw:id="id0" draw:style-name="a0" draw:name="Picture 2" svg:x="2.39375in" svg:y="0.42935in" svg:width="0.80417in" svg:height="1.03801in" style:rel-width="scale" style:rel-height="scale"><draw:image xlink:href="media/image1.gif" xlink:type="simple" xlink:show="embed" xlink:actuate="onLoad"/><svg:title/><svg:desc>http://www.alligatorboogaloo.com/uke/chords/chord_0212.gif</svg:desc></draw:frame><draw:frame draw:id="id1" draw:style-name="a1" draw:name="TextBox 137" svg:x="2.50491in" svg:y="0.15278in" svg:width="0.58358in" svg:height="0.37018in" style:rel-width="scale" style:rel-height="scale"><draw:text-box><text:p text:style-name="P90"><text:span text:style-name="T91">G7</text:span></text:p></draw:text-box><svg:title/><svg:desc/></draw:frame></draw:g></text:span><text:span text:style-name="T92"><draw:g draw:z-index="251664384" draw:name="Group 11" draw:id="id5" draw:style-name="a5" text:anchor-type="paragraph"><svg:title/><svg:desc/><draw:frame draw:id="id3" draw:style-name="a3" draw:name="TextBox 12" svg:x="1.50515in" svg:y="0.16181in" svg:width="0.58358in" svg:height="0.37031in" style:rel-width="scale" style:rel-height="scale"><draw:text-box><text:p text:style-name="P93"><text:span text:style-name="T94">F</text:span></text:p></draw:text-box><svg:title/><svg:desc/></draw:frame><draw:frame draw:id="id4" draw:style-name="a4" draw:name="Picture 10" svg:x="1.38472in" svg:y="0.44774in" svg:width="0.80417in" svg:height="1.03838in" style:rel-width="scale" style:rel-height="scale"><draw:image xlink:href="media/image2.gif" xlink:type="simple" xlink:show="embed" xlink:actuate="onLoad"/><svg:title/><svg:desc>http://www.alligatorboogaloo.com/uke/chords/chord_2010.gif</svg:desc></draw:frame></draw:g></text:span><text:span text:style-name="T95"><draw:g draw:z-index="251663360" draw:name="Group 2" draw:id="id8" draw:style-name="a8" text:anchor-type="paragraph"><svg:title/><svg:desc/><draw:frame draw:id="id6" draw:style-name="a6" draw:name="Picture 2" svg:x="0.44861in" svg:y="0.45682in" svg:width="0.80417in" svg:height="1.03831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7" draw:style-name="a7" draw:name="TextBox 4" svg:x="0.68396in" svg:y="0.18264in" svg:width="0.33348in" svg:height="0.37029in" style:rel-width="scale" style:rel-height="scale"><draw:text-box><text:p text:style-name="P96"><text:span text:style-name="T97">C</text:span></text:p></draw:text-box><svg:title/><svg:desc/></draw:frame></draw:g></text:span><text:span text:style-name="T98"><text:s/></text:span>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><text:span text:style-name="T111"><draw:frame draw:z-index="251659264" draw:id="id9" draw:style-name="a9" draw:name="Text Box 2" text:anchor-type="paragraph" svg:x="0.11458in" svg:y="0.17917in" svg:width="3.26875in" svg:height="1.64583in" style:rel-width="scale" style:rel-height="scale"><draw:text-box><text:p text:style-name="P112"><text:span text:style-name="T113">BARITONE</text:span></text:p></draw:text-box><svg:title/><svg:desc/></draw:frame></text:span></text:p>
            <text:p text:style-name="P114"><text:span text:style-name="T115"><draw:g draw:z-index="251662336" draw:name="Group 95" draw:id="id12" draw:style-name="a12" text:anchor-type="paragraph"><svg:title/><svg:desc/><draw:frame draw:id="id10" draw:style-name="a10" draw:name="Picture 2" svg:x="2.26806in" svg:y="0.36259in" svg:width="0.80417in" svg:height="1.03811in" style:rel-width="scale" style:rel-height="scale"><draw:image xlink:href="media/image4.gif" xlink:type="simple" xlink:show="embed" xlink:actuate="onLoad"/><svg:title/><svg:desc>http://www.alligatorboogaloo.com/uke/chords/chord_0001.gif</svg:desc></draw:frame><draw:frame draw:id="id11" draw:style-name="a11" draw:name="TextBox 94" svg:x="2.35142in" svg:y="0.07569in" svg:width="0.58333in" svg:height="0.32361in" style:rel-width="scale" style:rel-height="scale"><draw:text-box><text:p text:style-name="P116"><text:span text:style-name="T117">G7</text:span></text:p></draw:text-box><svg:title/><svg:desc/></draw:frame></draw:g></text:span><text:span text:style-name="T118"><draw:g draw:z-index="251661312" draw:name="Group 77" draw:id="id15" draw:style-name="a15" text:anchor-type="paragraph"><svg:title/><svg:desc/><draw:frame draw:id="id13" draw:style-name="a13" draw:name="Picture 11" svg:x="1.30452in" svg:y="0.36597in" svg:width="0.80382in" svg:height="1.03819in" style:rel-width="scale" style:rel-height="scale"><draw:image xlink:href="media/image5.gif" xlink:type="simple" xlink:show="embed" xlink:actuate="onLoad"/><svg:title/><svg:desc>http://www.alligatorboogaloo.com/uke/chords/chord_3211.gif</svg:desc></draw:frame><draw:frame draw:id="id14" draw:style-name="a14" draw:name="TextBox 79" svg:x="1.24896in" svg:y="0.07083in" svg:width="0.91667in" svg:height="0.37025in" style:rel-width="scale" style:rel-height="scale"><draw:text-box><text:p text:style-name="P119"><text:span text:style-name="T120">F</text:span></text:p></draw:text-box><svg:title/><svg:desc/></draw:frame></draw:g></text:span><text:span text:style-name="T121"><draw:g draw:z-index="251660288" draw:name="Group 68" draw:id="id18" draw:style-name="a18" text:anchor-type="paragraph"><svg:title/><svg:desc/><draw:frame draw:id="id16" draw:style-name="a16" draw:name="TextBox 69" svg:x="0.46903in" svg:y="0.09167in" svg:width="0.58358in" svg:height="0.37031in" style:rel-width="scale" style:rel-height="scale"><draw:text-box><text:p text:style-name="P122"><text:span text:style-name="T123">C</text:span></text:p></draw:text-box><svg:title/><svg:desc/></draw:frame><draw:frame draw:id="id17" draw:style-name="a17" draw:name="Picture 6" svg:x="0.34861in" svg:y="0.3776in" svg:width="0.80417in" svg:height="1.03838in" style:rel-width="scale" style:rel-height="scale"><draw:image xlink:href="media/image2.gif" xlink:type="simple" xlink:show="embed" xlink:actuate="onLoad"/><svg:title/><svg:desc>http://www.alligatorboogaloo.com/uke/chords/chord_2010.gif</svg:desc></draw:frame></draw:g></text:span>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</table:table-row>
      </table:table>
      <text:p text:style-name="P133"/>
      <text:p text:style-name="P1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6in" fo:margin-bottom="0.25in" fo:margin-right="0.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1-01-26T14:32:00Z</meta:creation-date>
    <dc:date>2021-01-26T14:32:00Z</dc:date>
    <meta:template xlink:href="Normal.dotm" xlink:type="simple"/>
    <meta:editing-cycles>2</meta:editing-cycles>
    <meta:editing-duration>PT60S</meta:editing-duration>
    <meta:document-statistic meta:page-count="1" meta:paragraph-count="5" meta:word-count="389" meta:character-count="2607" meta:row-count="18" meta:non-whitespace-character-count="2223"/>
  </office:meta>
</office:document-meta>
</file>