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attle of New Orleans (Jimmie Driftwood) (C)</text:p>
      <text:p text:style-name="P1"/>
      <text:p text:style-name="P1">C F</text:p>
      <text:p text:style-name="P1">In 1814 we took a little trip</text:p>
      <text:p text:style-name="P1">G7 C</text:p>
      <text:p text:style-name="P1">Along with Colonel Jackson down the mighty</text:p>
      <text:p text:style-name="P1">Mississip'</text:p>
      <text:p text:style-name="P1">F</text:p>
      <text:p text:style-name="P1">We took a little bacon and we took a little beans</text:p>
      <text:p text:style-name="P1">G7 C</text:p>
      <text:p text:style-name="P1">And we caught the bloody British in the town of</text:p>
      <text:p text:style-name="P1">New Orleans</text:p>
      <text:p text:style-name="P1">Chorus</text:p>
      <text:p text:style-name="P1">C</text:p>
      <text:p text:style-name="P1">We fired our guns and the British kept a comin'</text:p>
      <text:p text:style-name="P1">G7 C</text:p>
      <text:p text:style-name="P1">There wasn't as many as there was a while ago</text:p>
      <text:p text:style-name="P1">We fired once more and they began to runnin'</text:p>
      <text:p text:style-name="P1">G7 C</text:p>
      <text:p text:style-name="P1">On down the Mississippi to the Gulf of Mexico</text:p>
      <text:p text:style-name="P1">C F</text:p>
      <text:p text:style-name="P1">We looked down the river and we see the British</text:p>
      <text:p text:style-name="P1">come</text:p>
      <text:p text:style-name="P1">G7 C</text:p>
      <text:p text:style-name="P1">And there musta been a hundred of 'em beatin'</text:p>
      <text:p text:style-name="P1">on the drum</text:p>
      <text:p text:style-name="P1">F</text:p>
      <text:p text:style-name="P1">They stepped so high and they made their bugles</text:p>
      <text:p text:style-name="P1">ring</text:p>
      <text:p text:style-name="P1">G7 C</text:p>
      <text:p text:style-name="P1">We stood beside our cotton bales and didn't say a</text:p>
      <text:p text:style-name="P1">thing</text:p>
      <text:p text:style-name="P1">(Chorus)</text:p>
      <text:p text:style-name="P1">C F</text:p>
      <text:p text:style-name="P1">Old Hickory said we could take 'em by surprise</text:p>
      <text:p text:style-name="P1">G7 C</text:p>
      <text:p text:style-name="P1">If we didn't fire our musket till we looked 'em in</text:p>
      <text:p text:style-name="P1">the eyes</text:p>
      <text:p text:style-name="P1">F</text:p>
      <text:p text:style-name="P1">We held our fire till we seen their faces well</text:p>
      <text:p text:style-name="P1">G7 C</text:p>
      <text:p text:style-name="P1">Then we opened up with squirrel guns and really</text:p>
      <text:p text:style-name="P1">gave 'em Well...</text:p>
      <text:p text:style-name="P1">(Chorus)</text:p>
      <text:p text:style-name="P1">Reprise:</text:p>
      <text:p text:style-name="P1">C</text:p>
      <text:p text:style-name="P1">Yeah! They ran through the briars and they ran</text:p>
      <text:p text:style-name="P1">through the brambles</text:p>
      <text:p text:style-name="P1">G7</text:p>
      <text:p text:style-name="P1">And they ran through the bushes where a rabbit</text:p>
      <text:p text:style-name="P1">C</text:p>
      <text:p text:style-name="P1">couldn't go</text:p>
      <text:p text:style-name="P1">They ran so fast that the hounds couldn't catch</text:p>
      <text:p text:style-name="P1"><text:soft-page-break/>'em</text:p>
      <text:p text:style-name="P1">G7 C</text:p>
      <text:p text:style-name="P1">On down the Mississippi to the Gulf of Mexico</text:p>
      <text:p text:style-name="P1">C F</text:p>
      <text:p text:style-name="P1">We fired our cannon till the barrel melted down</text:p>
      <text:p text:style-name="P1">G7 C</text:p>
      <text:p text:style-name="P1">So we grabbed an alligator and we fought</text:p>
      <text:p text:style-name="P1">another round</text:p>
      <text:p text:style-name="P1">We filled his head with cannonballs and</text:p>
      <text:p text:style-name="P1">F</text:p>
      <text:p text:style-name="P1">powdered his behind</text:p>
      <text:p text:style-name="P1">G7 C</text:p>
      <text:p text:style-name="P1">And when we touched the powder off, the 'gator</text:p>
      <text:p text:style-name="P1">lost his mind</text:p>
      <text:p text:style-name="P1">(Chorus) / (Reprise)</text:p>
      <text:p text:style-name="P1">Instrumental first two lines of vers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8T11:33:20.897000000</meta:creation-date>
    <dc:date>2020-12-28T11:36:06.412000000</dc:date>
    <meta:editing-duration>PT2M46S</meta:editing-duration>
    <meta:editing-cycles>1</meta:editing-cycles>
    <meta:document-statistic meta:table-count="0" meta:image-count="0" meta:object-count="0" meta:page-count="2" meta:paragraph-count="68" meta:word-count="305" meta:character-count="1425" meta:non-whitespace-character-count="1188"/>
    <meta:generator>LibreOffice/7.0.3.1$Windows_X86_64 LibreOffice_project/d7547858d014d4cf69878db179d326fc3483e082</meta:generator>
  </office:meta>
</office:document-meta>
</file>