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8in" style:rel-column-width="52068*"/>
    </style:style>
    <style:style style:name="Table2.B" style:family="table-column">
      <style:table-column-properties style:column-width="0.5in" style:rel-column-width="4488*"/>
    </style:style>
    <style:style style:name="Table2.D" style:family="table-column">
      <style:table-column-properties style:column-width="0.5in" style:rel-column-width="449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ddddd" fo:padding="0.0382in" fo:border="0.5pt solid #000000">
        <style:background-image/>
      </style:table-cell-properties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0.5pt solid #000000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1.5in" table:align="center" fo:background-color="transparent">
        <style:background-image/>
      </style:table-properties>
    </style:style>
    <style:style style:name="Table5.A" style:family="table-column">
      <style:table-column-properties style:column-width="0.5in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dddddd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3in" table:align="margins" fo:background-color="transparent">
        <style:background-image/>
      </style:table-properties>
    </style:style>
    <style:style style:name="Table4.A" style:family="table-column">
      <style:table-column-properties style:column-width="5.8in" style:rel-column-width="52068*"/>
    </style:style>
    <style:style style:name="Table4.B" style:family="table-column">
      <style:table-column-properties style:column-width="0.5in" style:rel-column-width="4488*"/>
    </style:style>
    <style:style style:name="Table4.D" style:family="table-column">
      <style:table-column-properties style:column-width="0.5in" style:rel-column-width="4491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dddddd" fo:padding="0.0382in" fo:border="0.5pt solid #000000">
        <style:background-image/>
      </style:table-cell-properties>
    </style:style>
    <style:style style:name="Table4.B2" style:family="table-cell">
      <style:table-cell-properties fo:padding="0.0382in" fo:border-left="0.5pt solid #000000" fo:border-right="none" fo:border-top="none" fo:border-bottom="0.5pt solid #000000"/>
    </style:style>
    <style:style style:name="Table4.C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.B3" style:family="table-cell">
      <style:table-cell-properties fo:padding="0.0382in" fo:border-left="0.5pt solid #000000" fo:border-right="none" fo:border-top="none" fo:border-bottom="0.5pt solid #000000"/>
    </style:style>
    <style:style style:name="Table4.C3" style:family="table-cell">
      <style:table-cell-properties fo:padding="0.0382in" fo:border-left="0.5pt solid #000000" fo:border-right="none" fo:border-top="none" fo:border-bottom="0.5pt solid #000000"/>
    </style:style>
    <style:style style:name="Table4.D3" style:family="table-cell">
      <style:table-cell-properties fo:padding="0.0382in" fo:border-left="0.5pt solid #000000" fo:border-right="0.5pt solid #000000" fo:border-top="none" fo:border-bottom="0.5pt solid #000000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0.5pt solid #000000" fo:border-right="none" fo:border-top="none" fo:border-bottom="0.5pt solid #000000"/>
    </style:style>
    <style:style style:name="Table4.D4" style:family="table-cell">
      <style:table-cell-properties fo:padding="0.0382in" fo:border-left="0.5pt solid #000000" fo:border-right="0.5pt solid #000000" fo:border-top="none" fo:border-bottom="0.5pt solid #000000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0.5pt solid #000000" fo:border-right="none" fo:border-top="none" fo:border-bottom="0.5pt solid #000000"/>
    </style:style>
    <style:style style:name="Table4.D5" style:family="table-cell">
      <style:table-cell-properties fo:padding="0.0382in" fo:border-left="0.5pt solid #000000" fo:border-right="0.5pt solid #000000" fo:border-top="none" fo:border-bottom="0.5pt solid #000000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0.5pt solid #000000" fo:border-right="none" fo:border-top="none" fo:border-bottom="0.5pt solid #000000"/>
    </style:style>
    <style:style style:name="Table4.D6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1.5in" table:align="center" fo:background-color="transparent">
        <style:background-image/>
      </style:table-properties>
    </style:style>
    <style:style style:name="Table3.A" style:family="table-column">
      <style:table-column-properties style:column-width="0.5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dddddd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 officeooo:paragraph-rsid="00017bb9"/>
    </style:style>
    <style:style style:name="P2" style:family="paragraph" style:parent-style-name="Standard">
      <style:paragraph-properties fo:text-align="center" style:justify-single-word="false"/>
      <style:text-properties officeooo:paragraph-rsid="00017bb9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7bb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rsid="0000a0cd" officeooo:paragraph-rsid="00017bb9"/>
    </style:style>
    <style:style style:name="P5" style:family="paragraph" style:parent-style-name="Standard">
      <style:text-properties style:font-name="Arial" fo:font-weight="bold" officeooo:rsid="00069e51" officeooo:paragraph-rsid="00069e51" style:font-weight-asian="bold" style:font-weight-complex="bold"/>
    </style:style>
    <style:style style:name="P6" style:family="paragraph" style:parent-style-name="Standard">
      <style:text-properties style:font-name="Arial" officeooo:paragraph-rsid="00017bb9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text-properties style:font-name="Arial" style:text-underline-style="none" officeooo:paragraph-rsid="00017bb9"/>
    </style:style>
    <style:style style:name="P9" style:family="paragraph" style:parent-style-name="Standard">
      <style:text-properties style:font-name="Arial" officeooo:paragraph-rsid="00005dbe"/>
    </style:style>
    <style:style style:name="P10" style:family="paragraph" style:parent-style-name="Standard">
      <style:text-properties style:font-name="Arial" fo:font-size="14pt" fo:font-weight="bold" officeooo:rsid="00069e51" officeooo:paragraph-rsid="00069e5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00a0cd" officeooo:paragraph-rsid="00017bb9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paragraph-rsid="00069e51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5" style:family="paragraph" style:parent-style-name="Standard">
      <style:text-properties style:font-name="Arial" fo:font-size="14pt" style:text-underline-style="none" officeooo:paragraph-rsid="0003438f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officeooo:paragraph-rsid="00050a42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officeooo:paragraph-rsid="00069e51" style:font-size-asian="14pt" style:font-size-complex="14pt"/>
    </style:style>
    <style:style style:name="P18" style:family="paragraph" style:parent-style-name="Standard">
      <style:text-properties style:font-name="Arial" fo:font-size="14pt" style:text-underline-style="none" officeooo:paragraph-rsid="00017bb9" style:font-size-asian="14pt" style:font-size-complex="14pt"/>
    </style:style>
    <style:style style:name="P19" style:family="paragraph" style:parent-style-name="Standard">
      <style:text-properties officeooo:paragraph-rsid="00017bb9"/>
    </style:style>
    <style:style style:name="P20" style:family="paragraph" style:parent-style-name="Standard">
      <style:text-properties fo:font-size="14pt" style:text-underline-style="none" style:font-size-asian="14pt" style:font-size-complex="14pt"/>
    </style:style>
    <style:style style:name="P21" style:family="paragraph" style:parent-style-name="Standard">
      <style:text-properties fo:font-size="14pt" style:text-underline-style="none" officeooo:paragraph-rsid="00069e51" style:font-size-asian="14pt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17bb9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17bb9" officeooo:paragraph-rsid="00017bb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17bb9" style:font-size-asian="14pt" style:font-size-complex="14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3438f" fo:background-color="#ddddd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50a42" fo:background-color="#ddddd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fo:background-color="#ddddd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00a0cd" officeooo:paragraph-rsid="00017bb9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3438f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a0cd" officeooo:paragraph-rsid="00017bb9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17bb9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14ac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style:text-underline-style="none" fo:font-weight="bold" officeooo:paragraph-rsid="00069e51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style:text-underline-style="none" fo:font-weight="bold" officeooo:paragraph-rsid="00017bb9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style:text-underline-style="none" fo:font-weight="bold" officeooo:paragraph-rsid="000a8cee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style:text-underline-style="none" fo:font-weight="bold" officeooo:paragraph-rsid="000ae0aa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style:text-underline-style="none" officeooo:paragraph-rsid="000ae0aa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fo:background-color="#ddddd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17bb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5dbe"/>
    </style:style>
    <style:style style:name="T3" style:family="text">
      <style:text-properties officeooo:rsid="0000a0c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0a0cd" style:font-weight-asian="bold" style:font-weight-complex="bold"/>
    </style:style>
    <style:style style:name="T7" style:family="text">
      <style:text-properties style:font-name="Arial" officeooo:rsid="00017ad9"/>
    </style:style>
    <style:style style:name="T8" style:family="text">
      <style:text-properties style:font-name="Arial" officeooo:rsid="0006454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a0cd" style:font-weight-asian="bold" style:font-weight-complex="bold"/>
    </style:style>
    <style:style style:name="T11" style:family="text">
      <style:text-properties fo:font-weight="bold" officeooo:rsid="00017ad9" style:font-weight-asian="bold" style:font-weight-complex="bold"/>
    </style:style>
    <style:style style:name="T12" style:family="text">
      <style:text-properties fo:font-weight="bold" officeooo:rsid="0000a0cd" fo:background-color="#ffff00" loext:char-shading-value="0" style:font-weight-asian="bold" style:font-weight-complex="bold"/>
    </style:style>
    <style:style style:name="T13" style:family="text">
      <style:text-properties fo:font-weight="bold" officeooo:rsid="0003438f" fo:background-color="#ffff00" loext:char-shading-value="0" style:font-weight-asian="bold" style:font-weight-complex="bold"/>
    </style:style>
    <style:style style:name="T14" style:family="text">
      <style:text-properties fo:font-weight="bold" officeooo:rsid="0003438f" fo:background-color="transparent" loext:char-shading-value="0" style:font-weight-asian="bold" style:font-weight-complex="bold"/>
    </style:style>
    <style:style style:name="T15" style:family="text">
      <style:text-properties fo:font-weight="bold" officeooo:rsid="0000a0cd" fo:background-color="transparent" loext:char-shading-value="0" style:font-weight-asian="bold" style:font-weight-complex="bold"/>
    </style:style>
    <style:style style:name="T16" style:family="text">
      <style:text-properties fo:font-weight="bold" officeooo:rsid="0003438f" fo:background-color="#dddddd" loext:char-shading-value="0" style:font-weight-asian="bold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17ad9" fo:background-color="#ffff00" loext:char-shading-value="0"/>
    </style:style>
    <style:style style:name="T19" style:family="text">
      <style:text-properties officeooo:rsid="00017ad9"/>
    </style:style>
    <style:style style:name="T20" style:family="text">
      <style:text-properties officeooo:rsid="00017bb9"/>
    </style:style>
    <style:style style:name="T21" style:family="text">
      <style:text-properties officeooo:rsid="0003438f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fo:color="#000000" loext:opacity="100%"/>
    </style:style>
    <style:style style:name="T24" style:family="text">
      <style:text-properties officeooo:rsid="000a8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The </text:span>Battle of New Orleans <text:span text:style-name="T2">(Jimmy Driftwood) (NN)</text:span></text:p>
      <text:p text:style-name="P2"><text:a xlink:type="simple" xlink:href="https://www.youtube.com/watch?v=VL7XS_8qgXM" office:target-frame-name="_blank" xlink:show="new" text:style-name="Internet_20_link" text:visited-style-name="Visited_20_Internet_20_Link"><text:span text:style-name="T6">The Battle of New Orleans</text:span></text:a><text:span text:style-name="T5"> by Johnny Horton </text:span><text:span text:style-name="T6">(1959)</text:span></text:p>
      <text:p text:style-name="P9"/>
      <text:p text:style-name="P10"><text:span text:style-name="T17">Intro</text:span>: Strum in on 1</text:p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7" office:value-type="string">
            <text:p text:style-name="P12"><text:s text:c="4"/>1 <text:s text:c="12"/>4</text:p>
            <text:p text:style-name="P14">In 1814 we took a little trip</text:p>
            <text:p text:style-name="P12"><text:s text:c="4"/>5(7) <text:s text:c="45"/>1</text:p>
            <text:p text:style-name="P20"><text:span text:style-name="T4">A-long with Col. Jackson down the mighty </text:span><text:span text:style-name="T8">M</text:span><text:span text:style-name="T4">ississip'</text:span></text:p>
            <text:p text:style-name="P12"><text:s text:c="48"/>4</text:p>
            <text:p text:style-name="P14">We took a little bacon and we took a little beans</text:p>
            <text:p text:style-name="P12"><text:s text:c="14"/>5(7) <text:s text:c="39"/>1</text:p>
            <text:p text:style-name="P14">And we <text:span text:style-name="T21">c</text:span>aught the bloody British in a town in New Orleans.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4</text:p>
          </table:table-cell>
          <table:table-cell table:style-name="Table2.D1" office:value-type="string">
            <text:p text:style-name="P30">5(7)</text:p>
          </table:table-cell>
        </table:table-row>
        <table:table-row table:style-name="TableLine2834596631840">
          <table:covered-table-cell/>
          <table:table-cell table:style-name="Table2.B2" office:value-type="string">
            <text:p text:style-name="P31">A</text:p>
          </table:table-cell>
          <table:table-cell table:style-name="Table2.C2" office:value-type="string">
            <text:p text:style-name="P31">D</text:p>
          </table:table-cell>
          <table:table-cell table:style-name="Table2.D2" office:value-type="string">
            <text:p text:style-name="P31">E7</text:p>
          </table:table-cell>
        </table:table-row>
        <table:table-row table:style-name="TableLine2834596631568">
          <table:covered-table-cell/>
          <table:table-cell table:style-name="Table2.B3" office:value-type="string">
            <text:p text:style-name="P31">C</text:p>
          </table:table-cell>
          <table:table-cell table:style-name="Table2.C3" office:value-type="string">
            <text:p text:style-name="P31">F</text:p>
          </table:table-cell>
          <table:table-cell table:style-name="Table2.D3" office:value-type="string">
            <text:p text:style-name="P31">G7</text:p>
          </table:table-cell>
        </table:table-row>
        <table:table-row table:style-name="TableLine2834596630480">
          <table:covered-table-cell/>
          <table:table-cell table:style-name="Table2.B4" office:value-type="string">
            <text:p text:style-name="P31">D</text:p>
          </table:table-cell>
          <table:table-cell table:style-name="Table2.C4" office:value-type="string">
            <text:p text:style-name="P31">G</text:p>
          </table:table-cell>
          <table:table-cell table:style-name="Table2.D4" office:value-type="string">
            <text:p text:style-name="P31">A7</text:p>
          </table:table-cell>
        </table:table-row>
        <table:table-row table:style-name="TableLine2834596630752">
          <table:covered-table-cell/>
          <table:table-cell table:style-name="Table2.B5" office:value-type="string">
            <text:p text:style-name="P31">F</text:p>
          </table:table-cell>
          <table:table-cell table:style-name="Table2.C5" office:value-type="string">
            <text:p text:style-name="P31">Bb</text:p>
          </table:table-cell>
          <table:table-cell table:style-name="Table2.D5" office:value-type="string">
            <text:p text:style-name="P31">C7</text:p>
          </table:table-cell>
        </table:table-row>
        <table:table-row table:style-name="TableLine2834596639456">
          <table:covered-table-cell/>
          <table:table-cell table:style-name="Table2.B6" office:value-type="string">
            <text:p text:style-name="P31">G</text:p>
          </table:table-cell>
          <table:table-cell table:style-name="Table2.C6" office:value-type="string">
            <text:p text:style-name="P31">C</text:p>
          </table:table-cell>
          <table:table-cell table:style-name="Table2.D6" office:value-type="string">
            <text:p text:style-name="P31">D7</text:p>
          </table:table-cell>
        </table:table-row>
        <table:table-row table:style-name="TableLine2834596631024">
          <table:covered-table-cell/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</table:table>
      <text:p text:style-name="P8"/>
      <text:p text:style-name="P32">Chorus</text:p>
      <text:p text:style-name="P28"><text:s text:c="6"/>1</text:p>
      <text:p text:style-name="P24">We fired our guns and the British kept a comin'</text:p>
      <text:p text:style-name="P28"><text:s text:c="50"/>5(7) <text:s text:c="15"/>1</text:p>
      <text:p text:style-name="P24">There wasn't as many as there was a while a-go</text:p>
      <text:p text:style-name="P28"><text:s text:c="39"/>4</text:p>
      <text:p text:style-name="P24">We fired once more and they began to runnin'</text:p>
      <text:p text:style-name="P28"><text:s text:c="50"/>5(7) <text:s text:c="12"/>1</text:p>
      <text:p text:style-name="P24">On down the Mississippi to the Gulf of Mex-<text:span text:style-name="T22">ico</text:span>.</text:p>
      <text:p text:style-name="P14"/>
      <text:p text:style-name="P12"><text:s text:c="6"/>1 <text:span text:style-name="T24"><text:s text:c="46"/>4</text:span></text:p>
      <text:p text:style-name="P14">We looked down the river and we see'd the British come</text:p>
      <text:p text:style-name="P40"><text:s text:c="17"/>5(7) <text:s text:c="41"/>1</text:p>
      <text:p text:style-name="P14">And there musta been a hund'erd of 'em beatin' on the drum</text:p>
      <text:p text:style-name="P12"><text:s text:c="51"/>4</text:p>
      <text:p text:style-name="P14">They stepped so high and they made their bugles ring</text:p>
      <text:p text:style-name="P40"><text:s text:c="7"/>5(7) <text:s text:c="47"/>1</text:p>
      <text:p text:style-name="P14">We stood beside our cotton bales and didn't say a thing. <text:span text:style-name="T13">Chorus</text:span></text:p>
      <text:p text:style-name="P14"/>
      <text:p text:style-name="P40"><text:s text:c="7"/>1<text:span text:style-name="T24"> <text:s text:c="31"/>4</text:span></text:p>
      <text:p text:style-name="P14">Old Hick'ry said we could take 'em by su'prise</text:p>
      <text:p text:style-name="P40"><text:s text:c="10"/>5(7) <text:s text:c="36"/>1</text:p>
      <text:p text:style-name="P14">If we didn't fire our musket till we looked 'em in the eyes</text:p>
      <text:p text:style-name="P12"><text:s text:c="37"/>4</text:p>
      <text:p text:style-name="P14">We held our fire till we see'd their faces well</text:p>
      <text:p text:style-name="P40"><text:s text:c="15"/>5(7) <text:s text:c="46"/>1</text:p>
      <text:p text:style-name="P15">Then we opened up with squirrel guns and really gave 'em <text:s text:c="2"/>Well - <text:span text:style-name="T13">Chorus</text:span></text:p>
      <text:p text:style-name="P7"/>
      <text:p text:style-name="P23">The Battle of New Orleans (NN) – Page 2</text:p>
      <text:p text:style-name="P14"/>
      <text:p text:style-name="P26">Bridge</text:p>
      <text:p text:style-name="P28"><text:s text:c="18"/>1</text:p>
      <text:p text:style-name="P24">Yeah! they ran through the briars and they ran through the brambles</text:p>
      <text:p text:style-name="P28"><text:s text:c="67"/>5(7) <text:s text:c="16"/>1</text:p>
      <text:p text:style-name="P24">And they ran through the bushes where a rabbit couldn't go</text:p>
      <text:p text:style-name="P36"><text:s text:c="2"/><text:span text:style-name="T24"><text:s text:c="38"/>4</text:span></text:p>
      <text:p text:style-name="P24">They ran so fast that the hounds couldn't catch 'em</text:p>
      <text:p text:style-name="P28"><text:s text:c="50"/>5(7) <text:s text:c="14"/>1</text:p>
      <text:p text:style-name="P24">On down the Mississippi to the Gulf of Mex-i-co.</text:p>
      <text:p text:style-name="P14"/>
      <text:p text:style-name="P40"><text:s text:c="7"/>1 <text:s/><text:span text:style-name="T24"><text:s text:c="33"/>4</text:span></text:p>
      <text:p text:style-name="P14">We fired our cannon till the barrel melted down</text:p>
      <text:p text:style-name="P40"><text:s text:c="12"/>5(7) <text:s text:c="37"/>1</text:p>
      <text:p text:style-name="P14">So we grabbed an alligator and we fought another round</text:p>
      <text:p text:style-name="P12"><text:s text:c="65"/>4</text:p>
      <text:p text:style-name="P14">We filled his head with cannonballs and powdered his behind</text:p>
      <text:p text:style-name="P40"><text:s text:c="8"/>5(7) <text:s text:c="53"/>1</text:p>
      <text:p text:style-name="P16">And when we touched the powder off, the 'gator lost his mind. <text:span text:style-name="T13">Chorus</text:span><text:span text:style-name="T14"> <text:s/></text:span><text:span text:style-name="T16">Bridge</text:span></text:p>
      <text:p text:style-name="P7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29">1</text:p>
          </table:table-cell>
          <table:table-cell table:style-name="Table5.A1" office:value-type="string">
            <text:p text:style-name="P29">4</text:p>
          </table:table-cell>
          <table:table-cell table:style-name="Table5.C1" office:value-type="string">
            <text:p text:style-name="P29">5(7)</text:p>
          </table:table-cell>
        </table:table-row>
        <table:table-row table:style-name="TableLine2834596635104">
          <table:table-cell table:style-name="Table5.A3" office:value-type="string">
            <text:p text:style-name="P31">A</text:p>
          </table:table-cell>
          <table:table-cell table:style-name="Table5.B3" office:value-type="string">
            <text:p text:style-name="P31">D</text:p>
          </table:table-cell>
          <table:table-cell table:style-name="Table5.C3" office:value-type="string">
            <text:p text:style-name="P31">E7</text:p>
          </table:table-cell>
        </table:table-row>
        <table:table-row table:style-name="TableLine2834596578528">
          <table:table-cell table:style-name="Table5.A3" office:value-type="string">
            <text:p text:style-name="P31">C</text:p>
          </table:table-cell>
          <table:table-cell table:style-name="Table5.B3" office:value-type="string">
            <text:p text:style-name="P31">F</text:p>
          </table:table-cell>
          <table:table-cell table:style-name="Table5.C3" office:value-type="string">
            <text:p text:style-name="P31">G7</text:p>
          </table:table-cell>
        </table:table-row>
        <table:table-row table:style-name="TableLine2834596587504">
          <table:table-cell table:style-name="Table5.A5" office:value-type="string">
            <text:p text:style-name="P31">D</text:p>
          </table:table-cell>
          <table:table-cell table:style-name="Table5.B5" office:value-type="string">
            <text:p text:style-name="P31">G</text:p>
          </table:table-cell>
          <table:table-cell table:style-name="Table5.C5" office:value-type="string">
            <text:p text:style-name="P31">A7</text:p>
          </table:table-cell>
        </table:table-row>
        <table:table-row table:style-name="TableLine2834596580432">
          <table:table-cell table:style-name="Table5.A5" office:value-type="string">
            <text:p text:style-name="P31">F</text:p>
          </table:table-cell>
          <table:table-cell table:style-name="Table5.B5" office:value-type="string">
            <text:p text:style-name="P31">Bb</text:p>
          </table:table-cell>
          <table:table-cell table:style-name="Table5.C5" office:value-type="string">
            <text:p text:style-name="P31">C7</text:p>
          </table:table-cell>
        </table:table-row>
        <table:table-row table:style-name="TableLine2834596585056">
          <table:table-cell table:style-name="Table5.A6" office:value-type="string">
            <text:p text:style-name="P31">G</text:p>
          </table:table-cell>
          <table:table-cell table:style-name="Table5.B6" office:value-type="string">
            <text:p text:style-name="P31">C</text:p>
          </table:table-cell>
          <table:table-cell table:style-name="Table5.C6" office:value-type="string">
            <text:p text:style-name="P31">D7</text:p>
          </table:table-cell>
        </table:table-row>
      </table:table>
      <text:p text:style-name="P1"/>
      <text:p text:style-name="P1"/>
      <text:p text:style-name="P22"><text:span text:style-name="T20">The </text:span>Battle of New Orleans <text:span text:style-name="T2">(Jimmy Driftwood) (</text:span><text:span text:style-name="T3">R</text:span><text:span text:style-name="T2">NN)</text:span></text:p>
      <text:p text:style-name="P2"><text:a xlink:type="simple" xlink:href="https://www.youtube.com/watch?v=VL7XS_8qgXM" office:target-frame-name="_blank" xlink:show="new" text:style-name="Internet_20_link" text:visited-style-name="Visited_20_Internet_20_Link"><text:span text:style-name="T6">The Battle of New Orleans</text:span></text:a><text:span text:style-name="T5"> by Johnny Horton </text:span><text:span text:style-name="T6">(1959)</text:span></text:p>
      <text:p text:style-name="P19"/>
      <text:p text:style-name="P11"><text:span text:style-name="T18">Intro</text:span><text:span text:style-name="T19">: </text:span>Strum in on I</text:p>
      <text:p text:style-name="P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table:number-rows-spanned="7" office:value-type="string">
            <text:p text:style-name="P17"><text:span text:style-name="T9"><text:s text:c="5"/></text:span><text:span text:style-name="T10">I</text:span><text:span text:style-name="T9"> <text:s text:c="12"/>IV</text:span></text:p>
            <text:p text:style-name="P17">In 1814 we took a little trip</text:p>
            <text:p text:style-name="P17"><text:span text:style-name="T9"><text:s text:c="4"/>V7 <text:s text:c="47"/>I</text:span> </text:p>
            <text:p text:style-name="P21"><text:span text:style-name="T4">A-long with Col. Jackson down the mighty </text:span><text:span text:style-name="T7">M</text:span><text:span text:style-name="T4">ississip'</text:span></text:p>
            <text:p text:style-name="P13"><text:s text:c="48"/>IV</text:p>
            <text:p text:style-name="P17">We took a little bacon and we took a little beans</text:p>
            <text:p text:style-name="P13"><text:s text:c="13"/>V7 <text:s text:c="42"/>I</text:p>
            <text:p text:style-name="P17">And we <text:span text:style-name="T3">c</text:span>aught the bloody British in a town in New Orleans.</text:p>
          </table:table-cell>
          <table:table-cell table:style-name="Table4.B1" office:value-type="string">
            <text:p text:style-name="P29">I</text:p>
          </table:table-cell>
          <table:table-cell table:style-name="Table4.B1" office:value-type="string">
            <text:p text:style-name="P29">IV</text:p>
          </table:table-cell>
          <table:table-cell table:style-name="Table4.D1" office:value-type="string">
            <text:p text:style-name="P29">V7</text:p>
          </table:table-cell>
        </table:table-row>
        <table:table-row table:style-name="TableLine2834596588592">
          <table:covered-table-cell/>
          <table:table-cell table:style-name="Table4.B2" office:value-type="string">
            <text:p text:style-name="P31">A</text:p>
          </table:table-cell>
          <table:table-cell table:style-name="Table4.C2" office:value-type="string">
            <text:p text:style-name="P31">D</text:p>
          </table:table-cell>
          <table:table-cell table:style-name="Table4.D2" office:value-type="string">
            <text:p text:style-name="P31">E7</text:p>
          </table:table-cell>
        </table:table-row>
        <table:table-row table:style-name="TableLine2834596580704">
          <table:covered-table-cell/>
          <table:table-cell table:style-name="Table4.B3" office:value-type="string">
            <text:p text:style-name="P31">C</text:p>
          </table:table-cell>
          <table:table-cell table:style-name="Table4.C3" office:value-type="string">
            <text:p text:style-name="P31">F</text:p>
          </table:table-cell>
          <table:table-cell table:style-name="Table4.D3" office:value-type="string">
            <text:p text:style-name="P31">G7</text:p>
          </table:table-cell>
        </table:table-row>
        <table:table-row table:style-name="TableLine2834596591584">
          <table:covered-table-cell/>
          <table:table-cell table:style-name="Table4.B4" office:value-type="string">
            <text:p text:style-name="P31">D</text:p>
          </table:table-cell>
          <table:table-cell table:style-name="Table4.C4" office:value-type="string">
            <text:p text:style-name="P31">G</text:p>
          </table:table-cell>
          <table:table-cell table:style-name="Table4.D4" office:value-type="string">
            <text:p text:style-name="P31">A7</text:p>
          </table:table-cell>
        </table:table-row>
        <table:table-row table:style-name="TableLine2834596588048">
          <table:covered-table-cell/>
          <table:table-cell table:style-name="Table4.B5" office:value-type="string">
            <text:p text:style-name="P31">F</text:p>
          </table:table-cell>
          <table:table-cell table:style-name="Table4.C5" office:value-type="string">
            <text:p text:style-name="P31">Bb</text:p>
          </table:table-cell>
          <table:table-cell table:style-name="Table4.D5" office:value-type="string">
            <text:p text:style-name="P31">C7</text:p>
          </table:table-cell>
        </table:table-row>
        <table:table-row table:style-name="TableLine2834596580976">
          <table:covered-table-cell/>
          <table:table-cell table:style-name="Table4.B6" office:value-type="string">
            <text:p text:style-name="P31">G</text:p>
          </table:table-cell>
          <table:table-cell table:style-name="Table4.C6" office:value-type="string">
            <text:p text:style-name="P31">C</text:p>
          </table:table-cell>
          <table:table-cell table:style-name="Table4.D6" office:value-type="string">
            <text:p text:style-name="P31">D7</text:p>
          </table:table-cell>
        </table:table-row>
        <table:table-row table:style-name="TableLine2834596590768">
          <table:covered-table-cell/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</table:table>
      <text:p text:style-name="P17"/>
      <text:p text:style-name="P33">Chorus</text:p>
      <text:p text:style-name="P25"><text:span text:style-name="T9"><text:s text:c="7"/>I</text:span> </text:p>
      <text:p text:style-name="P25">We fired our guns and the British kept a comin'</text:p>
      <text:p text:style-name="P35"><text:s text:c="50"/>V7 <text:s text:c="18"/>I</text:p>
      <text:p text:style-name="P25">There wasn't as many as there was a while a-go</text:p>
      <text:p text:style-name="P35"><text:s text:c="39"/>IV</text:p>
      <text:p text:style-name="P25">We fired once more and they began to runnin'</text:p>
      <text:p text:style-name="P35"><text:s text:c="50"/>V7 <text:s text:c="14"/>I</text:p>
      <text:p text:style-name="P25">On down the Mississippi to the Gulf of Mex-<text:span text:style-name="T3">i</text:span>co.</text:p>
      <text:p text:style-name="P18"/>
      <text:p text:style-name="P42"><text:span text:style-name="T9"><text:s text:c="7"/>I</text:span> <text:span text:style-name="T9"><text:s text:c="46"/>IV</text:span></text:p>
      <text:p text:style-name="P18"><text:span text:style-name="T1">We</text:span> looked down the river and we see'd the British come</text:p>
      <text:p text:style-name="P42"><text:span text:style-name="T9"><text:s text:c="17"/>V7 <text:s text:c="43"/>I</text:span> </text:p>
      <text:p text:style-name="P18">And there musta been a hund'erd of 'em <text:span text:style-name="T23">beatin' </text:span>on the drum</text:p>
      <text:p text:style-name="P39"><text:s text:c="51"/>IV</text:p>
      <text:p text:style-name="P18">They stepped so high and they made their bugles ring</text:p>
      <text:p text:style-name="P42"><text:span text:style-name="T9"><text:s text:c="7"/>V7 <text:s text:c="50"/>I</text:span> </text:p>
      <text:p text:style-name="P18">We stood beside our cotton bales and<text:span text:style-name="T23"> didn't </text:span>say a thing. <text:span text:style-name="T12">Chorus</text:span></text:p>
      <text:p text:style-name="P18"/>
      <text:p text:style-name="P42"><text:span text:style-name="T9"><text:s text:c="7"/>I</text:span> <text:s/><text:span text:style-name="T9"><text:s text:c="32"/>IV</text:span></text:p>
      <text:p text:style-name="P18">Old Hick'ry said we could take 'em by su'prise</text:p>
      <text:p text:style-name="P42"><text:span text:style-name="T9"><text:s text:c="10"/>V7 <text:s text:c="38"/>I</text:span> </text:p>
      <text:p text:style-name="P18">If we didn't fire our musket till we looked 'em in the eyes</text:p>
      <text:p text:style-name="P18"><text:span text:style-name="T9"><text:s text:c="37"/>IV</text:span> </text:p>
      <text:p text:style-name="P18">We held our fire till we see'd their faces well</text:p>
      <text:p text:style-name="P41"><text:s text:c="15"/>V7 <text:s text:c="49"/>I</text:p>
      <text:p text:style-name="P18">Then we opened up with squirrel guns and really gave 'em <text:s text:c="2"/>Well - <text:span text:style-name="T12">Chorus</text:span></text:p>
      <text:p text:style-name="P8"/>
      <text:p text:style-name="P23">The Battle of New Orleans (RNN) – Page 2</text:p>
      <text:p text:style-name="P18"/>
      <text:p text:style-name="P27">Bridge</text:p>
      <text:p text:style-name="P25"><text:span text:style-name="T9"><text:s text:c="5"/></text:span><text:span text:style-name="T11"><text:s text:c="13"/></text:span><text:span text:style-name="T9">I</text:span> </text:p>
      <text:p text:style-name="P25">Yeah! they ran through the briars and they ran through the brambles</text:p>
      <text:p text:style-name="P25"><text:span text:style-name="T9"><text:s text:c="67"/>V7 <text:s text:c="19"/>I</text:span> <text:s text:c="2"/></text:p>
      <text:p text:style-name="P25">And they ran through the bushes where a rabbit couldn't go</text:p>
      <text:p text:style-name="P36"><text:s text:c="40"/>IV</text:p>
      <text:p text:style-name="P25">They ran so fast that the hounds couldn't catch 'em</text:p>
      <text:p text:style-name="P25"><text:span text:style-name="T9"><text:s text:c="50"/>V7 <text:s text:c="15"/>I</text:span> <text:s text:c="3"/></text:p>
      <text:p text:style-name="P25">On down the Mississippi to the Gulf of Mex-ico.</text:p>
      <text:p text:style-name="P18"/>
      <text:p text:style-name="P42"><text:s text:c="7"/><text:span text:style-name="T9">I <text:s text:c="35"/>IV</text:span></text:p>
      <text:p text:style-name="P18">We fired our cannon till the barrel melted down</text:p>
      <text:p text:style-name="P41"><text:s text:c="12"/>V7 <text:s text:c="39"/>I</text:p>
      <text:p text:style-name="P18">So we grabbed an alligator and we <text:span text:style-name="T23">fought </text:span>another round</text:p>
      <text:p text:style-name="P18"><text:span text:style-name="T9"><text:s text:c="64"/>IV</text:span> </text:p>
      <text:p text:style-name="P18">We filled his head with cannonballs and powdered his behind</text:p>
      <text:p text:style-name="P42"><text:span text:style-name="T9"><text:s text:c="9"/>V7 <text:s text:c="54"/>I</text:span> </text:p>
      <text:p text:style-name="P16">And when we touched the powder off, the <text:span text:style-name="T23">'gator</text:span> lost his mind. <text:span text:style-name="T12">Chorus</text:span><text:span text:style-name="T15"> <text:s/></text:span><text:span text:style-name="T16">Bridge</text:span></text:p>
      <text:p text:style-name="P6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9">I</text:p>
          </table:table-cell>
          <table:table-cell table:style-name="Table3.A1" office:value-type="string">
            <text:p text:style-name="P29">IV</text:p>
          </table:table-cell>
          <table:table-cell table:style-name="Table3.C1" office:value-type="string">
            <text:p text:style-name="P29">V7</text:p>
          </table:table-cell>
        </table:table-row>
        <table:table-row table:style-name="Table3.1">
          <table:table-cell table:style-name="Table3.A2" office:value-type="string">
            <text:p text:style-name="P31">A</text:p>
          </table:table-cell>
          <table:table-cell table:style-name="Table3.B2" office:value-type="string">
            <text:p text:style-name="P31">D</text:p>
          </table:table-cell>
          <table:table-cell table:style-name="Table3.C2" office:value-type="string">
            <text:p text:style-name="P31">E7</text:p>
          </table:table-cell>
        </table:table-row>
        <table:table-row table:style-name="TableLine2834596582880">
          <table:table-cell table:style-name="Table3.A6" office:value-type="string">
            <text:p text:style-name="P31">C</text:p>
          </table:table-cell>
          <table:table-cell table:style-name="Table3.B6" office:value-type="string">
            <text:p text:style-name="P31">F</text:p>
          </table:table-cell>
          <table:table-cell table:style-name="Table3.C6" office:value-type="string">
            <text:p text:style-name="P31">G7</text:p>
          </table:table-cell>
        </table:table-row>
        <table:table-row table:style-name="TableLine2834596581520">
          <table:table-cell table:style-name="Table3.A6" office:value-type="string">
            <text:p text:style-name="P31">D</text:p>
          </table:table-cell>
          <table:table-cell table:style-name="Table3.B6" office:value-type="string">
            <text:p text:style-name="P31">G</text:p>
          </table:table-cell>
          <table:table-cell table:style-name="Table3.C6" office:value-type="string">
            <text:p text:style-name="P31">A7</text:p>
          </table:table-cell>
        </table:table-row>
        <table:table-row table:style-name="TableLine2834596590224">
          <table:table-cell table:style-name="Table3.A6" office:value-type="string">
            <text:p text:style-name="P31">F</text:p>
          </table:table-cell>
          <table:table-cell table:style-name="Table3.B6" office:value-type="string">
            <text:p text:style-name="P31">Bb</text:p>
          </table:table-cell>
          <table:table-cell table:style-name="Table3.C6" office:value-type="string">
            <text:p text:style-name="P31">C7</text:p>
          </table:table-cell>
        </table:table-row>
        <table:table-row table:style-name="TableLine2834596591040">
          <table:table-cell table:style-name="Table3.A6" office:value-type="string">
            <text:p text:style-name="P31">G</text:p>
          </table:table-cell>
          <table:table-cell table:style-name="Table3.B6" office:value-type="string">
            <text:p text:style-name="P31">C</text:p>
          </table:table-cell>
          <table:table-cell table:style-name="Table3.C6" office:value-type="string">
            <text:p text:style-name="P31">D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1:53:55.566000000</meta:creation-date>
    <dc:date>2020-12-29T13:02:36.770000000</dc:date>
    <meta:editing-duration>PT6H34M1S</meta:editing-duration>
    <meta:editing-cycles>11</meta:editing-cycles>
    <meta:generator>LibreOffice/7.0.3.1$Windows_X86_64 LibreOffice_project/d7547858d014d4cf69878db179d326fc3483e082</meta:generator>
    <meta:document-statistic meta:table-count="4" meta:image-count="0" meta:object-count="0" meta:page-count="4" meta:paragraph-count="180" meta:word-count="720" meta:character-count="5537" meta:non-whitespace-character-count="2629"/>
  </office:meta>
</office:document-meta>
</file>