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5.8in" style:rel-column-width="52068*"/>
    </style:style>
    <style:style style:name="Table2.B" style:family="table-column">
      <style:table-column-properties style:column-width="0.5in" style:rel-column-width="4488*"/>
    </style:style>
    <style:style style:name="Table2.D" style:family="table-column">
      <style:table-column-properties style:column-width="0.5in" style:rel-column-width="4491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ddddd" fo:padding="0.0382in" fo:border="0.5pt solid #000000">
        <style:background-image/>
      </style:table-cell-properties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0.5pt solid #000000" fo:border-right="none" fo:border-top="none" fo:border-bottom="0.5pt solid #000000"/>
    </style:style>
    <style:style style:name="Table2.D4" style:family="table-cell">
      <style:table-cell-properties fo:padding="0.0382in" fo:border-left="0.5pt solid #000000" fo:border-right="0.5pt solid #000000" fo:border-top="none" fo:border-bottom="0.5pt solid #000000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0.5pt solid #000000" fo:border-right="none" fo:border-top="none" fo:border-bottom="0.5pt solid #000000"/>
    </style:style>
    <style:style style:name="Table2.D5" style:family="table-cell">
      <style:table-cell-properties fo:padding="0.0382in" fo:border-left="0.5pt solid #000000" fo:border-right="0.5pt solid #000000" fo:border-top="none" fo:border-bottom="0.5pt solid #000000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0.5pt solid #000000" fo:border-right="none" fo:border-top="none" fo:border-bottom="0.5pt solid #000000"/>
    </style:style>
    <style:style style:name="Table2.D6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1.5in" table:align="center" fo:background-color="transparent">
        <style:background-image/>
      </style:table-properties>
    </style:style>
    <style:style style:name="Table5.A" style:family="table-column">
      <style:table-column-properties style:column-width="0.5in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dddddd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none" fo:border-top="none" fo:border-bottom="0.05pt solid #000000"/>
    </style:style>
    <style:style style:name="Table5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none" fo:border-top="none" fo:border-bottom="0.05pt solid #000000"/>
    </style:style>
    <style:style style:name="Table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none" fo:border-top="none" fo:border-bottom="0.05pt solid #000000"/>
    </style:style>
    <style:style style:name="Table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6" style:family="table-cell">
      <style:table-cell-properties fo:padding="0.0382in" fo:border-left="0.05pt solid #000000" fo:border-right="none" fo:border-top="none" fo:border-bottom="0.05pt solid #000000"/>
    </style:style>
    <style:style style:name="Table5.B6" style:family="table-cell">
      <style:table-cell-properties fo:padding="0.0382in" fo:border-left="0.05pt solid #000000" fo:border-right="none" fo:border-top="none" fo:border-bottom="0.05pt solid #000000"/>
    </style:style>
    <style:style style:name="Table5.C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urier New" officeooo:paragraph-rsid="00017bb9"/>
    </style:style>
    <style:style style:name="P2" style:family="paragraph" style:parent-style-name="Standard">
      <style:paragraph-properties fo:text-align="center" style:justify-single-word="false"/>
      <style:text-properties officeooo:paragraph-rsid="00017bb9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17bb9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rsid="0000a0cd" officeooo:paragraph-rsid="00017bb9"/>
    </style:style>
    <style:style style:name="P5" style:family="paragraph" style:parent-style-name="Standard">
      <style:text-properties style:font-name="Arial" fo:font-weight="bold" officeooo:rsid="00069e51" officeooo:paragraph-rsid="00069e51" style:font-weight-asian="bold" style:font-weight-complex="bold"/>
    </style:style>
    <style:style style:name="P6" style:family="paragraph" style:parent-style-name="Standard">
      <style:text-properties style:font-name="Arial" officeooo:paragraph-rsid="00017bb9"/>
    </style:style>
    <style:style style:name="P7" style:family="paragraph" style:parent-style-name="Standard">
      <style:text-properties style:font-name="Arial" style:text-underline-style="none"/>
    </style:style>
    <style:style style:name="P8" style:family="paragraph" style:parent-style-name="Standard">
      <style:text-properties style:font-name="Arial" style:text-underline-style="none" officeooo:paragraph-rsid="00017bb9"/>
    </style:style>
    <style:style style:name="P9" style:family="paragraph" style:parent-style-name="Standard">
      <style:text-properties style:font-name="Arial" officeooo:paragraph-rsid="00005dbe"/>
    </style:style>
    <style:style style:name="P10" style:family="paragraph" style:parent-style-name="Standard">
      <style:text-properties style:font-name="Arial" fo:font-size="14pt" fo:font-weight="bold" officeooo:rsid="00069e51" officeooo:paragraph-rsid="00069e51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rsid="0000a0cd" officeooo:paragraph-rsid="00017bb9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none" fo:font-weight="bold" officeooo:paragraph-rsid="00069e51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fo:font-weight="bold" officeooo:paragraph-rsid="00017bb9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text-underline-style="none" fo:font-weight="bold" officeooo:paragraph-rsid="000a8cee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style:text-underline-style="none" fo:font-weight="bold" officeooo:paragraph-rsid="000ae0aa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8" style:family="paragraph" style:parent-style-name="Standard">
      <style:text-properties style:font-name="Arial" fo:font-size="14pt" style:text-underline-style="none" officeooo:paragraph-rsid="0003438f" style:font-size-asian="14pt" style:font-size-complex="14pt"/>
    </style:style>
    <style:style style:name="P19" style:family="paragraph" style:parent-style-name="Standard">
      <style:text-properties style:font-name="Arial" fo:font-size="14pt" style:text-underline-style="none" officeooo:paragraph-rsid="00050a42" style:font-size-asian="14pt" style:font-size-complex="14pt"/>
    </style:style>
    <style:style style:name="P20" style:family="paragraph" style:parent-style-name="Standard">
      <style:text-properties style:font-name="Arial" fo:font-size="14pt" style:text-underline-style="none" officeooo:paragraph-rsid="00069e51" style:font-size-asian="14pt" style:font-size-complex="14pt"/>
    </style:style>
    <style:style style:name="P21" style:family="paragraph" style:parent-style-name="Standard">
      <style:text-properties style:font-name="Arial" fo:font-size="14pt" style:text-underline-style="none" officeooo:paragraph-rsid="00017bb9" style:font-size-asian="14pt" style:font-size-complex="14pt"/>
    </style:style>
    <style:style style:name="P22" style:family="paragraph" style:parent-style-name="Standard">
      <style:text-properties style:font-name="Arial" fo:font-size="14pt" style:text-underline-style="none" officeooo:paragraph-rsid="000ae0aa" style:font-size-asian="14pt" style:font-size-complex="14pt"/>
    </style:style>
    <style:style style:name="P23" style:family="paragraph" style:parent-style-name="Standard">
      <style:text-properties officeooo:paragraph-rsid="00017bb9"/>
    </style:style>
    <style:style style:name="P24" style:family="paragraph" style:parent-style-name="Standard">
      <style:text-properties fo:font-size="14pt" style:text-underline-style="none" style:font-size-asian="14pt" style:font-size-complex="14pt"/>
    </style:style>
    <style:style style:name="P25" style:family="paragraph" style:parent-style-name="Standard">
      <style:text-properties fo:font-size="14pt" style:text-underline-style="none" officeooo:paragraph-rsid="00069e51" style:font-size-asian="14pt" style:font-size-complex="14pt"/>
    </style:style>
    <style:style style:name="P26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17bb9" officeooo:paragraph-rsid="00017bb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17bb9" style:font-size-asian="14pt" style:font-size-complex="14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3438f" officeooo:paragraph-rsid="0003438f" fo:background-color="#ddddd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3438f" officeooo:paragraph-rsid="00050a42" fo:background-color="#ddddd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17bb9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b14ac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3438f" officeooo:paragraph-rsid="0003438f" fo:background-color="#ffff0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0a0cd" officeooo:paragraph-rsid="00017bb9" fo:background-color="#ffff00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17bb9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17bb9" fo:background-color="#ddddd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00a0cd" officeooo:paragraph-rsid="00017bb9"/>
    </style:style>
    <style:style style:name="P39" style:family="paragraph" style:parent-style-name="Standard">
      <style:text-properties style:font-name="Arial" fo:font-size="16pt" fo:font-weight="bold" officeooo:paragraph-rsid="00017bb9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5dbe"/>
    </style:style>
    <style:style style:name="T3" style:family="text">
      <style:text-properties officeooo:rsid="0000a0c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0a0cd" style:font-weight-asian="bold" style:font-weight-complex="bold"/>
    </style:style>
    <style:style style:name="T7" style:family="text">
      <style:text-properties style:font-name="Arial" officeooo:rsid="00017ad9"/>
    </style:style>
    <style:style style:name="T8" style:family="text">
      <style:text-properties style:font-name="Arial" officeooo:rsid="0006454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0a0cd" style:font-weight-asian="bold" style:font-weight-complex="bold"/>
    </style:style>
    <style:style style:name="T11" style:family="text">
      <style:text-properties fo:font-weight="bold" officeooo:rsid="00017ad9" style:font-weight-asian="bold" style:font-weight-complex="bold"/>
    </style:style>
    <style:style style:name="T12" style:family="text">
      <style:text-properties fo:font-weight="bold" officeooo:rsid="0000a0cd" fo:background-color="#ffff00" loext:char-shading-value="0" style:font-weight-asian="bold" style:font-weight-complex="bold"/>
    </style:style>
    <style:style style:name="T13" style:family="text">
      <style:text-properties fo:font-weight="bold" officeooo:rsid="0003438f" fo:background-color="#ffff00" loext:char-shading-value="0" style:font-weight-asian="bold" style:font-weight-complex="bold"/>
    </style:style>
    <style:style style:name="T14" style:family="text">
      <style:text-properties fo:font-weight="bold" officeooo:rsid="0003438f" fo:background-color="transparent" loext:char-shading-value="0" style:font-weight-asian="bold" style:font-weight-complex="bold"/>
    </style:style>
    <style:style style:name="T15" style:family="text">
      <style:text-properties fo:font-weight="bold" officeooo:rsid="0000a0cd" fo:background-color="transparent" loext:char-shading-value="0" style:font-weight-asian="bold" style:font-weight-complex="bold"/>
    </style:style>
    <style:style style:name="T16" style:family="text">
      <style:text-properties fo:font-weight="bold" officeooo:rsid="0003438f" fo:background-color="#dddddd" loext:char-shading-value="0" style:font-weight-asian="bold" style:font-weight-complex="bold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17ad9" fo:background-color="#ffff00" loext:char-shading-value="0"/>
    </style:style>
    <style:style style:name="T19" style:family="text">
      <style:text-properties officeooo:rsid="00017ad9"/>
    </style:style>
    <style:style style:name="T20" style:family="text">
      <style:text-properties officeooo:rsid="00017bb9"/>
    </style:style>
    <style:style style:name="T21" style:family="text">
      <style:text-properties officeooo:rsid="0003438f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fo:color="#000000" loext:opacity="100%"/>
    </style:style>
    <style:style style:name="T24" style:family="text">
      <style:text-properties officeooo:rsid="000a8c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The </text:span>Battle of New Orleans <text:span text:style-name="T2">(Jimmy Driftwood) (NN)</text:span></text:p>
      <text:p text:style-name="P2"><text:a xlink:type="simple" xlink:href="https://www.youtube.com/watch?v=VL7XS_8qgXM" office:target-frame-name="_blank" xlink:show="new" text:style-name="Internet_20_link" text:visited-style-name="Visited_20_Internet_20_Link"><text:span text:style-name="T6">The Battle of New Orleans</text:span></text:a><text:span text:style-name="T5"> by Johnny Horton </text:span><text:span text:style-name="T6">(1959)</text:span></text:p>
      <text:p text:style-name="P9"/>
      <text:p text:style-name="P10"><text:span text:style-name="T17">Intro</text:span>: Strum in on 1</text:p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7" office:value-type="string">
            <text:p text:style-name="P12"><text:s text:c="4"/>1 <text:s text:c="12"/>4</text:p>
            <text:p text:style-name="P17">In 1814 we took a little trip</text:p>
            <text:p text:style-name="P12"><text:s text:c="4"/>5(7) <text:s text:c="45"/>1</text:p>
            <text:p text:style-name="P24"><text:span text:style-name="T4">A-long with Col. Jackson down the mighty </text:span><text:span text:style-name="T8">M</text:span><text:span text:style-name="T4">ississip'</text:span></text:p>
            <text:p text:style-name="P12"><text:s text:c="48"/>4</text:p>
            <text:p text:style-name="P17">We took a little bacon and we took a little beans</text:p>
            <text:p text:style-name="P12"><text:s text:c="14"/>5(7) <text:s text:c="39"/>1</text:p>
            <text:p text:style-name="P17">And we <text:span text:style-name="T21">c</text:span>aught the bloody British in a town in New Orleans.</text:p>
          </table:table-cell>
          <table:table-cell table:style-name="Table2.B1" office:value-type="string">
            <text:p text:style-name="P37">1</text:p>
          </table:table-cell>
          <table:table-cell table:style-name="Table2.B1" office:value-type="string">
            <text:p text:style-name="P37">4</text:p>
          </table:table-cell>
          <table:table-cell table:style-name="Table2.D1" office:value-type="string">
            <text:p text:style-name="P37">5(7)</text:p>
          </table:table-cell>
        </table:table-row>
        <table:table-row table:style-name="TableLine1985567632896">
          <table:covered-table-cell/>
          <table:table-cell table:style-name="Table2.B2" office:value-type="string">
            <text:p text:style-name="P38">A</text:p>
          </table:table-cell>
          <table:table-cell table:style-name="Table2.C2" office:value-type="string">
            <text:p text:style-name="P38">D</text:p>
          </table:table-cell>
          <table:table-cell table:style-name="Table2.D2" office:value-type="string">
            <text:p text:style-name="P38">E7</text:p>
          </table:table-cell>
        </table:table-row>
        <table:table-row table:style-name="TableLine1985567631808">
          <table:covered-table-cell/>
          <table:table-cell table:style-name="Table2.B3" office:value-type="string">
            <text:p text:style-name="P38">C</text:p>
          </table:table-cell>
          <table:table-cell table:style-name="Table2.C3" office:value-type="string">
            <text:p text:style-name="P38">F</text:p>
          </table:table-cell>
          <table:table-cell table:style-name="Table2.D3" office:value-type="string">
            <text:p text:style-name="P38">G7</text:p>
          </table:table-cell>
        </table:table-row>
        <table:table-row table:style-name="TableLine1985567641872">
          <table:covered-table-cell/>
          <table:table-cell table:style-name="Table2.B4" office:value-type="string">
            <text:p text:style-name="P38">D</text:p>
          </table:table-cell>
          <table:table-cell table:style-name="Table2.C4" office:value-type="string">
            <text:p text:style-name="P38">G</text:p>
          </table:table-cell>
          <table:table-cell table:style-name="Table2.D4" office:value-type="string">
            <text:p text:style-name="P38">A7</text:p>
          </table:table-cell>
        </table:table-row>
        <table:table-row table:style-name="TableLine1985567635888">
          <table:covered-table-cell/>
          <table:table-cell table:style-name="Table2.B5" office:value-type="string">
            <text:p text:style-name="P38">F</text:p>
          </table:table-cell>
          <table:table-cell table:style-name="Table2.C5" office:value-type="string">
            <text:p text:style-name="P38">Bb</text:p>
          </table:table-cell>
          <table:table-cell table:style-name="Table2.D5" office:value-type="string">
            <text:p text:style-name="P38">C7</text:p>
          </table:table-cell>
        </table:table-row>
        <table:table-row table:style-name="TableLine1985567645680">
          <table:covered-table-cell/>
          <table:table-cell table:style-name="Table2.B6" office:value-type="string">
            <text:p text:style-name="P38">G</text:p>
          </table:table-cell>
          <table:table-cell table:style-name="Table2.C6" office:value-type="string">
            <text:p text:style-name="P38">C</text:p>
          </table:table-cell>
          <table:table-cell table:style-name="Table2.D6" office:value-type="string">
            <text:p text:style-name="P38">D7</text:p>
          </table:table-cell>
        </table:table-row>
        <table:table-row table:style-name="TableLine1985567642144">
          <table:covered-table-cell/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</table:table>
      <text:p text:style-name="P8"/>
      <text:p text:style-name="P34">Chorus</text:p>
      <text:p text:style-name="P31"><text:s text:c="6"/>1</text:p>
      <text:p text:style-name="P27">We fired our guns and the British kept a comin'</text:p>
      <text:p text:style-name="P31"><text:s text:c="50"/>5(7) <text:s text:c="15"/>1</text:p>
      <text:p text:style-name="P27">There wasn't as many as there was a while a-go</text:p>
      <text:p text:style-name="P31"><text:s text:c="39"/>4</text:p>
      <text:p text:style-name="P27">We fired once more and they began to runnin'</text:p>
      <text:p text:style-name="P31"><text:s text:c="50"/>5(7) <text:s text:c="12"/>1</text:p>
      <text:p text:style-name="P27">On down the Mississippi to the Gulf of Mex-<text:span text:style-name="T22">ico</text:span>.</text:p>
      <text:p text:style-name="P17"/>
      <text:p text:style-name="P12"><text:s text:c="6"/>1 <text:span text:style-name="T24"><text:s text:c="46"/>4</text:span></text:p>
      <text:p text:style-name="P17">We looked down the river and we see'd the British come</text:p>
      <text:p text:style-name="P15"><text:s text:c="17"/>5(7) <text:s text:c="41"/>1</text:p>
      <text:p text:style-name="P17">And there musta been a hund'erd of 'em beatin' on the drum</text:p>
      <text:p text:style-name="P12"><text:s text:c="51"/>4</text:p>
      <text:p text:style-name="P17">They stepped so high and they made their bugles ring</text:p>
      <text:p text:style-name="P15"><text:s text:c="7"/>5(7) <text:s text:c="47"/>1</text:p>
      <text:p text:style-name="P17">We stood beside our cotton bales and didn't say a thing. <text:span text:style-name="T13">Chorus</text:span></text:p>
      <text:p text:style-name="P17"/>
      <text:p text:style-name="P15"><text:s text:c="7"/>1<text:span text:style-name="T24"> <text:s text:c="31"/>4</text:span></text:p>
      <text:p text:style-name="P17">Old Hick'ry said we could take 'em by su'prise</text:p>
      <text:p text:style-name="P15"><text:s text:c="10"/>5(7) <text:s text:c="36"/>1</text:p>
      <text:p text:style-name="P17">If we didn't fire our musket till we looked 'em in the eyes</text:p>
      <text:p text:style-name="P12"><text:s text:c="37"/>4</text:p>
      <text:p text:style-name="P17">We held our fire till we see'd their faces well</text:p>
      <text:p text:style-name="P15"><text:s text:c="15"/>5(7) <text:s text:c="46"/>1</text:p>
      <text:p text:style-name="P18">Then we opened up with squirrel guns and really gave 'em <text:s text:c="2"/>Well - <text:span text:style-name="T13">Chorus</text:span></text:p>
      <text:p text:style-name="P7"/>
      <text:p text:style-name="P26">The Battle of New Orleans (NN) – Page 2</text:p>
      <text:p text:style-name="P17"/>
      <text:p text:style-name="P29">Bridge</text:p>
      <text:p text:style-name="P31"><text:s text:c="18"/>1</text:p>
      <text:p text:style-name="P27">Yeah! they ran through the briars and they ran through the brambles</text:p>
      <text:p text:style-name="P31"><text:s text:c="67"/>5(7) <text:s text:c="16"/>1</text:p>
      <text:p text:style-name="P27">And they ran through the bushes where a rabbit couldn't go</text:p>
      <text:p text:style-name="P33"><text:s text:c="2"/><text:span text:style-name="T24"><text:s text:c="38"/>4</text:span></text:p>
      <text:p text:style-name="P27">They ran so fast that the hounds couldn't catch 'em</text:p>
      <text:p text:style-name="P31"><text:s text:c="50"/>5(7) <text:s text:c="14"/>1</text:p>
      <text:p text:style-name="P27">On down the Mississippi to the Gulf of Mex-i-co.</text:p>
      <text:p text:style-name="P17"/>
      <text:p text:style-name="P15"><text:s text:c="7"/>1 <text:s/><text:span text:style-name="T24"><text:s text:c="33"/>4</text:span></text:p>
      <text:p text:style-name="P17">We fired our cannon till the barrel melted down</text:p>
      <text:p text:style-name="P15"><text:s text:c="12"/>5(7) <text:s text:c="37"/>1</text:p>
      <text:p text:style-name="P17">So we grabbed an alligator and we fought another round</text:p>
      <text:p text:style-name="P12"><text:s text:c="65"/>4</text:p>
      <text:p text:style-name="P17">We filled his head with cannonballs and powdered his behind</text:p>
      <text:p text:style-name="P15"><text:s text:c="8"/>5(7) <text:s text:c="53"/>1</text:p>
      <text:p text:style-name="P19">And when we touched the powder off, the 'gator lost his mind. <text:span text:style-name="T13">Chorus</text:span><text:span text:style-name="T14"> <text:s/></text:span><text:span text:style-name="T16">Bridge</text:span></text:p>
      <text:p text:style-name="P7"/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36">1</text:p>
          </table:table-cell>
          <table:table-cell table:style-name="Table5.A1" office:value-type="string">
            <text:p text:style-name="P36">4</text:p>
          </table:table-cell>
          <table:table-cell table:style-name="Table5.C1" office:value-type="string">
            <text:p text:style-name="P36">5(7)</text:p>
          </table:table-cell>
        </table:table-row>
        <table:table-row table:style-name="TableLine1985567639696">
          <table:table-cell table:style-name="Table5.A3" office:value-type="string">
            <text:p text:style-name="P38">A</text:p>
          </table:table-cell>
          <table:table-cell table:style-name="Table5.B3" office:value-type="string">
            <text:p text:style-name="P38">D</text:p>
          </table:table-cell>
          <table:table-cell table:style-name="Table5.C3" office:value-type="string">
            <text:p text:style-name="P38">E7</text:p>
          </table:table-cell>
        </table:table-row>
        <table:table-row table:style-name="TableLine1985567638880">
          <table:table-cell table:style-name="Table5.A3" office:value-type="string">
            <text:p text:style-name="P38">C</text:p>
          </table:table-cell>
          <table:table-cell table:style-name="Table5.B3" office:value-type="string">
            <text:p text:style-name="P38">F</text:p>
          </table:table-cell>
          <table:table-cell table:style-name="Table5.C3" office:value-type="string">
            <text:p text:style-name="P38">G7</text:p>
          </table:table-cell>
        </table:table-row>
        <table:table-row table:style-name="TableLine1985567633440">
          <table:table-cell table:style-name="Table5.A5" office:value-type="string">
            <text:p text:style-name="P38">D</text:p>
          </table:table-cell>
          <table:table-cell table:style-name="Table5.B5" office:value-type="string">
            <text:p text:style-name="P38">G</text:p>
          </table:table-cell>
          <table:table-cell table:style-name="Table5.C5" office:value-type="string">
            <text:p text:style-name="P38">A7</text:p>
          </table:table-cell>
        </table:table-row>
        <table:table-row table:style-name="TableLine1985567643504">
          <table:table-cell table:style-name="Table5.A5" office:value-type="string">
            <text:p text:style-name="P38">F</text:p>
          </table:table-cell>
          <table:table-cell table:style-name="Table5.B5" office:value-type="string">
            <text:p text:style-name="P38">Bb</text:p>
          </table:table-cell>
          <table:table-cell table:style-name="Table5.C5" office:value-type="string">
            <text:p text:style-name="P38">C7</text:p>
          </table:table-cell>
        </table:table-row>
        <table:table-row table:style-name="TableLine1985567634800">
          <table:table-cell table:style-name="Table5.A6" office:value-type="string">
            <text:p text:style-name="P38">G</text:p>
          </table:table-cell>
          <table:table-cell table:style-name="Table5.B6" office:value-type="string">
            <text:p text:style-name="P38">C</text:p>
          </table:table-cell>
          <table:table-cell table:style-name="Table5.C6" office:value-type="string">
            <text:p text:style-name="P38">D7</text:p>
          </table:table-cell>
        </table:table-row>
      </table:table>
      <text:p text:style-name="P1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1:53:55.566000000</meta:creation-date>
    <dc:date>2021-01-02T17:10:57.099000000</dc:date>
    <meta:editing-duration>PT6H35M26S</meta:editing-duration>
    <meta:editing-cycles>12</meta:editing-cycles>
    <meta:generator>LibreOffice/7.0.3.1$Windows_X86_64 LibreOffice_project/d7547858d014d4cf69878db179d326fc3483e082</meta:generator>
    <meta:document-statistic meta:table-count="2" meta:image-count="0" meta:object-count="0" meta:page-count="2" meta:paragraph-count="90" meta:word-count="360" meta:character-count="2752" meta:non-whitespace-character-count="1322"/>
  </office:meta>
</office:document-meta>
</file>