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240000002132C52E250C4D3662.png" manifest:media-type="image/pn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1F2A7F00A049DC45.jpg" manifest:media-type="image/jpeg"/>
  <manifest:file-entry manifest:full-path="Pictures/10000000000000AB0000010295788E2E27888F67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F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F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1168*"/>
    </style:style>
    <style:style style:name="Table3.H" style:family="table-column">
      <style:table-column-properties style:column-width="0.8125in" style:rel-column-width="1170*"/>
    </style:style>
    <style:style style:name="Table3.I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0.5pt solid #000000"/>
    </style:style>
    <style:style style:name="Table3.B6" style:family="table-cell">
      <style:table-cell-properties fo:padding="0.0382in" fo:border-left="none" fo:border-right="none" fo:border-top="0.5pt solid #000000" fo:border-bottom="0.5pt solid #000000"/>
    </style:style>
    <style:style style:name="Table3.F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476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04762c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4762c" style:font-size-asian="16pt" style:font-weight-asian="bold" style:font-size-complex="16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4762c" officeooo:paragraph-rsid="0005743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05743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057438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1" fo:font-size="10pt" officeooo:paragraph-rsid="0004762c" style:font-size-asian="8.75pt" style:font-size-complex="10pt"/>
    </style:style>
    <style:style style:name="P10" style:family="paragraph" style:parent-style-name="Standard">
      <style:text-properties style:font-name="Arial1" fo:font-size="2pt" officeooo:rsid="0004762c" style:font-size-asian="1.75pt" style:font-size-complex="2pt"/>
    </style:style>
    <style:style style:name="P11" style:family="paragraph" style:parent-style-name="Standard">
      <style:text-properties style:font-name="Arial1" fo:font-size="13pt" officeooo:paragraph-rsid="00057438" style:font-size-asian="13pt" style:font-size-complex="13pt"/>
    </style:style>
    <style:style style:name="P12" style:family="paragraph" style:parent-style-name="Standard">
      <style:text-properties style:font-name="Arial1" fo:font-size="13pt" fo:font-weight="bold" officeooo:paragraph-rsid="00057438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2pt" fo:font-weight="normal" officeooo:rsid="0004762c" officeooo:paragraph-rsid="00067d7a" style:font-size-asian="1.75pt" style:font-weight-asian="normal" style:font-size-complex="2pt" style:font-weight-complex="normal"/>
    </style:style>
    <style:style style:name="P14" style:family="paragraph" style:parent-style-name="Standard">
      <style:text-properties style:font-name="Arial1" fo:font-size="14pt" officeooo:paragraph-rsid="00067d7a" style:font-size-asian="14pt" style:font-size-complex="14pt"/>
    </style:style>
    <style:style style:name="P15" style:family="paragraph" style:parent-style-name="Standard">
      <style:text-properties style:font-name="Arial1" fo:font-size="14pt" fo:font-weight="bold" officeooo:paragraph-rsid="00067d7a" style:font-size-asian="14pt" style:font-weight-asian="bold" style:font-size-complex="14pt" style:font-weight-complex="bold"/>
    </style:style>
    <style:style style:name="P16" style:family="paragraph" style:parent-style-name="Standard">
      <style:text-properties fo:font-weight="normal" officeooo:paragraph-rsid="00067d7a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57438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Arial1"/>
    </style:style>
    <style:style style:name="P19" style:family="paragraph" style:parent-style-name="Table_20_Contents">
      <style:paragraph-properties fo:text-align="center" style:justify-single-word="false"/>
      <style:text-properties style:font-name="Arial1"/>
    </style:style>
    <style:style style:name="P20" style:family="paragraph" style:parent-style-name="Table_20_Contents">
      <style:paragraph-properties fo:text-align="center" style:justify-single-word="false"/>
      <style:text-properties style:font-name="Arial1" officeooo:paragraph-rsid="00067d7a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weight="bold" officeooo:rsid="00067d7a" officeooo:paragraph-rsid="00067d7a" style:font-weight-asian="bold" style:font-weight-complex="bold"/>
    </style:style>
    <style:style style:name="P22" style:family="paragraph" style:parent-style-name="Table_20_Contents">
      <style:text-properties style:font-name="Arial1" officeooo:paragraph-rsid="00067d7a"/>
    </style:style>
    <style:style style:name="P23" style:family="paragraph" style:parent-style-name="chords">
      <style:text-properties style:font-name="Arial1" fo:font-size="13pt" officeooo:paragraph-rsid="00057438" style:font-size-asian="13pt" style:font-size-complex="13pt"/>
    </style:style>
    <style:style style:name="P24" style:family="paragraph" style:parent-style-name="chords">
      <style:paragraph-properties fo:text-align="start" style:justify-single-word="false"/>
      <style:text-properties style:font-name="Arial1" fo:font-size="6pt" fo:font-weight="normal" officeooo:paragraph-rsid="00067d7a" style:font-size-asian="5.25pt" style:font-weight-asian="normal" style:font-size-complex="6pt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7d7a" style:font-size-asian="2pt" style:font-weight-asian="normal" style:font-size-complex="2pt" style:font-weight-complex="normal"/>
    </style:style>
    <style:style style:name="P26" style:family="paragraph" style:parent-style-name="chords">
      <style:text-properties style:font-name="Arial1" fo:font-size="14pt" officeooo:paragraph-rsid="00067d7a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057438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67d7a" style:font-size-asian="14pt" style:font-size-complex="14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57438" style:font-size-asian="13pt" style:font-size-complex="13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67d7a" style:font-size-asian="14pt" style:font-size-complex="14pt"/>
    </style:style>
    <style:style style:name="P31" style:family="paragraph" style:parent-style-name="lyrics">
      <style:text-properties style:font-name="Arial1" officeooo:paragraph-rsid="00057438"/>
    </style:style>
    <style:style style:name="P32" style:family="paragraph" style:parent-style-name="lyrics">
      <style:text-properties style:font-name="Arial1" fo:font-size="13pt" officeooo:paragraph-rsid="00057438" style:font-size-asian="13pt" style:font-size-complex="13pt"/>
    </style:style>
    <style:style style:name="P33" style:family="paragraph" style:parent-style-name="lyrics">
      <style:text-properties style:font-name="Arial1" fo:font-size="13pt" officeooo:paragraph-rsid="00067d7a" style:font-size-asian="13pt" style:font-size-complex="13pt"/>
    </style:style>
    <style:style style:name="P34" style:family="paragraph" style:parent-style-name="lyrics">
      <style:paragraph-properties fo:text-align="start" style:justify-single-word="false"/>
      <style:text-properties style:font-name="Arial1" fo:font-size="6pt" fo:font-weight="normal" officeooo:paragraph-rsid="00067d7a" style:font-size-asian="5.25pt" style:font-weight-asian="normal" style:font-size-complex="6pt" style:font-weight-complex="normal"/>
    </style:style>
    <style:style style:name="P35" style:family="paragraph" style:parent-style-name="lyrics">
      <style:text-properties style:font-name="Arial1" fo:font-size="14pt" fo:font-style="normal" officeooo:paragraph-rsid="00067d7a" style:font-size-asian="14pt" style:font-style-asian="normal" style:font-size-complex="14pt" style:font-style-complex="normal"/>
    </style:style>
    <style:style style:name="P36" style:family="paragraph" style:parent-style-name="lyrics">
      <style:text-properties style:font-name="Arial1" fo:font-size="14pt" fo:font-style="normal" officeooo:rsid="0004762c" officeooo:paragraph-rsid="00067d7a" style:font-size-asian="14pt" style:font-style-asian="normal" style:font-size-complex="14pt" style:font-style-complex="normal"/>
    </style:style>
    <style:style style:name="P37" style:family="paragraph" style:parent-style-name="lyrics">
      <style:text-properties style:font-name="Arial1" fo:font-size="14pt" officeooo:paragraph-rsid="00067d7a" style:font-size-asian="14pt" style:font-size-complex="14pt"/>
    </style:style>
    <style:style style:name="P38" style:family="paragraph" style:parent-style-name="lyrics">
      <style:paragraph-properties fo:text-align="start" style:justify-single-word="false"/>
      <style:text-properties style:font-name="Arial1" fo:font-size="14pt" fo:font-weight="normal" officeooo:paragraph-rsid="00067d7a" style:font-size-asian="14pt" style:font-weight-asian="normal" style:font-size-complex="14pt" style:font-weight-complex="normal"/>
    </style:style>
    <style:style style:name="T1" style:family="text">
      <style:text-properties officeooo:rsid="0004762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56a48"/>
    </style:style>
    <style:style style:name="T4" style:family="text">
      <style:text-properties fo:font-weight="bold" officeooo:rsid="00056a48"/>
    </style:style>
    <style:style style:name="T5" style:family="text">
      <style:text-properties fo:font-weight="bold" officeooo:rsid="00057438"/>
    </style:style>
    <style:style style:name="T6" style:family="text">
      <style:text-properties fo:font-weight="bold" officeooo:rsid="00056a48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0e5c20"/>
    </style:style>
    <style:style style:name="T9" style:family="text">
      <style:text-properties officeooo:rsid="00057438"/>
    </style:style>
    <style:style style:name="T10" style:family="text">
      <style:text-properties fo:font-weight="normal" officeooo:rsid="00057438"/>
    </style:style>
    <style:style style:name="T11" style:family="text">
      <style:text-properties officeooo:rsid="0022c733"/>
    </style:style>
    <style:style style:name="T12" style:family="text">
      <style:text-properties officeooo:rsid="0007e954"/>
    </style:style>
    <style:style style:name="T13" style:family="text">
      <style:text-properties officeooo:rsid="000e5c2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rame1" text:anchor-type="paragraph" svg:x="5.8791in" svg:y="-0.2661in" svg:width="1.4752in" style:rel-width="scale" svg:height="0.4909in" style:rel-height="scale" draw:z-index="0"><draw:text-box><text:p text:style-name="P4">C9<text:span text:style-name="T12">9</text:span><text:span text:style-name="T11"> C</text:span></text:p></draw:text-box></draw:frame>Be Careful, Don't Tear The Paper</text:p>
      <text:p text:style-name="P8">(A series of exhortations concerning thrift)</text:p>
      <text:p text:style-name="P7">Words by Jean Sramek, 2003; <text:span text:style-name="T3">Outro by T. Miller;</text:span> Music: “We Wish You A Merry Christmas”</text:p>
      <text:p text:style-name="P5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247181935376">
          <table:table-cell table:style-name="Table1.A1" table:number-rows-spanned="5" table:number-columns-spanned="8" office:value-type="string">
            <text:p text:style-name="P35"><text:span text:style-name="T7">Intro</text:span></text:p>
            <text:p text:style-name="P26"><text:s text:c="2"/>C <text:s text:c="30"/>F <text:s text:c="24"/>D7 <text:s text:c="6"/>G7 <text:s text:c="3"/>C</text:p>
            <text:p text:style-name="P37"><text:span text:style-name="T2">(We wish you a Merry Christmas and a Happy New Year)</text:span></text:p>
            <text:p text:style-name="P14"/>
            <text:p text:style-name="P26">G7 <text:s/>C <text:s text:c="31"/>F <text:s text:c="13"/>D7 <text:s text:c="22"/>G7</text:p>
            <text:p text:style-name="P37">Be <text:s/>careful, don't tear the paper, be careful taking the tape off</text:p>
            <text:p text:style-name="P26"><text:s text:c="6"/>C <text:s text:c="26"/>F <text:s text:c="21"/>D7 <text:s text:c="11"/>G7 <text:s text:c="2"/><text:span text:style-name="T4">C</text:span></text:p>
            <text:p text:style-name="P37">Be careful to save the ribbon, we can use them next year.</text:p>
            <text:p text:style-name="P28">C <text:s text:c="16"/><text:span text:style-name="T8">G</text:span> <text:s text:c="10"/>D7 <text:s text:c="8"/>G</text:p>
            <text:p text:style-name="P30">See this gift bag, it’s not déjà vu.</text:p>
            <text:p text:style-name="P28"><text:s text:c="7"/>C <text:s text:c="21"/>F <text:s text:c="15"/>D7 <text:s text:c="8"/>G7 <text:s text:c="3"/><text:span text:style-name="T5">C</text:span></text:p>
            <text:p text:style-name="P30">You put my present in it, for my birthday last June</text:p>
            <text:p text:style-name="P14"/>
            <text:p text:style-name="P26">G7 <text:s/>C <text:s text:c="29"/>F <text:s text:c="13"/>D7 <text:s text:c="23"/>G7</text:p>
            <text:p text:style-name="P37">It’s <text:s/>wrinkled but we can iron it, it’s folded but we can use it</text:p>
            <text:p text:style-name="P26"><text:s text:c="6"/>C <text:s text:c="26"/>F <text:s text:c="13"/>D7 <text:s text:c="6"/>G7 <text:s text:c="9"/><text:span text:style-name="T4">C</text:span></text:p>
            <text:p text:style-name="P37">It’s almost completely shredded, but it’s perfectly good</text:p>
            <text:p text:style-name="P28"><text:s text:c="9"/>C <text:s text:c="13"/><text:span text:style-name="T8">G</text:span> <text:s text:c="12"/>D7 <text:s text:c="13"/>G</text:p>
            <text:p text:style-name="P30">Don’t throw it a-way, how wasteful of you</text:p>
            <text:p text:style-name="P28"><text:s text:c="7"/>C <text:s text:c="21"/>F <text:s text:c="17"/>D7 <text:s text:c="7"/>G7 <text:s text:c="4"/><text:span text:style-name="T4">C</text:span></text:p>
            <text:p text:style-name="P30">I’ve used this same paper since Ninteen Sixty Two.</text:p>
            <text:p text:style-name="P14"/>
            <text:p text:style-name="P26">G7 <text:s text:c="2"/>C <text:s text:c="30"/>F <text:s text:c="18"/>D7 <text:s text:c="30"/>G7</text:p>
            <text:p text:style-name="P37">Just cross out the Happy Birthday, <text:span text:style-name="T10">j</text:span>ust cross out the Thinking of You</text:p>
            <text:p text:style-name="P26"><text:s text:c="8"/>C <text:s text:c="32"/>F <text:s text:c="18"/>D7 <text:s text:c="14"/>G7 <text:span text:style-name="T4"><text:s/>C</text:span></text:p>
            <text:p text:style-name="P37">Just cross out On Your Re-tirement, <text:span text:style-name="T9">and write Christ-mas in.</text:span></text:p>
            <text:p text:style-name="P15"/>
            <text:p text:style-name="P37"><text:span text:style-name="T6">Outro</text:span></text:p>
            <text:p text:style-name="P26">G7 <text:s/>C <text:s text:c="24"/>F <text:s text:c="21"/>D7 <text:s text:c="23"/>G7</text:p>
            <text:p text:style-name="P37">We wish you a merry Christmas, we wish you a Happy Hanukkah,</text:p>
            <text:p text:style-name="P26"><text:s text:c="6"/>C <text:s text:c="25"/>F <text:s text:c="22"/>D7 <text:s text:c="7"/>G7 <text:s text:c="3"/>C</text:p>
            <text:p text:style-name="P37">We wish you a Joyful Kwanzaa and a Happy New Year!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4" draw:name="Image5" text:anchor-type="char" svg:width="0.7299in" svg:height="1.1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718193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1358" text:anchor-type="char" svg:y="0in" svg:width="0.7299in" svg:height="1.1in" draw:z-index="1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4718193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6" text:anchor-type="char" svg:y="0in" svg:width="0.7299in" svg:height="1.1in" draw:z-index="1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718193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1373" text:anchor-type="char" svg:y="0in" svg:width="0.7299in" svg:height="1.1in" draw:z-index="1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4718193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7" text:anchor-type="char" svg:y="0in" svg:width="0.7299in" svg:height="1.1in" draw:z-index="1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7181935376">
          <table:table-cell table:style-name="Table1.A6" office:value-type="string">
            <text:p text:style-name="P19"/>
            <text:p text:style-name="P19"/>
            <text:p text:style-name="P21">Baritone</text:p>
          </table:table-cell>
          <table:table-cell table:style-name="Table1.B6" office:value-type="string">
            <text:p text:style-name="P25"><draw:frame draw:style-name="fr2" draw:name="Image1327" text:anchor-type="char" svg:y="0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25"><draw:frame draw:style-name="fr2" draw:name="Image1330" text:anchor-type="char" svg:y="0in" svg:width="0.7098in" svg:height="1.1098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1.B6" office:value-type="string">
            <text:p text:style-name="P25"><draw:frame draw:style-name="fr2" draw:name="Image1343" text:anchor-type="char" svg:y="0in" svg:width="0.7098in" svg:height="1.1098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25"><draw:frame draw:style-name="fr2" draw:name="Image1346" text:anchor-type="char" svg:y="0in" svg:width="0.7098in" svg:height="1.1098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1.F6" office:value-type="string">
            <text:p text:style-name="P25"><draw:frame draw:style-name="fr2" draw:name="Image1331" text:anchor-type="char" svg:y="0in" svg:width="0.7098in" svg:height="1.1098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</table:table>
      <text:p text:style-name="P10"/>
      <text:p text:style-name="P17"><draw:frame draw:style-name="fr1" draw:name="Frame2" text:anchor-type="paragraph" svg:x="5.8791in" svg:y="-0.2661in" svg:width="1.4752in" style:rel-width="scale" svg:height="0.4909in" style:rel-height="scale" draw:z-index="1"><draw:text-box><text:p text:style-name="P4">C9<text:span text:style-name="T12">9</text:span><text:span text:style-name="T11"> </text:span><text:span text:style-name="T12">D</text:span></text:p></draw:text-box></draw:frame><draw:frame draw:style-name="fr5" draw:name="Image1" text:anchor-type="char" svg:x="-0.298in" svg:y="-0.2217in" svg:width="0.5in" svg:height="0.4583in" draw:z-index="3"><draw:image xlink:href="Pictures/10000000000000240000002132C52E250C4D3662.png" xlink:type="simple" xlink:show="embed" xlink:actuate="onLoad" draw:mime-type="image/png"/></draw:frame>Be Careful, Don't Tear The Paper</text:p>
      <text:p text:style-name="P8">(A series of exhortations concerning thrift)</text:p>
      <text:p text:style-name="P6">Words by Jean Sramek, 2003; <text:span text:style-name="T3">Outro by T. Miller;</text:span> Music: “We Wish You A Merry Christmas”</text:p>
      <text:p text:style-name="P3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246729792640">
          <table:table-cell table:style-name="Table2.A1" table:number-rows-spanned="5" table:number-columns-spanned="8" office:value-type="string">
            <text:p text:style-name="P36"><text:span text:style-name="T7">Intro</text:span></text:p>
            <text:p text:style-name="P26"><text:s text:c="2"/>D <text:s text:c="30"/>G <text:s text:c="24"/>E7 <text:s text:c="6"/>A7 <text:s text:c="3"/>D</text:p>
            <text:p text:style-name="P37"><text:span text:style-name="T2">(We wish you a Merry Christmas and a Happy New Year)</text:span></text:p>
            <text:p text:style-name="P14"/>
            <text:p text:style-name="P26">A7 <text:s/>D <text:s text:c="31"/>G <text:s text:c="13"/>E7 <text:s text:c="22"/>A7</text:p>
            <text:p text:style-name="P37">Be <text:s/>careful, don't tear the paper, be careful taking the tape off</text:p>
            <text:p text:style-name="P26"><text:s text:c="6"/>D <text:s text:c="26"/>G <text:s text:c="21"/>E7 <text:s text:c="11"/>A7 <text:s text:c="2"/><text:span text:style-name="T4">D</text:span></text:p>
            <text:p text:style-name="P37">Be careful to save the ribbon, we can use them next year.</text:p>
            <text:p text:style-name="P28">D <text:s text:c="16"/><text:span text:style-name="T8">A</text:span> <text:s text:c="10"/>E7 <text:s text:c="8"/>A</text:p>
            <text:p text:style-name="P30">See this gift bag, it’s not déjà vu.</text:p>
            <text:p text:style-name="P28"><text:s text:c="7"/>D <text:s text:c="21"/>G <text:s text:c="15"/>E7 <text:s text:c="8"/>A7 <text:s text:c="3"/><text:span text:style-name="T5">D</text:span></text:p>
            <text:p text:style-name="P30">You put my present in it, for my birthday last June</text:p>
            <text:p text:style-name="P14"/>
            <text:p text:style-name="P26">A7 <text:s/>D <text:s text:c="29"/>G <text:s text:c="13"/>E7 <text:s text:c="23"/>A7</text:p>
            <text:p text:style-name="P37">It’s <text:s/>wrinkled but we can iron it, it’s folded but we can use it</text:p>
            <text:p text:style-name="P26"><text:s text:c="6"/>D <text:s text:c="26"/>G <text:s text:c="13"/>E7 <text:s text:c="6"/>A7 <text:s text:c="9"/><text:span text:style-name="T4">D</text:span></text:p>
            <text:p text:style-name="P37">It’s almost completely shredded, but it’s perfectly good</text:p>
            <text:p text:style-name="P28"><text:s text:c="9"/>D <text:s text:c="13"/><text:span text:style-name="T8">A</text:span> <text:s text:c="12"/>E7 <text:s text:c="13"/>A</text:p>
            <text:p text:style-name="P30">Don’t throw it a-way, how wasteful of you</text:p>
            <text:p text:style-name="P28"><text:s text:c="7"/>D <text:s text:c="21"/>G <text:s text:c="17"/>E7 <text:s text:c="7"/>A7 <text:s text:c="4"/><text:span text:style-name="T4">D</text:span></text:p>
            <text:p text:style-name="P30">I’ve used this same paper since Ninteen Sixty Two.</text:p>
            <text:p text:style-name="P14"/>
            <text:p text:style-name="P26">A7 <text:s text:c="2"/>D <text:s text:c="30"/>G <text:s text:c="18"/>E7 <text:s text:c="30"/>A7</text:p>
            <text:p text:style-name="P37">Just cross out the Happy Birthday, <text:span text:style-name="T10">j</text:span>ust cross out the Thinking of You</text:p>
            <text:p text:style-name="P26"><text:s text:c="8"/>D <text:s text:c="32"/>G <text:s text:c="18"/>E7 <text:s text:c="14"/>A7 <text:span text:style-name="T4"><text:s/>D</text:span></text:p>
            <text:p text:style-name="P37">Just cross out On Your Re-tirement, <text:span text:style-name="T9">and write Christ-mas in.</text:span></text:p>
            <text:p text:style-name="P15"/>
            <text:p text:style-name="P37"><text:span text:style-name="T6">Outro</text:span></text:p>
            <text:p text:style-name="P26">A7 <text:s/>D <text:s text:c="24"/>G <text:s text:c="21"/>E7 <text:s text:c="23"/>A7</text:p>
            <text:p text:style-name="P37">We wish you a merry Christmas, we wish you a Happy Hanukkah,</text:p>
            <text:p text:style-name="P26"><text:s text:c="6"/>D <text:s text:c="25"/>G <text:s text:c="22"/>E7 <text:s text:c="7"/>A7 <text:s text:c="3"/>D</text:p>
            <text:p text:style-name="P38">We wish you a Joyful Kwanzaa and a Happy New Year!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2" text:anchor-type="char" svg:y="0in" svg:width="0.7299in" svg:height="1.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4672979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3" text:anchor-type="char" svg:y="0in" svg:width="0.7299in" svg:height="1.1in" draw:z-index="1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672979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1371" text:anchor-type="char" svg:y="0in" svg:width="0.7299in" svg:height="1.1in" draw:z-index="1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4672979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4" text:anchor-type="char" svg:y="0in" svg:width="0.7299in" svg:height="1.1in" draw:z-index="1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672979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1355" text:anchor-type="char" svg:y="0in" svg:width="0.7299in" svg:height="1.1in" draw:z-index="13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46729792640">
          <table:table-cell table:style-name="Table2.A6" office:value-type="string">
            <text:p text:style-name="P20"/>
            <text:p text:style-name="P20"/>
            <text:p text:style-name="P21">Baritone</text:p>
          </table:table-cell>
          <table:table-cell table:style-name="Table2.B6" office:value-type="string">
            <text:p text:style-name="P25"><draw:frame draw:style-name="fr2" draw:name="Image1328" text:anchor-type="char" svg:y="0in" svg:width="0.7098in" svg:height="1.1098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2.B6" office:value-type="string">
            <text:p text:style-name="P25"><draw:frame draw:style-name="fr2" draw:name="Image8" text:anchor-type="char" svg:y="0in" svg:width="0.7098in" svg:height="1.1098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25"><draw:frame draw:style-name="fr2" draw:name="Image1344" text:anchor-type="char" svg:y="0in" svg:width="0.7098in" svg:height="1.1098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2.B6" office:value-type="string">
            <text:p text:style-name="P25"><draw:frame draw:style-name="fr3" draw:name="Image1339" text:anchor-type="char" svg:y="0in" svg:width="0.7098in" svg:height="1.0799in" draw:z-index="27"><draw:image xlink:href="Pictures/10000000000000AB0000010295788E2E27888F67.jpg" xlink:type="simple" xlink:show="embed" xlink:actuate="onLoad" draw:mime-type="image/jpeg"/></draw:frame></text:p>
          </table:table-cell>
          <table:table-cell table:style-name="Table2.F6" office:value-type="string">
            <text:p text:style-name="P25"><draw:frame draw:style-name="fr2" draw:name="Image1324" text:anchor-type="char" svg:y="0in" svg:width="0.7098in" svg:height="1.0598in" draw:z-index="28"><draw:image xlink:href="Pictures/10000000000000AB00000102F1DD1C75A9378BAC.jpg" xlink:type="simple" xlink:show="embed" xlink:actuate="onLoad" draw:mime-type="image/jpeg"/></draw:frame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</table:table>
      <text:p text:style-name="P13"/>
      <text:p text:style-name="P3"><draw:frame draw:style-name="fr1" draw:name="Frame3" text:anchor-type="paragraph" svg:x="5.8791in" svg:y="-0.2661in" svg:width="1.4752in" style:rel-width="scale" svg:height="0.4909in" style:rel-height="scale" draw:z-index="2"><draw:text-box><text:p text:style-name="P4">C9<text:span text:style-name="T12">9</text:span><text:span text:style-name="T11"> </text:span><text:span text:style-name="T12">G</text:span></text:p></draw:text-box></draw:frame>Be Careful, Don't Tear The Paper</text:p>
      <text:p text:style-name="P2">(A series of exhortations concerning thrift)</text:p>
      <text:p text:style-name="P1">Words by Jean Sramek, 2003; <text:span text:style-name="T3">Outro by T. Miller;</text:span> Music: “We Wish You A Merry Christmas”</text:p>
      <text:p text:style-name="P9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246729810592">
          <table:table-cell table:style-name="Table3.A1" table:number-rows-spanned="5" table:number-columns-spanned="8" office:value-type="string">
            <text:p text:style-name="P35"><text:span text:style-name="T7">Intro</text:span></text:p>
            <text:p text:style-name="P26"><text:s text:c="2"/>G <text:s text:c="30"/>C <text:s text:c="24"/>A7 <text:s text:c="6"/>D7 <text:s text:c="3"/>G</text:p>
            <text:p text:style-name="P37"><text:span text:style-name="T2">(We wish you a Merry Christmas and a Happy New Year) </text:span></text:p>
            <text:p text:style-name="P14"/>
            <text:p text:style-name="P26"><text:span text:style-name="T4">D7</text:span> <text:s/>G <text:s text:c="31"/>C <text:s text:c="13"/>A7 <text:s text:c="22"/>D<text:span text:style-name="T9">7</text:span></text:p>
            <text:p text:style-name="P37">Be <text:s/>careful, don't tear the paper, be careful taking the tape off</text:p>
            <text:p text:style-name="P26"><text:s text:c="6"/>G <text:s text:c="26"/>C <text:s text:c="21"/>A7 <text:s text:c="11"/><text:span text:style-name="T4">D7</text:span> <text:s text:c="2"/><text:span text:style-name="T4">G</text:span></text:p>
            <text:p text:style-name="P37">Be careful to save the ribbon, we can use them next year.</text:p>
            <text:p text:style-name="P28">G <text:s text:c="16"/><text:span text:style-name="T8">D</text:span> <text:s text:c="10"/>A7 <text:s text:c="8"/>D</text:p>
            <text:p text:style-name="P30">See this gift bag, it’s not déjà vu.</text:p>
            <text:p text:style-name="P28"><text:s text:c="7"/>G <text:s text:c="21"/>C <text:s text:c="15"/>A7 <text:s text:c="8"/><text:span text:style-name="T5">D7</text:span> <text:s text:c="3"/><text:span text:style-name="T5">G</text:span></text:p>
            <text:p text:style-name="P30">You put my present in it, for my birthday last June</text:p>
            <text:p text:style-name="P14"/>
            <text:p text:style-name="P26"><text:span text:style-name="T4">D7</text:span> <text:s/>G <text:s text:c="29"/>C <text:s text:c="13"/>A7 <text:s text:c="23"/>D<text:span text:style-name="T3">7</text:span></text:p>
            <text:p text:style-name="P37">It’s <text:s/>wrinkled but we can iron it, it’s folded but we can use it</text:p>
            <text:p text:style-name="P26"><text:s text:c="6"/>G <text:s text:c="26"/>C <text:s text:c="13"/>A7 <text:s text:c="6"/><text:span text:style-name="T4">D7</text:span> <text:s text:c="9"/><text:span text:style-name="T4">G</text:span></text:p>
            <text:p text:style-name="P37">It’s almost completely shredded, but it’s perfectly good</text:p>
            <text:p text:style-name="P28"><text:s text:c="9"/>G <text:s text:c="13"/><text:span text:style-name="T8">D</text:span> <text:s text:c="12"/>A7 <text:s text:c="13"/>D</text:p>
            <text:p text:style-name="P30">Don’t throw it a-way, how wasteful of you</text:p>
            <text:p text:style-name="P28"><text:s text:c="7"/>G <text:s text:c="21"/>C <text:s text:c="17"/>A7 <text:s text:c="7"/><text:span text:style-name="T4">D7</text:span> <text:s text:c="4"/><text:span text:style-name="T4">G</text:span></text:p>
            <text:p text:style-name="P30">I’ve used this same paper since Ninteen Sixty Two.</text:p>
            <text:p text:style-name="P14"/>
            <text:p text:style-name="P26"><text:span text:style-name="T5">D7</text:span> <text:s text:c="2"/>G <text:s text:c="30"/>C <text:s text:c="18"/>A7 <text:s text:c="30"/>D<text:span text:style-name="T9">7</text:span></text:p>
            <text:p text:style-name="P37">Just cross out the Happy Birthday, <text:span text:style-name="T10">j</text:span>ust cross out the Thinking of You</text:p>
            <text:p text:style-name="P26"><text:s text:c="8"/>G <text:s text:c="32"/>C <text:s text:c="18"/>A7 <text:s text:c="14"/><text:span text:style-name="T4">D7 <text:s/>G</text:span></text:p>
            <text:p text:style-name="P37">Just cross out On Your Re-tirement, <text:span text:style-name="T9">and write Christ-mas in.</text:span></text:p>
            <text:p text:style-name="P15"/>
            <text:p text:style-name="P37"><text:span text:style-name="T6">Outro</text:span></text:p>
            <text:p text:style-name="P26"><text:span text:style-name="T5">D7</text:span> <text:s/>G <text:s text:c="24"/>C <text:s text:c="21"/>A7 <text:s text:c="23"/>D7</text:p>
            <text:p text:style-name="P37">We wish you a merry Christmas, we wish you a Happy Hanukkah,</text:p>
            <text:p text:style-name="P26"><text:s text:c="6"/>G <text:s text:c="25"/>C <text:s text:c="22"/>A7 <text:s text:c="7"/>D7 <text:s text:c="3"/>G</text:p>
            <text:p text:style-name="P38">We wish you a Joyful Kwanzaa and a Happy New Year!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2" draw:name="Image1359" text:anchor-type="char" svg:y="0in" svg:width="0.7299in" svg:height="1.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6729810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4" draw:name="Image1356" text:anchor-type="char" svg:width="0.7299in" svg:height="1.1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6729810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2" draw:name="Image1367" text:anchor-type="char" svg:y="0in" svg:width="0.7299in" svg:height="1.1in" draw:z-index="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6729810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2" draw:name="Image1370" text:anchor-type="char" svg:y="0in" svg:width="0.7299in" svg:height="1.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6729810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2" draw:name="Image1357" text:anchor-type="char" svg:y="0in" svg:width="0.7299in" svg:height="1.1in" draw:z-index="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46729810592">
          <table:table-cell table:style-name="Table3.A6" office:value-type="string">
            <text:p text:style-name="P20"/>
            <text:p text:style-name="P20"/>
            <text:p text:style-name="P21">Baritone</text:p>
          </table:table-cell>
          <table:table-cell table:style-name="Table3.B6" office:value-type="string">
            <text:p text:style-name="P25"><draw:frame draw:style-name="fr2" draw:name="Image9" text:anchor-type="char" svg:y="0in" svg:width="0.7098in" svg:height="1.1098in" draw:z-index="29"><draw:image xlink:href="Pictures/10000000000000AB000001022288AEBA84AABB83.jpg" xlink:type="simple" xlink:show="embed" xlink:actuate="onLoad" draw:mime-type="image/jpeg"/></draw:frame></text:p>
          </table:table-cell>
          <table:table-cell table:style-name="Table3.B6" office:value-type="string">
            <text:p text:style-name="P25"><draw:frame draw:style-name="fr2" draw:name="Image10" text:anchor-type="char" svg:y="0in" svg:width="0.7098in" svg:height="1.1098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3.B6" office:value-type="string">
            <text:p text:style-name="P25"><draw:frame draw:style-name="fr3" draw:name="Image11" text:anchor-type="char" svg:y="0in" svg:width="0.7098in" svg:height="1.0799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3.B6" office:value-type="string">
            <text:p text:style-name="P25"><draw:frame draw:style-name="fr2" draw:name="Image12" text:anchor-type="char" svg:y="0in" svg:width="0.7098in" svg:height="1.1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3.F6" office:value-type="string">
            <text:p text:style-name="P25"><draw:frame draw:style-name="fr2" draw:name="Image13" text:anchor-type="char" svg:y="0in" svg:width="0.7098in" svg:height="1.1098in" draw:z-index="33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7T09:09:39.703000000</meta:creation-date>
    <dc:date>2021-11-08T10:48:08.524000000</dc:date>
    <meta:editing-duration>PT50M42S</meta:editing-duration>
    <meta:editing-cycles>8</meta:editing-cycles>
    <meta:generator>LibreOffice/7.1.6.2$Windows_X86_64 LibreOffice_project/0e133318fcee89abacd6a7d077e292f1145735c3</meta:generator>
    <meta:print-date>2021-11-08T10:33:17.719000000</meta:print-date>
    <meta:document-statistic meta:table-count="3" meta:image-count="31" meta:object-count="0" meta:page-count="3" meta:paragraph-count="99" meta:word-count="705" meta:character-count="5512" meta:non-whitespace-character-count="2499"/>
  </office:meta>
</office:document-meta>
</file>