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urier New"/>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end" style:justify-single-word="false"/>
      <style:text-properties fo:font-weight="bold" style:font-weight-asian="bold" style:font-weight-complex="bold"/>
    </style:style>
    <style:style style:name="P5"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margin-left="0.4925in" fo:margin-right="0in" fo:text-indent="0in" style:auto-text-indent="false"/>
      <style:text-properties style:font-name="Courier New"/>
    </style:style>
    <style:style style:name="P10" style:family="paragraph" style:parent-style-name="Standard">
      <style:paragraph-properties fo:text-align="center" style:justify-single-word="false" fo:break-before="page"/>
      <style:text-properties fo:font-size="24pt" fo:font-weight="bold" style:font-size-asian="24pt" style:font-weight-asian="bold" style:font-size-complex="24pt" style:font-weight-complex="bold"/>
    </style:style>
    <style:style style:name="P11" style:family="paragraph" style:parent-style-name="Standard">
      <style:paragraph-properties fo:text-align="end" style:justify-single-word="false" fo:break-before="page"/>
      <style:text-properties fo:font-size="24pt" fo:font-weight="bold" style:font-size-asian="24pt" style:font-weight-asian="bold" style:font-size-complex="2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Beach Baby</text:p>
      <text:p text:style-name="P4">John Carter and Gillian (Jill) Shakespeare</text:p>
      <text:p text:style-name="P4">Recorded by the British band "The First Class” (Tony Burrows and Chas Mills)</text:p>
      <text:p text:style-name="P4">Released May 3, 1974.</text:p>
      <text:p text:style-name="P5">YouTube: <text:a xlink:type="simple" xlink:href="https://www.youtube.com/watch?v=oeGPpwFpIAA" text:style-name="Internet_20_link" text:visited-style-name="Visited_20_Internet_20_Link">https://www.youtube.com/watch?v=oeGPpwFpIAA</text:a> </text:p>
      <text:p text:style-name="P6"/>
      <text:p text:style-name="P2">Notes from Wikipedia.</text:p>
      <text:p text:style-name="P8">"Beach Baby" is a song by the British band “The First Class.” The song, written by John Carter and his wife, Gillian (Jill) Shakespeare, became the band's only substantial hit.</text:p>
      <text:p text:style-name="P8"/>
      <text:p text:style-name="P8">Carter and Shakespeare wrote "Beach Baby" in their home in East Sheen, South West London. Shortly afterward, Carter hired Tony Burrows and session singer Chas Mills to record the song as “The First Class.” Toward the end of the song, there are two instrumental quotations, both on the French Horn: the main theme from the last movement of Sibelius's Fifth Symphony and the tune of the title line from one of Carter's previous compositions ("Let's Go to San Francisco", a hit in 1967 for The Flower Pot Men). In the song, lead singer Burrows attempts to sing in an American accent, reflecting the song's setting in California.</text:p>
      <text:p text:style-name="P8"/>
      <text:p text:style-name="P8">In 1974, the song became a hit in the UK, where it peaked at #13, and in the US, where it peaked at #4, and in Canada, where it was a #1 hit.</text:p>
      <text:p text:style-name="P8"/>
      <text:p text:style-name="P7">Although the band went on to release two studio albums and a multitude of singles, they were unable to recreate the success of "Beach Baby".</text:p>
      <text:p text:style-name="P10">Beach Baby</text:p>
      <text:p text:style-name="P3">John Carter and Gillian (Jill) Shakespeare</text:p>
      <text:p text:style-name="P3">Recorded by the British band "The First Class” (Tony Burrows and Chas Mills)</text:p>
      <text:p text:style-name="P3">Released May 3, 1974.</text:p>
      <text:p text:style-name="P3">YouTube: <text:a xlink:type="simple" xlink:href="https://www.youtube.com/watch?v=oeGPpwFpIAA" text:style-name="Internet_20_link" text:visited-style-name="Visited_20_Internet_20_Link">https://www.youtube.com/watch?v=oeGPpwFpIAA</text:a> </text:p>
      <text:p text:style-name="Standard"/>
      <text:p text:style-name="P1">C <text:s text:c="22"/>G</text:p>
      <text:p text:style-name="P1">Do you remember back in old L.A. (Oh, oh, oh)</text:p>
      <text:p text:style-name="P1">Am <text:s text:c="20"/>E</text:p>
      <text:p text:style-name="P1">When everybody drove a Chevrolet (Oh, oh, oh)</text:p>
      <text:p text:style-name="P1">F <text:s text:c="23"/>C</text:p>
      <text:p text:style-name="P1">Whatever happened to the boy next door?</text:p>
      <text:p text:style-name="P1"><text:s text:c="4"/>D <text:s text:c="25"/>G</text:p>
      <text:p text:style-name="P1">The sun-tanned, crew-cut, All-American male?</text:p>
      <text:p text:style-name="P1"/>
      <text:p text:style-name="P1">C <text:s text:c="22"/>G</text:p>
      <text:p text:style-name="P1">Remember dancing at the high school hop? (Oh, oh, oh)</text:p>
      <text:p text:style-name="P1">Am <text:s text:c="25"/>E</text:p>
      <text:p text:style-name="P1">The dress I ruined with the soda pop? (Oh, oh, oh)</text:p>
      <text:p text:style-name="P1">F <text:s text:c="21"/>C </text:p>
      <text:p text:style-name="P1">I didn't recognize the girl next door</text:p>
      <text:p text:style-name="P1"><text:s text:c="5"/>D <text:s text:c="21"/>G</text:p>
      <text:p text:style-name="P1">With beat up sneakers and a pony tail?</text:p>
      <text:p text:style-name="P1"/>
      <text:p text:style-name="P1">e|------------------|</text:p>
      <text:p text:style-name="P1">B|------------------|</text:p>
      <text:p text:style-name="P1">G|------------------|</text:p>
      <text:p text:style-name="P1">D|-------0---2-3----|</text:p>
      <text:p text:style-name="P1">A|---0-3------------|</text:p>
      <text:p text:style-name="P1">E|-3----------------|</text:p>
      <text:p text:style-name="P1"/>
      <text:p text:style-name="P9">C <text:s text:c="22"/>F</text:p>
      <text:p text:style-name="P9">Beach baby, beach baby, give me your hand,</text:p>
      <text:p text:style-name="P9"><text:s text:c="8"/>G <text:s text:c="19"/>C</text:p>
      <text:p text:style-name="P9">Give me something that I can remember</text:p>
      <text:p text:style-name="P9">F <text:s text:c="22"/>G <text:s text:c="23"/>C</text:p>
      <text:p text:style-name="P9">Just like before we can walk by the shore in the moonlight...</text:p>
      <text:p text:style-name="P1"/>
      <text:p text:style-name="P1">e|----------|</text:p>
      <text:p text:style-name="P1">B|----------|</text:p>
      <text:p text:style-name="P1">G|----------|</text:p>
      <text:p text:style-name="P1">D|----------|</text:p>
      <text:p text:style-name="P1">A|----------|</text:p>
      <text:p text:style-name="P1">E|-3s15-----|</text:p>
      <text:p text:style-name="P1"/>
      <text:p text:style-name="P1"/>
      <text:p text:style-name="P1"/>
      <text:p text:style-name="P1"/>
      <text:p text:style-name="P1"><text:soft-page-break/>C <text:s text:c="22"/>F</text:p>
      <text:p text:style-name="P1">Beach baby, beach baby, there on the sand</text:p>
      <text:p text:style-name="P1"><text:s text:c="5"/>G <text:s text:c="20"/>C</text:p>
      <text:p text:style-name="P1">From July to the end of September</text:p>
      <text:p text:style-name="P1">F <text:s text:c="22"/>G <text:s text:c="19"/>C</text:p>
      <text:p text:style-name="P1">Surfin' was fun we'd be out in the sun every day</text:p>
      <text:p text:style-name="P1"/>
      <text:p text:style-name="P1">D</text:p>
      <text:p text:style-name="P1">Ooooh, I never thought that it could end (Ooh, Ooh)</text:p>
      <text:p text:style-name="P1"/>
      <text:p text:style-name="P1">Ooooh, and I was everybody's friend (Ooh, Ooh)</text:p>
      <text:p text:style-name="P1"/>
      <text:p text:style-name="P1">E <text:s text:c="3"/>D <text:s text:c="2"/>A</text:p>
      <text:p text:style-name="P1">Long hot days (Do do, do do, do do)</text:p>
      <text:p text:style-name="P1">E <text:s text:c="3"/>D <text:s text:c="2"/>A</text:p>
      <text:p text:style-name="P1">Blue sea haze (Do do, do do, do do)</text:p>
      <text:p text:style-name="P1">E <text:s text:c="2"/>D <text:s text:c="2"/>A</text:p>
      <text:p text:style-name="P1">Jukebox plays (Do do, do do, do do)</text:p>
      <text:p text:style-name="P1"><text:s text:c="20"/>D</text:p>
      <text:p text:style-name="P1">But now it's fading away!</text:p>
      <text:p text:style-name="P1"/>
      <text:p text:style-name="P1">D G D A 2x</text:p>
      <text:p text:style-name="P1"/>
      <text:p text:style-name="P1">G <text:s text:c="8"/>F <text:s text:c="8"/>E</text:p>
      <text:p text:style-name="P1">Do do do, do do do, do do doooooooooo!!!</text:p>
      <text:p text:style-name="P1"/>
      <text:p text:style-name="P1">C G Am E</text:p>
      <text:p text:style-name="P1"/>
      <text:p text:style-name="P1">C <text:s text:c="8"/>G <text:s text:c="9"/>Am <text:s text:c="7"/>E</text:p>
      <text:p text:style-name="P1">AAhhAhhh, AahhhAhhh, AAhhAhhh, AahhhAhhh... </text:p>
      <text:p text:style-name="P1"/>
      <text:p text:style-name="P1">C <text:s text:c="24"/>G</text:p>
      <text:p text:style-name="P1">We couldn't wait for graduation day (Oh, oh, oh)</text:p>
      <text:p text:style-name="P1">Am <text:s text:c="26"/>E</text:p>
      <text:p text:style-name="P1">We took the car and drove to San Jose (Oh, oh, oh)</text:p>
      <text:p text:style-name="P1">F <text:s text:c="34"/>C</text:p>
      <text:p text:style-name="P1">That's where you told me that you'd wear my ring</text:p>
      <text:p text:style-name="P1"><text:s text:c="2"/>D <text:s text:c="23"/>G</text:p>
      <text:p text:style-name="P1">I guess you don't remember anything</text:p>
      <text:p text:style-name="P1"/>
      <text:p text:style-name="P1">e|------------------|</text:p>
      <text:p text:style-name="P1">B|------------------|</text:p>
      <text:p text:style-name="P1">G|------------------|</text:p>
      <text:p text:style-name="P1">D|-------0---2-3----|</text:p>
      <text:p text:style-name="P1">A|---0-3------------|</text:p>
      <text:p text:style-name="P1">E|-3----------------|</text:p>
      <text:p text:style-name="P1"/>
      <text:p text:style-name="P1"/>
      <text:p text:style-name="P1"/>
      <text:p text:style-name="P9"><text:soft-page-break/>C <text:s text:c="22"/>F</text:p>
      <text:p text:style-name="P9">Beach baby, beach baby, give me your hand,</text:p>
      <text:p text:style-name="P9"><text:s text:c="8"/>G <text:s text:c="19"/>C</text:p>
      <text:p text:style-name="P9">Give me something that I can remember</text:p>
      <text:p text:style-name="P9">F <text:s text:c="22"/>G <text:s text:c="23"/>C</text:p>
      <text:p text:style-name="P9">Just like before we can walk by the shore in the moonlight...</text:p>
      <text:p text:style-name="P1"/>
      <text:p text:style-name="P1">e|----------|</text:p>
      <text:p text:style-name="P1">B|----------|</text:p>
      <text:p text:style-name="P1">G|----------|</text:p>
      <text:p text:style-name="P1">D|----------|</text:p>
      <text:p text:style-name="P1">A|----------|</text:p>
      <text:p text:style-name="P1">E|-3s15-----|</text:p>
      <text:p text:style-name="P1"/>
      <text:p text:style-name="P1">C <text:s text:c="22"/>F</text:p>
      <text:p text:style-name="P1">Beach baby, beach baby, there on the sand</text:p>
      <text:p text:style-name="P1"><text:s text:c="5"/>G <text:s text:c="20"/>C</text:p>
      <text:p text:style-name="P1">From July to the end of September</text:p>
      <text:p text:style-name="P1">F <text:s text:c="22"/>G <text:s text:c="19"/>C</text:p>
      <text:p text:style-name="P1">Surfin' was fun we'd be out in the sun every day</text:p>
      <text:p text:style-name="P1"/>
      <text:p text:style-name="P9">C <text:s text:c="22"/>F</text:p>
      <text:p text:style-name="P9">Beach baby, beach baby, give me your hand,</text:p>
      <text:p text:style-name="P9"><text:s text:c="8"/>G <text:s text:c="19"/>C</text:p>
      <text:p text:style-name="P9">Give me something that I can remember</text:p>
      <text:p text:style-name="P9">F <text:s text:c="22"/>G <text:s text:c="23"/>C</text:p>
      <text:p text:style-name="P9">Just like before we can walk by the shore in the moonlight...</text:p>
      <text:p text:style-name="P1"/>
      <text:p text:style-name="P1">e|----------|</text:p>
      <text:p text:style-name="P1">B|----------|</text:p>
      <text:p text:style-name="P1">G|----------|</text:p>
      <text:p text:style-name="P1">D|----------|</text:p>
      <text:p text:style-name="P1">A|----------|</text:p>
      <text:p text:style-name="P1">E|-3s15-----|</text:p>
      <text:p text:style-name="P1"/>
      <text:p text:style-name="P1">C <text:s text:c="22"/>F</text:p>
      <text:p text:style-name="P1">Beach baby, beach baby, there on the sand</text:p>
      <text:p text:style-name="P1"><text:s text:c="5"/>G <text:s text:c="20"/>C</text:p>
      <text:p text:style-name="P1">From July to the end of September</text:p>
      <text:p text:style-name="P1">F <text:s text:c="22"/>G <text:s text:c="19"/>C</text:p>
      <text:p text:style-name="P1">Surfin' was fun we'd be out in the sun every day.</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08-12T11:54:05.90</meta:creation-date>
    <dc:date>2018-08-12T13:45:33.96</dc:date>
    <dc:creator>Douglas Anderson</dc:creator>
    <meta:editing-duration>PT1H51M34S</meta:editing-duration>
    <meta:editing-cycles>6</meta:editing-cycles>
    <meta:generator>OpenOffice/4.1.5$Win32 OpenOffice.org_project/415m1$Build-9789</meta:generator>
    <meta:document-statistic meta:table-count="0" meta:image-count="0" meta:object-count="0" meta:page-count="4" meta:paragraph-count="122" meta:word-count="735" meta:character-count="4694"/>
  </office:meta>
</office:document-meta>
</file>