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Console1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Lucida Console1"/>
    </style:style>
    <style:style style:name="P3" style:family="paragraph" style:parent-style-name="Standard">
      <style:text-properties style:font-name="Lucida Console1" fo:font-weight="bold" style:font-weight-asian="bold" style:font-weight-complex="bold"/>
    </style:style>
    <style:style style:name="P4" style:family="paragraph" style:parent-style-name="Standard">
      <style:text-properties style:font-name="Lucida Console1" fo:font-weight="bold" officeooo:paragraph-rsid="00047cd7" style:font-weight-asian="bold" style:font-weight-complex="bold"/>
    </style:style>
    <style:style style:name="P5" style:family="paragraph" style:parent-style-name="Standard">
      <style:text-properties style:font-name="Lucida Console1" officeooo:paragraph-rsid="0002e7ad"/>
    </style:style>
    <style:style style:name="P6" style:family="paragraph" style:parent-style-name="Standard">
      <style:text-properties style:font-name="Lucida Console1" officeooo:paragraph-rsid="00047cd7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47cd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4e2c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chords">
      <style:text-properties fo:font-weight="bold" style:font-weight-asian="bold" style:font-weight-complex="bold"/>
    </style:style>
    <style:style style:name="P11" style:family="paragraph" style:parent-style-name="chords">
      <style:text-properties fo:font-weight="bold" officeooo:paragraph-rsid="0002e7ad" style:font-weight-asian="bold" style:font-weight-complex="bold"/>
    </style:style>
    <style:style style:name="P12" style:family="paragraph" style:parent-style-name="chords">
      <style:text-properties fo:font-weight="bold" officeooo:paragraph-rsid="00047cd7" style:font-weight-asian="bold" style:font-weight-complex="bold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fo:font-weight="bold" officeooo:paragraph-rsid="0002e7ad" style:font-weight-asian="bold" style:font-weight-complex="bold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fo:font-weight="bold" officeooo:paragraph-rsid="00047cd7" style:font-weight-asian="bold" style:font-weight-complex="bold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officeooo:paragraph-rsid="0002e7a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officeooo:paragraph-rsid="00047cd7"/>
    </style:style>
    <style:style style:name="P17" style:family="paragraph" style:parent-style-name="lyrics">
      <style:paragraph-properties fo:text-align="start" style:justify-single-word="false"/>
      <style:text-properties style:font-name="Lucida Console1" officeooo:paragraph-rsid="00047cd7"/>
    </style:style>
    <style:style style:name="P18" style:family="paragraph" style:parent-style-name="lyrics">
      <style:text-properties officeooo:paragraph-rsid="00047cd7"/>
    </style:style>
    <style:style style:name="P19" style:family="paragraph" style:parent-style-name="lyrics">
      <style:paragraph-properties fo:text-align="start" style:justify-single-word="false"/>
      <style:text-properties officeooo:paragraph-rsid="00047cd7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fo:font-weight="bold" officeooo:paragraph-rsid="0002e7ad" style:font-weight-asian="bold" style:font-weight-complex="bold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fo:font-weight="bold" officeooo:paragraph-rsid="00047cd7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47cd7" style:font-size-asian="16pt" style:font-weight-asian="bold" style:font-size-complex="16pt" style:font-weight-complex="bold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Lucida Console1" fo:font-weight="bold" officeooo:paragraph-rsid="00047cd7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e7ad" fo:background-color="#ffff00" loext:char-shading-value="0" style:font-weight-asian="bold" style:font-weight-complex="bold"/>
    </style:style>
    <style:style style:name="T3" style:family="text">
      <style:text-properties fo:font-weight="bold" officeooo:rsid="00047cd7" fo:background-color="#ffff00" loext:char-shading-value="0" style:font-weight-asian="bold" style:font-weight-complex="bold"/>
    </style:style>
    <style:style style:name="T4" style:family="text">
      <style:text-properties officeooo:rsid="0001f944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2e7ad"/>
    </style:style>
    <style:style style:name="T7" style:family="text">
      <style:text-properties officeooo:rsid="00047cd7"/>
    </style:style>
    <style:style style:name="T8" style:family="text">
      <style:text-properties fo:color="#c9211e" loext:opacity="100%" officeooo:rsid="00047cd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2e7ad" style:font-weight-asian="normal" style:font-weight-complex="normal"/>
    </style:style>
    <style:style style:name="T11" style:family="text">
      <style:text-properties officeooo:rsid="0004e2cc"/>
    </style:style>
    <style:style style:name="T12" style:family="text">
      <style:text-properties officeooo:rsid="0011757d"/>
    </style:style>
    <style:style style:name="T13" style:family="text">
      <style:text-properties officeooo:rsid="0022c733"/>
    </style:style>
    <style:style style:name="T14" style:family="text">
      <style:text-properties officeooo:rsid="00065659"/>
    </style:style>
    <style:style style:name="T15" style:family="text">
      <style:text-properties officeooo:rsid="0007b50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rame5" text:anchor-type="paragraph" svg:x="5.6602in" svg:y="-0.3083in" svg:width="1.6937in" style:rel-width="scale" svg:height="0.4909in" style:rel-height="scale" draw:z-index="0"><draw:text-box><text:p text:style-name="P1">C<text:span text:style-name="T12">1</text:span><text:span text:style-name="T15">1</text:span><text:span text:style-name="T14">6</text:span><text:span text:style-name="T13"> C</text:span></text:p></draw:text-box></draw:frame>Beautiful Star of Bethlehem</text:p>
      <text:p text:style-name="P8">(R. Fisher Boyce, 1938) – <text:a xlink:type="simple" xlink:href="https://www.youtube.com/watch?v=nRvfa7nmJ-c" office:target-frame-name="_blank" xlink:show="new" text:style-name="Internet_20_link" text:visited-style-name="Visited_20_Internet_20_Link">Beautiful Star of Bethlehem</text:a> by The Judds <text:span text:style-name="T11">(C @ 80)</text:span> <text:span text:style-name="T7">(</text:span><text:span text:style-name="T8">¾ Time</text:span><text:span text:style-name="T7">)</text:span></text:p>
      <text:p text:style-name="P2"/>
      <text:p text:style-name="P3"><text:span text:style-name="T5">Intro</text:span> <text:span text:style-name="T7">(</text:span>Four measures of <text:span text:style-name="T7">C)</text:span></text:p>
      <text:p text:style-name="P2"/>
      <text:p text:style-name="P10"><text:s text:c="10"/>C <text:s text:c="13"/><text:span text:style-name="T4">C7</text:span></text:p>
      <text:p text:style-name="lyrics">Beautiful Star of Bethle-hem</text:p>
      <text:p text:style-name="P10"><text:s text:c="9"/>F <text:s text:c="18"/>C</text:p>
      <text:p text:style-name="lyrics">Shining afar through shadows dim</text:p>
      <text:p text:style-name="P10"><text:s text:c="12"/>C <text:s text:c="6"/>D <text:s text:c="18"/>G</text:p>
      <text:p text:style-name="lyrics">Giving the light to those who long have gone</text:p>
      <text:p text:style-name="P10"><text:s text:c="12"/>C <text:s text:c="16"/>C</text:p>
      <text:p text:style-name="lyrics">Guiding the Wise Men on their way</text:p>
      <text:p text:style-name="P10"><text:s text:c="9"/>F <text:s text:c="16"/>C</text:p>
      <text:p text:style-name="lyrics">Unto the place where Jesus lay</text:p>
      <text:p text:style-name="P10"><text:s text:c="11"/>C <text:s text:c="11"/>D <text:s text:c="4"/>G <text:s text:c="5"/>C F C</text:p>
      <text:p text:style-name="lyrics">Beautiful Star of Bethlehem, shine <text:s text:c="2"/>on</text:p>
      <text:p text:style-name="P2"/>
      <text:p text:style-name="P10"><text:s text:c="10"/>C <text:s text:c="15"/>C<text:span text:style-name="T4">7</text:span></text:p>
      <text:p text:style-name="lyrics">Beautiful Star, the hope of light</text:p>
      <text:p text:style-name="P10"><text:s text:c="12"/>F <text:s text:c="19"/>C</text:p>
      <text:p text:style-name="lyrics">Guiding the pilgrims through the night</text:p>
      <text:p text:style-name="P10"><text:s text:c="9"/>C <text:s text:c="17"/>D <text:s text:c="7"/>G</text:p>
      <text:p text:style-name="lyrics">Over the mountains 'til the break of dawn.</text:p>
      <text:p text:style-name="P10"><text:s text:c="9"/>C <text:s text:c="15"/>C<text:span text:style-name="T4">7</text:span></text:p>
      <text:p text:style-name="lyrics">Into the light of perfect day</text:p>
      <text:p text:style-name="P10"><text:s text:c="13"/>F <text:s text:c="11"/>C</text:p>
      <text:p text:style-name="lyrics">It will give out a lovely ray</text:p>
      <text:p text:style-name="P10"><text:s text:c="11"/>C <text:s text:c="11"/>D <text:s text:c="4"/>G <text:s text:c="5"/>C F C</text:p>
      <text:p text:style-name="lyrics">Beautiful Star of Bethlehem, shine <text:s text:c="2"/>on</text:p>
      <text:p text:style-name="P2"/>
      <text:p text:style-name="P23">Chorus</text:p>
      <text:p text:style-name="P13"><text:s text:c="13"/>C <text:s text:c="18"/>G <text:s text:c="6"/>C</text:p>
      <text:p text:style-name="P16">Oh Beautiful Star <text:s/>(Beautiful, Beautiful Star) <text:s/></text:p>
      <text:p text:style-name="P13"><text:s text:c="6"/>C <text:s text:c="7"/>C <text:s text:c="2"/>G <text:s text:c="2"/>C</text:p>
      <text:p text:style-name="P15">Of Bethlehem (Star of Bethlehem)</text:p>
      <text:p text:style-name="P13"><text:s text:c="11"/>C <text:s text:c="13"/>D <text:s text:c="3"/>G</text:p>
      <text:p text:style-name="P15">Shine upon us until the glory dawns</text:p>
      <text:p text:style-name="P13"><text:s text:c="13"/>C <text:s text:c="15"/><text:span text:style-name="T4">C7</text:span></text:p>
      <text:p text:style-name="P15">Give us the lamp to light the way</text:p>
      <text:p text:style-name="P13"><text:s text:c="10"/>F <text:s text:c="15"/>C</text:p>
      <text:p text:style-name="P15">Unto the land of perfect day</text:p>
      <text:p text:style-name="P13"><text:s text:c="12"/>C <text:s text:c="11"/>D <text:s text:c="2"/>G <text:s text:c="5"/>C F C</text:p>
      <text:p text:style-name="P15">Beautiful Star of Bethlehem, shine <text:s/>on</text:p>
      <text:p text:style-name="P5"/>
      <text:p text:style-name="P11"><text:s text:c="10"/>C <text:s text:c="16"/>C<text:span text:style-name="T4">7</text:span></text:p>
      <text:p text:style-name="lyrics">Beautiful Star, the hope of rest</text:p>
      <text:p text:style-name="P10"><text:s text:c="11"/>F <text:s text:c="23"/>C</text:p>
      <text:p text:style-name="lyrics">For the redeemed, the good and the blessed</text:p>
      <text:p text:style-name="P10"><text:s text:c="11"/>C <text:s text:c="12"/>D <text:s text:c="7"/>G</text:p>
      <text:p text:style-name="lyrics">Yonder in glory when the crown is won</text:p>
      <text:p text:style-name="P10"><text:s text:c="13"/>C <text:s text:c="8"/>C<text:span text:style-name="T4">7</text:span></text:p>
      <text:p text:style-name="lyrics">Jesus is now that star divine</text:p>
      <text:p text:style-name="P10"><text:s text:c="13"/>F <text:s text:c="16"/>C</text:p>
      <text:p text:style-name="lyrics">Brighter and brighter He will shine</text:p>
      <text:p text:style-name="P10"><text:s text:c="12"/>C <text:s text:c="12"/>D <text:s text:c="4"/>G <text:s text:c="3"/>C F C</text:p>
      <text:p text:style-name="lyrics"><text:span text:style-name="T6">O </text:span>Beautiful Star of Bethlehem, shine on. <text:s/><text:span text:style-name="T2">Repeat Chorus, </text:span><text:span text:style-name="T3">Then:</text:span></text:p>
      <text:p text:style-name="P12"><text:s text:c="12"/>C <text:s text:c="12"/>D <text:s text:c="4"/>G <text:s text:c="3"/>C F C</text:p>
      <text:p text:style-name="P18"><text:span text:style-name="T6">O </text:span>Beautiful Star of Bethlehem, shine on. </text:p>
      <text:p text:style-name="P22"><draw:frame draw:style-name="fr1" draw:name="Frame1" text:anchor-type="paragraph" svg:x="5.6602in" svg:y="-0.3083in" svg:width="1.6937in" style:rel-width="scale" svg:height="0.4909in" style:rel-height="scale" draw:z-index="1"><draw:text-box><text:p text:style-name="P1">C<text:span text:style-name="T12">1</text:span><text:span text:style-name="T15">1</text:span><text:span text:style-name="T14">6</text:span><text:span text:style-name="T13"> </text:span><text:span text:style-name="T14">G</text:span></text:p></draw:text-box></draw:frame>Beautiful Star of Bethlehem</text:p>
      <text:p text:style-name="P7">(R. Fisher Boyce, 1938) – <text:a xlink:type="simple" xlink:href="https://www.youtube.com/watch?v=nRvfa7nmJ-c" office:target-frame-name="_blank" xlink:show="new" text:style-name="Internet_20_link" text:visited-style-name="Visited_20_Internet_20_Link">Beautiful Star of Bethlehem</text:a> by The Judds <text:span text:style-name="T11">(C @ 80)</text:span> <text:span text:style-name="T7">(</text:span><text:span text:style-name="T8">¾ Time</text:span><text:span text:style-name="T7">)</text:span></text:p>
      <text:p text:style-name="P6"/>
      <text:p text:style-name="P4"><text:span text:style-name="T5">Intro</text:span> <text:span text:style-name="T7">(</text:span>Four measures of <text:span text:style-name="T7">G)</text:span></text:p>
      <text:p text:style-name="P6"/>
      <text:p text:style-name="P12"><text:s text:c="10"/>G <text:s text:c="13"/>G7</text:p>
      <text:p text:style-name="P18">Beautiful Star of Bethle-hem</text:p>
      <text:p text:style-name="P12"><text:s text:c="9"/>C <text:s text:c="18"/>G</text:p>
      <text:p text:style-name="P18">Shining afar through shadows dim</text:p>
      <text:p text:style-name="P12"><text:s text:c="12"/>G <text:s text:c="6"/>A <text:s text:c="18"/>D</text:p>
      <text:p text:style-name="P18">Giving the light to those who long have gone</text:p>
      <text:p text:style-name="P12"><text:s text:c="12"/>G <text:s text:c="16"/>G</text:p>
      <text:p text:style-name="P18">Guiding the Wise Men on their way</text:p>
      <text:p text:style-name="P12"><text:s text:c="9"/>C <text:s text:c="16"/>G</text:p>
      <text:p text:style-name="P18">Unto the place where Jesus lay</text:p>
      <text:p text:style-name="P12"><text:s text:c="11"/>G <text:s text:c="11"/>A <text:s text:c="4"/>D <text:s text:c="5"/>G C G</text:p>
      <text:p text:style-name="P18">Beautiful Star of Bethlehem, shine <text:s text:c="2"/>on</text:p>
      <text:p text:style-name="P6"/>
      <text:p text:style-name="P12"><text:s text:c="10"/>G <text:s text:c="15"/>G7</text:p>
      <text:p text:style-name="P18">Beautiful Star, the hope of light</text:p>
      <text:p text:style-name="P12"><text:s text:c="12"/>C <text:s text:c="19"/>G</text:p>
      <text:p text:style-name="P18">Guiding the pilgrims through the night</text:p>
      <text:p text:style-name="P12"><text:s text:c="9"/>G <text:s text:c="17"/>A <text:s text:c="7"/>D</text:p>
      <text:p text:style-name="P18">Over the mountains 'til the break of dawn.</text:p>
      <text:p text:style-name="P12"><text:s text:c="9"/>G <text:s text:c="15"/>G7</text:p>
      <text:p text:style-name="P18">Into the light of perfect day</text:p>
      <text:p text:style-name="P12"><text:s text:c="13"/>C <text:s text:c="11"/>G</text:p>
      <text:p text:style-name="P18">It will give out a lovely ray</text:p>
      <text:p text:style-name="P12"><text:s text:c="11"/>G <text:s text:c="11"/>A <text:s text:c="4"/>D <text:s text:c="5"/>G C G</text:p>
      <text:p text:style-name="P18">Beautiful Star of Bethlehem, shine <text:s text:c="2"/>on</text:p>
      <text:p text:style-name="P6"/>
      <text:p text:style-name="P23">Chorus</text:p>
      <text:p text:style-name="P14"><text:s text:c="13"/>G <text:s text:c="18"/>D <text:s text:c="6"/>G</text:p>
      <text:p text:style-name="P16">Oh Beautiful Star <text:s/>(Beautiful, Beautiful Star) <text:s/></text:p>
      <text:p text:style-name="P14"><text:s text:c="6"/>G <text:s text:c="7"/>G <text:s text:c="2"/>D <text:s text:c="2"/>G</text:p>
      <text:p text:style-name="P16">Of Bethlehem (Star of Bethlehem)</text:p>
      <text:p text:style-name="P14"><text:s text:c="11"/>G <text:s text:c="13"/>A <text:s text:c="3"/>D</text:p>
      <text:p text:style-name="P16">Shine upon us until the glory dawns</text:p>
      <text:p text:style-name="P14"><text:s text:c="13"/>G <text:s text:c="15"/>G7</text:p>
      <text:p text:style-name="P16">Give us the lamp to light the way</text:p>
      <text:p text:style-name="P14"><text:s text:c="10"/>C <text:s text:c="15"/>G</text:p>
      <text:p text:style-name="P16">Unto the land of perfect day</text:p>
      <text:p text:style-name="P14"><text:s text:c="12"/>G <text:s text:c="11"/>A <text:s text:c="2"/>D <text:s text:c="5"/>G C G</text:p>
      <text:p text:style-name="P16">Beautiful Star of Bethlehem, shine <text:s/>on</text:p>
      <text:p text:style-name="P6"/>
      <text:p text:style-name="P12"><text:s text:c="10"/>G <text:s text:c="16"/>G7</text:p>
      <text:p text:style-name="P18">Beautiful Star, the hope of rest</text:p>
      <text:p text:style-name="P12"><text:s text:c="11"/>C <text:s text:c="23"/>G</text:p>
      <text:p text:style-name="P18">For the redeemed, the good and the blessed</text:p>
      <text:p text:style-name="P12"><text:s text:c="11"/>G <text:s text:c="12"/>A <text:s text:c="7"/>D</text:p>
      <text:p text:style-name="P18">Yonder in glory when the crown is won</text:p>
      <text:p text:style-name="P12"><text:s text:c="13"/>G <text:s text:c="8"/>G7</text:p>
      <text:p text:style-name="P18">Jesus is now that star divine</text:p>
      <text:p text:style-name="P12"><text:s text:c="13"/>C <text:s text:c="16"/>G</text:p>
      <text:p text:style-name="P18">Brighter and brighter He will shine</text:p>
      <text:p text:style-name="P12"><text:s text:c="12"/>G <text:s text:c="12"/>A <text:s text:c="4"/>D <text:s text:c="3"/>G C G</text:p>
      <text:p text:style-name="P18"><text:span text:style-name="T6">O </text:span>Beautiful Star of Bethlehem, shine on. <text:s/><text:span text:style-name="T2">Repeat Chorus, </text:span><text:span text:style-name="T3">Then:</text:span></text:p>
      <text:p text:style-name="P12"><text:s text:c="12"/>G <text:s text:c="12"/>A <text:s text:c="4"/>D <text:s text:c="3"/>G C G</text:p>
      <text:p text:style-name="P17"><text:span text:style-name="T10">O </text:span><text:span text:style-name="T9">Beautiful Star of Bethlehem, shine on.</text:span><text:span text:style-name="T1">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Console1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ucida Console" fo:font-family="'Lucida Console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ucida Console" fo:font-family="'Lucida Console'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2:27:14.885000000</meta:creation-date>
    <dc:date>2021-11-24T13:46:41.103000000</dc:date>
    <meta:editing-duration>PT1H12M3S</meta:editing-duration>
    <meta:editing-cycles>6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110" meta:word-count="542" meta:character-count="3792" meta:non-whitespace-character-count="1932"/>
  </office:meta>
</office:document-meta>
</file>