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909e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officeooo:rsid="000b067f" officeooo:paragraph-rsid="000b067f" style:font-size-asian="14pt" style:font-weight-asian="bold" style:font-size-complex="14pt" style:font-weight-complex="bold"/>
    </style:style>
    <style:style style:name="T1" style:family="text">
      <style:text-properties officeooo:rsid="00090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cause</text:p>
      <text:p text:style-name="P1">Because <text:span text:style-name="T1">by The Beatles</text:span></text:p>
      <text:p text:style-name="P3"/>
      <text:p text:style-name="P5">Intro <text:s text:c="2"/></text:p>
      <text:p text:style-name="P3"/>
      <text:p text:style-name="P3">Ah, because the world is round, it turns me on.</text:p>
      <text:p text:style-name="P3"/>
      <text:p text:style-name="P3">Because the world is round.</text:p>
      <text:p text:style-name="P3"/>
      <text:p text:style-name="P3"/>
      <text:p text:style-name="P3">Ah, because the wind is high, it blows my mind.</text:p>
      <text:p text:style-name="P3"/>
      <text:p text:style-name="P3">Because the wind is high.</text:p>
      <text:p text:style-name="P3"/>
      <text:p text:style-name="P4"/>
      <text:p text:style-name="P4">Ah, love is old, love is new</text:p>
      <text:p text:style-name="P4"/>
      <text:p text:style-name="P4">Love is all, love is you</text:p>
      <text:p text:style-name="P3"/>
      <text:p text:style-name="P3"/>
      <text:p text:style-name="P3">Because the sky is blue, it makes me cry.</text:p>
      <text:p text:style-name="P3"/>
      <text:p text:style-name="P3">Because the sky is blue.</text:p>
      <text:p text:style-name="P3"/>
      <text:p text:style-name="P3"/>
      <text:p text:style-name="P3">Ah, ah, ah, ah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09:07:34.022000000</meta:creation-date>
    <dc:date>2022-08-12T09:11:05.930000000</dc:date>
    <meta:editing-duration>PT3M32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67" meta:character-count="315" meta:non-whitespace-character-count="257"/>
  </office:meta>
</office:document-meta>
</file>