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dd5c2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dd5c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dd5c2" officeooo:paragraph-rsid="000dd5c2" fo:background-color="#ffff00" style:font-weight-asian="bold" style:font-weight-complex="bold"/>
    </style:style>
    <style:style style:name="P9" style:family="paragraph" style:parent-style-name="chords">
      <style:text-properties fo:font-weight="bold" style:font-weight-asian="bold" style:font-weight-complex="bold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1" style:family="paragraph" style:parent-style-name="lyrics">
      <style:paragraph-properties fo:margin-left="0.4925in" fo:margin-right="0in" fo:text-indent="0in" style:auto-text-indent="false"/>
    </style:style>
    <style:style style:name="T1" style:family="text">
      <style:text-properties officeooo:rsid="000dd5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5c2" style:font-weight-asian="bold" style:font-weight-complex="bold"/>
    </style:style>
    <style:style style:name="T4" style:family="text">
      <style:text-properties style:font-name="Arial1" fo:font-size="12pt" fo:font-weight="normal" officeooo:rsid="000dd5c2"/>
    </style:style>
    <style:style style:name="T5" style:family="text">
      <style:text-properties style:font-name="Arial1" fo:font-size="12pt" fo:font-weight="bold" officeooo:rsid="000dd5c2" style:font-weight-asian="bold" style:font-weight-complex="bold"/>
    </style:style>
    <style:style style:name="T6" style:family="text">
      <style:text-properties officeooo:rsid="000deadc"/>
    </style:style>
    <style:style style:name="T7" style:family="text">
      <style:text-properties officeooo:rsid="000f33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eep Beep (Little Nash Rambler) (Carl Cicchetti <text:span text:style-name="T1">&amp;</text:span> Donald Claps) <text:span text:style-name="T1">(C)</text:span></text:p>
      <text:p text:style-name="P1"/>
      <text:p text:style-name="P3">C <text:s text:c="16"/>G7 <text:s text:c="4"/>C <text:s text:c="4"/>G7 <text:s/>C <text:s text:c="9"/>G7 <text:s text:c="6"/>C</text:p>
      <text:p text:style-name="P1">While riding in my Cadillac, what to my surprise.</text:p>
      <text:p text:style-name="P3">C <text:s text:c="16"/>G7 <text:s text:c="16"/>C <text:s text:c="12"/>G7</text:p>
      <text:p text:style-name="P1">A little Nash Rambler was following me,</text:p>
      <text:p text:style-name="P3"><text:s/>C <text:s text:c="12"/>G7 <text:s text:c="9"/>C</text:p>
      <text:p text:style-name="P1">About one third my size.</text:p>
      <text:p text:style-name="P3"><text:s text:c="7"/>Fm <text:s text:c="35"/>C</text:p>
      <text:p text:style-name="P1">The guy must have wanted to pass me up,</text:p>
      <text:p text:style-name="P3"><text:s text:c="11"/>Fm <text:s text:c="23"/>C</text:p>
      <text:p text:style-name="P1">As he kept on tooting his horn.</text:p>
      <text:p text:style-name="P3"><text:s text:c="4"/>C <text:s text:c="12"/>G7 <text:s text:c="5"/>C <text:s text:c="4"/>G7 <text:s text:c="4"/>C <text:s text:c="5"/>G7 <text:s text:c="5"/>C</text:p>
      <text:p text:style-name="P1">I'll show him that a Cadillac is not a car to scorn.</text:p>
      <text:p text:style-name="P1"><text:s/></text:p>
      <text:p text:style-name="P7">C<text:span text:style-name="T1">horus</text:span></text:p>
      <text:p text:style-name="P7">C <text:s text:c="16"/>G7</text:p>
      <text:p text:style-name="P6">Beep-beep, beep-beep..</text:p>
      <text:p text:style-name="P7"><text:s text:c="6"/>C <text:s text:c="14"/>G7 <text:s text:c="14"/>C</text:p>
      <text:p text:style-name="P6">His horn went beep, beep, beep.</text:p>
      <text:p text:style-name="P1"><text:s/></text:p>
      <text:p text:style-name="P3">C <text:s text:c="17"/>G7 <text:s text:c="10"/>C <text:s text:c="8"/>G7</text:p>
      <text:p text:style-name="P1">I pushed my foot down to the floor,</text:p>
      <text:p text:style-name="P3"><text:s text:c="5"/>C <text:s text:c="10"/>G7 <text:s text:c="7"/>C</text:p>
      <text:p text:style-name="P1">To give the guy the shake.</text:p>
      <text:p text:style-name="P3">C <text:s text:c="25"/>G7 <text:s text:c="21"/>C <text:s text:c="8"/>G7</text:p>
      <text:p text:style-name="P1">But th e <text:s/>little Nash Rambler stayed right behind..</text:p>
      <text:p text:style-name="P3"><text:s text:c="6"/>C <text:s text:c="11"/>G7 <text:s text:c="5"/>C</text:p>
      <text:p text:style-name="P1">He sti<text:span text:style-name="T1">l</text:span>l l had on his brake.</text:p>
      <text:p text:style-name="P3">C <text:s text:c="2"/>Fm <text:s text:c="29"/>C</text:p>
      <text:p text:style-name="P1">He musta thought his car had more guts,</text:p>
      <text:p text:style-name="P3"><text:s text:c="5"/>Fm <text:s text:c="29"/>C</text:p>
      <text:p text:style-name="P1">As he kept on tooting his horn.</text:p>
      <text:p text:style-name="P3"><text:s text:c="4"/>C <text:s text:c="12"/>G7 <text:s text:c="5"/>C <text:s text:c="4"/>G7 <text:s text:c="4"/>C <text:s text:c="6"/>G7 <text:s text:c="4"/>C</text:p>
      <text:p text:style-name="P1">I'll show him that a Cadillac is not a car to scorn. <text:s/><text:span text:style-name="T3">Chorus</text:span></text:p>
      <text:p text:style-name="P1"/>
      <text:p text:style-name="P1"><text:span text:style-name="T2">C <text:s text:c="16"/>G7 <text:s/>C <text:s text:c="10"/>G7 <text:s text:c="7"/></text:span><text:s text:c="3"/></text:p>
      <text:p text:style-name="P1">My car went into passing gear </text:p>
      <text:p text:style-name="P3"><text:s text:c="7"/>C <text:s text:c="10"/>G7 <text:s text:c="6"/>C</text:p>
      <text:p text:style-name="P1">And we took off with gust. </text:p>
      <text:p text:style-name="P3"><text:s text:c="23"/>G7 <text:s text:c="5"/>C</text:p>
      <text:p text:style-name="P1">Soon we were going ninety,</text:p>
      <text:p text:style-name="P3"><text:s text:c="10"/>G7 <text:s text:c="17"/>C</text:p>
      <text:p text:style-name="P1">Musta left him in the dust.</text:p>
      <text:p text:style-name="P3"><text:s text:c="12"/>Fm <text:s text:c="27"/>C</text:p>
      <text:p text:style-name="P1">When I peeked in the mirror of my car</text:p>
      <text:p text:style-name="P3"><text:s text:c="2"/>Fm <text:s text:c="25"/>C</text:p>
      <text:p text:style-name="P1">I couldn't believe my eyes.</text:p>
      <text:p text:style-name="P3"><text:s text:c="23"/>G7 <text:s text:c="16"/>C <text:s text:c="9"/>G7</text:p>
      <text:p text:style-name="P1">The little Nash Rambler was right behind,</text:p>
      <text:p text:style-name="P3"><text:s text:c="10"/>C <text:s text:c="12"/>G7 <text:s text:c="10"/>C</text:p>
      <text:p text:style-name="P2">You'd think that guy could fly. <text:s/><text:span text:style-name="T3">Chorus</text:span></text:p>
      <text:p text:style-name="P1"><text:s/></text:p>
      <text:p text:style-name="P3"><text:soft-page-break/>C <text:s text:c="18"/>G7 <text:s text:c="8"/>C <text:s text:c="17"/>G7 <text:s text:c="2"/></text:p>
      <text:p text:style-name="P1">Now we were doing a hundred and ten, </text:p>
      <text:p text:style-name="P3"><text:s text:c="8"/>C <text:s text:c="10"/>G7 <text:s text:c="6"/>C</text:p>
      <text:p text:style-name="P1">This certainly was a race.</text:p>
      <text:p text:style-name="P3"><text:s text:c="28"/>G7 <text:s text:c="6"/>C <text:s text:c="9"/></text:p>
      <text:p text:style-name="P1">For a Rambler to pass a Caddy, </text:p>
      <text:p text:style-name="P3"><text:s text:c="10"/>G7 <text:s text:c="13"/>C </text:p>
      <text:p text:style-name="P1">Would be a big disgrace.</text:p>
      <text:p text:style-name="P3"><text:s text:c="7"/>Fm <text:s text:c="34"/>C</text:p>
      <text:p text:style-name="P1">The guy must have wanted to pass me up,</text:p>
      <text:p text:style-name="P3"><text:s text:c="10"/>Fm <text:s text:c="23"/>C</text:p>
      <text:p text:style-name="P1">As he kept on tooting his horn.</text:p>
      <text:p text:style-name="P3"><text:s text:c="4"/>C <text:s text:c="12"/>G7 <text:s text:c="5"/>C <text:s text:c="4"/>G7 <text:s text:c="4"/>C <text:s text:c="5"/>G7 <text:s text:c="5"/>C</text:p>
      <text:p text:style-name="P1">I'll show him that a Cadillac is not a car to scorn.</text:p>
      <text:p text:style-name="P1"><text:s/></text:p>
      <text:p text:style-name="P3">C <text:s text:c="13"/>G7 <text:s text:c="7"/>C <text:s text:c="19"/>G7 <text:s text:c="7"/></text:p>
      <text:p text:style-name="P1">Now we're going a hundred and twenty, </text:p>
      <text:p text:style-name="P3"><text:s text:c="5"/>C <text:s text:c="8"/>G7 <text:s text:c="6"/>C </text:p>
      <text:p text:style-name="P1">As fast as I could go.</text:p>
      <text:p text:style-name="P3">C <text:s text:c="18"/>G7 <text:s text:c="14"/>C <text:s text:c="8"/>G7 <text:s/></text:p>
      <text:p text:style-name="P1">The Rambler pulled along side of me </text:p>
      <text:p text:style-name="P3"><text:s text:c="5"/>C <text:s text:c="14"/>G7 <text:s text:c="5"/>C </text:p>
      <text:p text:style-name="P1">As if we were going slow.</text:p>
      <text:p text:style-name="P3"><text:s text:c="7"/>Fm <text:s text:c="25"/>C <text:s text:c="14"/></text:p>
      <text:p text:style-name="P1">The fella rolled down his window </text:p>
      <text:p text:style-name="P1"><text:s/><text:span text:style-name="T2"><text:s text:c="6"/>Fm <text:s text:c="19"/>C </text:span></text:p>
      <text:p text:style-name="P1">And yelled for me to hear..</text:p>
      <text:p text:style-name="P1"><text:span text:style-name="T2"><text:s text:c="8"/>Fm <text:s text:c="19"/>C <text:s text:c="3"/></text:span><text:s text:c="13"/></text:p>
      <text:p text:style-name="P1">'Hey buddy how do I get this car, </text:p>
      <text:p text:style-name="P3">G7 <text:s text:c="3"/>F <text:s text:c="4"/>G7 <text:s text:c="2"/>C </text:p>
      <text:p text:style-name="P1">Outa sec..ond gear?'</text:p>
      <text:p text:style-name="P1"/>
      <text:p text:style-name="P1"/>
      <text:p text:style-name="P4">Beep Beep (Little Nash Rambler) (Carl Cicchetti <text:span text:style-name="T7">&amp;</text:span> Donald Claps) <text:span text:style-name="T1">(G)</text:span></text:p>
      <text:p text:style-name="P1"/>
      <text:p text:style-name="P9">G <text:s text:c="16"/>D7 <text:s text:c="4"/>G <text:s text:c="4"/>D7 <text:s/>G <text:s text:c="9"/>D7 <text:s text:c="6"/>G</text:p>
      <text:p text:style-name="lyrics">While riding in my Cadillac, what to my surprise.</text:p>
      <text:p text:style-name="P9">G <text:s text:c="16"/>D7 <text:s text:c="16"/>G <text:s text:c="12"/>D7</text:p>
      <text:p text:style-name="lyrics">A little Nash Rambler was following me,</text:p>
      <text:p text:style-name="P9"><text:s/>G <text:s text:c="12"/>D7 <text:s text:c="9"/>G</text:p>
      <text:p text:style-name="lyrics">About one third my size.</text:p>
      <text:p text:style-name="P9"><text:s text:c="7"/>Cm <text:s text:c="34"/>G</text:p>
      <text:p text:style-name="lyrics">The guy must have wanted to pass me up,</text:p>
      <text:p text:style-name="P9"><text:s text:c="11"/>Cm <text:s text:c="23"/>G</text:p>
      <text:p text:style-name="lyrics">As he kept on tooting his horn.</text:p>
      <text:p text:style-name="P9"><text:s text:c="4"/>G <text:s text:c="12"/>D7 <text:s text:c="5"/>G <text:s text:c="4"/>D7 <text:s text:c="4"/>G <text:s text:c="5"/>D7 <text:s text:c="5"/>G</text:p>
      <text:p text:style-name="lyrics">I'll show him that a Cadillac is not a car to scorn.</text:p>
      <text:p text:style-name="P1"/>
      <text:p text:style-name="P8">Chorus</text:p>
      <text:p text:style-name="P10">G <text:s text:c="16"/>D7</text:p>
      <text:p text:style-name="P11">Beep-beep, beep-beep..</text:p>
      <text:p text:style-name="P10"><text:s text:c="6"/>G <text:s text:c="14"/>D7 <text:s text:c="14"/>G</text:p>
      <text:p text:style-name="P11">His horn went beep, beep, beep.</text:p>
      <text:p text:style-name="chords"><text:s/></text:p>
      <text:p text:style-name="P9">G <text:s text:c="17"/>D7 <text:s text:c="10"/>G <text:s text:c="8"/>D7</text:p>
      <text:p text:style-name="lyrics">I pushed my foot down to the floor,</text:p>
      <text:p text:style-name="P9"><text:s text:c="5"/>G <text:s text:c="10"/>D7 <text:s text:c="7"/>G</text:p>
      <text:p text:style-name="lyrics">To give the guy the shake.</text:p>
      <text:p text:style-name="P9">G <text:s text:c="27"/>D7 <text:s text:c="20"/>G <text:s text:c="9"/>D7</text:p>
      <text:p text:style-name="lyrics"><text:span text:style-name="T4">B</text:span>ut the little Nash Rambler stayed right be-hind.</text:p>
      <text:p text:style-name="P9"><text:s text:c="6"/>G <text:s text:c="11"/>D7 <text:s text:c="5"/>G</text:p>
      <text:p text:style-name="lyrics">He sti<text:span text:style-name="T1">l</text:span>l l had on his brake.</text:p>
      <text:p text:style-name="P9">G <text:s text:c="2"/>Cm <text:s text:c="29"/>G</text:p>
      <text:p text:style-name="lyrics">He musta thought his car had more guts,</text:p>
      <text:p text:style-name="P9"><text:s text:c="5"/>Cm <text:s text:c="29"/>G</text:p>
      <text:p text:style-name="lyrics"><text:span text:style-name="T4">A</text:span>s he kept on tooting his horn.</text:p>
      <text:p text:style-name="P9"><text:s text:c="4"/>G <text:s text:c="12"/>D7 <text:s text:c="5"/>G <text:s text:c="4"/>D7 <text:s text:c="4"/>G <text:s text:c="6"/>D7 <text:s text:c="4"/>G</text:p>
      <text:p text:style-name="lyrics">I'll show him that a Cadillac is not a car to scorn. <text:span text:style-name="T5">C</text:span><text:span text:style-name="T3">horus</text:span></text:p>
      <text:p text:style-name="lyrics"/>
      <text:p text:style-name="P9">G <text:s text:c="16"/>D7 <text:s/>G <text:s text:c="10"/>D7 <text:s text:c="10"/></text:p>
      <text:p text:style-name="lyrics">My car went into passing gear </text:p>
      <text:p text:style-name="P9"><text:s text:c="7"/>G <text:s text:c="10"/>D7 <text:s text:c="6"/>G</text:p>
      <text:p text:style-name="lyrics">And we took off with gust. </text:p>
      <text:p text:style-name="P9"><text:s text:c="23"/>D7 <text:s text:c="5"/>G</text:p>
      <text:p text:style-name="lyrics">Soon we were going ninety,</text:p>
      <text:p text:style-name="P9"><text:s text:c="10"/>D7 <text:s text:c="17"/>G</text:p>
      <text:p text:style-name="lyrics">Musta left him in the dust.</text:p>
      <text:p text:style-name="P9"><text:s text:c="12"/>Cm <text:s text:c="27"/>G</text:p>
      <text:p text:style-name="lyrics">When I peeked in the mirror of my car</text:p>
      <text:p text:style-name="P9"><text:s text:c="2"/>Cm <text:s text:c="25"/>G</text:p>
      <text:p text:style-name="lyrics">I couldn't believe my eyes.</text:p>
      <text:p text:style-name="P9"><text:s text:c="23"/>D7 <text:s text:c="16"/>G <text:s text:c="9"/>D7</text:p>
      <text:p text:style-name="lyrics">The little Nash Rambler was right behind,</text:p>
      <text:p text:style-name="P9"><text:s text:c="10"/>G <text:s text:c="12"/>D7 <text:s text:c="10"/>G</text:p>
      <text:p text:style-name="lyrics">You'd think that guy could fly. <text:s/><text:span text:style-name="T2">C</text:span><text:span text:style-name="T3">horus</text:span></text:p>
      <text:p text:style-name="chords"><text:s/></text:p>
      <text:p text:style-name="P9"><text:soft-page-break/>G <text:s text:c="18"/>D7 <text:s text:c="8"/>G <text:s text:c="17"/>D7 <text:s text:c="2"/></text:p>
      <text:p text:style-name="lyrics">Now we were doing a hundred and ten, </text:p>
      <text:p text:style-name="P9"><text:s text:c="8"/>G <text:s text:c="10"/>D7 <text:s text:c="6"/>G</text:p>
      <text:p text:style-name="lyrics">This certainly was a race.</text:p>
      <text:p text:style-name="P9"><text:s text:c="28"/>D7 <text:s text:c="6"/>G <text:s text:c="9"/></text:p>
      <text:p text:style-name="lyrics"><text:span text:style-name="T6">F</text:span>or a Rambler to pass a Caddy, </text:p>
      <text:p text:style-name="P9"><text:s text:c="10"/>D7 <text:s text:c="13"/>G </text:p>
      <text:p text:style-name="lyrics">Would be a big disgrace.</text:p>
      <text:p text:style-name="P9"><text:s text:c="7"/>Cm <text:s text:c="34"/>G</text:p>
      <text:p text:style-name="lyrics">The guy must have wanted to pass me up,</text:p>
      <text:p text:style-name="P9"><text:s text:c="10"/>Cm <text:s text:c="23"/>G</text:p>
      <text:p text:style-name="lyrics">Es he kept on tooting his horn.</text:p>
      <text:p text:style-name="P9"><text:s text:c="4"/>G <text:s text:c="12"/>D7 <text:s text:c="5"/>G <text:s text:c="4"/>D7 <text:s text:c="4"/>G <text:s text:c="5"/>D7 <text:s text:c="5"/>G</text:p>
      <text:p text:style-name="lyrics">I'll show him that a Cadillac is not a car to scorn.</text:p>
      <text:p text:style-name="lyrics"><text:s/></text:p>
      <text:p text:style-name="P9">G <text:s text:c="13"/>D7 <text:s text:c="7"/>G <text:s text:c="19"/>D7 <text:s text:c="7"/></text:p>
      <text:p text:style-name="lyrics">Now we're going a hundred and twenty, </text:p>
      <text:p text:style-name="P9"><text:s text:c="5"/>G <text:s text:c="8"/>D7 <text:s text:c="6"/>G </text:p>
      <text:p text:style-name="lyrics">As fast as I could go.</text:p>
      <text:p text:style-name="P9">G <text:s text:c="18"/>D7 <text:s text:c="14"/>G <text:s text:c="8"/>D7 <text:s/></text:p>
      <text:p text:style-name="lyrics">The Rambler pulled along side of me </text:p>
      <text:p text:style-name="P9"><text:s text:c="5"/>G <text:s text:c="14"/>D7 <text:s text:c="5"/>G </text:p>
      <text:p text:style-name="lyrics">As if we were going slow.</text:p>
      <text:p text:style-name="chords"><text:span text:style-name="T2"><text:s text:c="7"/>Cm <text:s text:c="25"/>G</text:span></text:p>
      <text:p text:style-name="lyrics">The fella rolled down his window </text:p>
      <text:p text:style-name="P9"><text:s text:c="7"/>Cm <text:s text:c="19"/>G </text:p>
      <text:p text:style-name="lyrics">And yelled for me to hear..</text:p>
      <text:p text:style-name="P9"><text:s text:c="8"/>Cm <text:s text:c="19"/>G</text:p>
      <text:p text:style-name="lyrics">'Hey buddy how do I get this car, </text:p>
      <text:p text:style-name="P9">D7 <text:s text:c="3"/>C <text:s text:c="4"/>D7 <text:s text:c="2"/>G </text:p>
      <text:p text:style-name="lyrics">Outa sec..ond gear?'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6:43:29.754000000</meta:creation-date>
    <dc:date>2021-04-05T06:56:51.889000000</dc:date>
    <meta:editing-duration>PT2M59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163" meta:word-count="805" meta:character-count="5783" meta:non-whitespace-character-count="2572"/>
  </office:meta>
</office:document-meta>
</file>