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96000000C8628DD2D6A20DCC47.png" manifest:media-type="image/png"/>
  <manifest:file-entry manifest:full-path="Pictures/10000000000000E10000012C76E2A1E46A85B43E.jpg" manifest:media-type="image/jpeg"/>
  <manifest:file-entry manifest:full-path="Pictures/10000000000000E10000012CBF6CC28B2AAD458D.jpg" manifest:media-type="image/jpeg"/>
  <manifest:file-entry manifest:full-path="Pictures/10000000000000E10000012CB4C1DD49C92374E0.jpg" manifest:media-type="image/jpeg"/>
  <manifest:file-entry manifest:full-path="Pictures/10000000000000E10000012C6DE9CB39CF5C1B5B.jpg" manifest:media-type="image/jpeg"/>
  <manifest:file-entry manifest:full-path="Pictures/10000000000000E10000012CE92007CC51FC9C3A.jpg" manifest:media-type="image/jpe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BCACABE0B951F60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0431in" style:rel-column-width="9362*"/>
    </style:style>
    <style:style style:name="Table1.G" style:family="table-column">
      <style:table-column-properties style:column-width="1.0431in" style:rel-column-width="9363*"/>
    </style:style>
    <style:style style:name="Table1.A1" style:family="table-cell">
      <style:table-cell-properties fo:padding="0.0382in" fo:border="none"/>
    </style:style>
    <style:style style:name="Table1.A3" style:family="table-cell">
      <style:table-cell-properties fo:padding="0.0382in" fo:border-left="0.5pt solid #000000" fo:border-right="none" fo:border-top="0.5pt solid #000000" fo:border-bottom="none"/>
    </style:style>
    <style:style style:name="Table1.B3" style:family="table-cell">
      <style:table-cell-properties fo:padding="0.0382in" fo:border-left="none" fo:border-right="none" fo:border-top="0.5pt solid #000000" fo:border-bottom="none"/>
    </style:style>
    <style:style style:name="Table1.E3" style:family="table-cell">
      <style:table-cell-properties fo:padding="0.0382in" fo:border-left="none" fo:border-right="0.5pt solid #000000" fo:border-top="0.5pt solid #000000" fo:border-bottom="none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none" fo:border-right="none" fo:border-top="none" fo:border-bottom="0.5pt solid #000000"/>
    </style:style>
    <style:style style:name="Table1.E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Text_20_body">
      <style:text-properties fo:font-size="6pt" style:font-size-asian="5.25pt" style:font-size-complex="6pt"/>
    </style:style>
    <style:style style:name="P2" style:family="paragraph" style:parent-style-name="Standard">
      <style:text-properties style:font-name="Liberation Mono"/>
    </style:style>
    <style:style style:name="P3" style:family="paragraph" style:parent-style-name="Standard">
      <style:text-properties style:font-name="Liberation Mono" fo:font-weight="bold" style:font-weight-asian="bold" style:font-weight-complex="bold"/>
    </style:style>
    <style:style style:name="P4" style:family="paragraph" style:parent-style-name="Standard">
      <style:text-properties style:font-name="Liberation Mono" fo:font-weight="bold" officeooo:paragraph-rsid="0012145c" style:font-weight-asian="bold" style:font-weight-complex="bold"/>
    </style:style>
    <style:style style:name="P5" style:family="paragraph" style:parent-style-name="Standard">
      <style:text-properties style:font-name="Liberation Mono" fo:font-weight="bold" officeooo:rsid="00116bcb" officeooo:paragraph-rsid="00116bcb" fo:background-color="#ffff00" style:font-weight-asian="bold" style:font-weight-complex="bold"/>
    </style:style>
    <style:style style:name="P6" style:family="paragraph" style:parent-style-name="Standard">
      <style:text-properties style:font-name="Liberation Mono" officeooo:paragraph-rsid="00116bcb"/>
    </style:style>
    <style:style style:name="P7" style:family="paragraph" style:parent-style-name="Standard">
      <style:text-properties style:font-name="Liberation Mono" officeooo:paragraph-rsid="0012145c"/>
    </style:style>
    <style:style style:name="P8" style:family="paragraph" style:parent-style-name="Standard">
      <style:text-properties style:font-name="Liberation Mono" officeooo:rsid="0012145c" officeooo:paragraph-rsid="0012145c"/>
    </style:style>
    <style:style style:name="P9" style:family="paragraph" style:parent-style-name="Standard">
      <style:paragraph-properties fo:text-align="center" style:justify-single-word="false"/>
      <style:text-properties style:font-name="Liberation Mono" fo:font-size="6pt" officeooo:rsid="0012145c" officeooo:paragraph-rsid="0013c045" style:font-size-asian="6pt" style:font-size-complex="6pt"/>
    </style:style>
    <style:style style:name="P10" style:family="paragraph" style:parent-style-name="Standard">
      <style:text-properties style:font-name="Liberation Mono" fo:font-size="6pt" officeooo:paragraph-rsid="0012145c" style:font-size-asian="5.25pt" style:font-size-complex="6pt"/>
    </style:style>
    <style:style style:name="P11" style:family="paragraph" style:parent-style-name="Standard">
      <style:text-properties style:font-name="Liberation Mono" officeooo:paragraph-rsid="00144899"/>
    </style:style>
    <style:style style:name="P12" style:family="paragraph" style:parent-style-name="Standard">
      <style:paragraph-properties fo:text-align="end" style:justify-single-word="false"/>
      <style:text-properties style:font-name="Liberation Mono" officeooo:paragraph-rsid="00144899"/>
    </style:style>
    <style:style style:name="P13" style:family="paragraph" style:parent-style-name="Standard">
      <style:paragraph-properties fo:text-align="center" style:justify-single-word="false"/>
      <style:text-properties style:font-name="Arial" fo:font-size="15pt" fo:font-weight="bold" officeooo:paragraph-rsid="00116bcb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Liberation Mono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Liberation Mono" officeooo:paragraph-rsid="00116bcb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style:font-weight-asian="bold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paragraph-rsid="0012145c" style:font-weight-asian="bold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Liberation Mono" officeooo:paragraph-rsid="0012145c"/>
    </style:style>
    <style:style style:name="P19" style:family="paragraph" style:parent-style-name="Standard">
      <style:paragraph-properties fo:text-align="end" style:justify-single-word="false" fo:break-before="page"/>
      <style:text-properties style:font-name="Arial" fo:font-style="italic" style:text-underline-style="solid" style:text-underline-width="auto" style:text-underline-color="font-color" officeooo:rsid="0012145c" officeooo:paragraph-rsid="0012145c" style:font-style-asian="italic" style:font-style-complex="italic"/>
    </style:style>
    <style:style style:name="P20" style:family="paragraph" style:parent-style-name="Table_20_Contents">
      <style:text-properties style:font-name="Liberation Mono"/>
    </style:style>
    <style:style style:name="P21" style:family="paragraph" style:parent-style-name="Table_20_Contents">
      <style:paragraph-properties fo:text-align="center" style:justify-single-word="false"/>
      <style:text-properties style:font-name="Liberation Mono"/>
    </style:style>
    <style:style style:name="P22" style:family="paragraph" style:parent-style-name="Table_20_Contents">
      <style:paragraph-properties fo:text-align="center" style:justify-single-word="false"/>
      <style:text-properties style:font-name="Liberation Mono" fo:font-size="6pt" style:font-size-asian="6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style:font-name="Liberation Mono" fo:font-size="6pt" style:font-size-asian="5.25pt" style:font-size-complex="6pt"/>
    </style:style>
    <style:style style:name="P24" style:family="paragraph" style:parent-style-name="Table_20_Contents">
      <style:paragraph-properties fo:text-align="center" style:justify-single-word="false"/>
      <style:text-properties style:font-name="Liberation Mono" fo:font-weight="bold" officeooo:rsid="00144899" officeooo:paragraph-rsid="00144899" style:font-weight-asian="bold" style:font-weight-complex="bold"/>
    </style:style>
    <style:style style:name="T1" style:family="text">
      <style:text-properties officeooo:rsid="00116bc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6bcb" fo:background-color="#ffff00" loext:char-shading-value="0" style:font-weight-asian="bold" style:font-weight-complex="bold"/>
    </style:style>
    <style:style style:name="T4" style:family="text">
      <style:text-properties fo:font-size="10pt" fo:font-weight="bold" officeooo:rsid="00116bcb" fo:background-color="#ffff00" loext:char-shading-value="0" style:font-size-asian="10pt" style:font-weight-asian="bold" style:font-size-complex="10pt" style:font-weight-complex="bold"/>
    </style:style>
    <style:style style:name="T5" style:family="text">
      <style:text-properties style:font-name="Liberation Mono" fo:font-size="12pt" style:font-size-asian="12pt" style:font-size-complex="12pt"/>
    </style:style>
    <style:style style:name="T6" style:family="text">
      <style:text-properties fo:color="#000000" officeooo:rsid="00116bcb" style:font-name-complex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Being A Pirate <text:span text:style-name="T1">(</text:span><text:span text:style-name="T6">Don Freed, Tom Lewis</text:span><text:span text:style-name="T1">)</text:span></text:p>
      <text:p text:style-name="P1"/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table:number-columns-spanned="7" office:value-type="string">
            <text:p text:style-name="P4">C <text:s text:c="58"/>G</text:p>
            <text:p text:style-name="P7">Being a pirate is all fun and games, till somebody loses an ear.</text:p>
            <text:p text:style-name="P7"><text:span text:style-name="T2">G</text:span></text:p>
            <text:p text:style-name="P7">It drips down your neck, and it falls on the deck,</text:p>
            <text:p text:style-name="P4"><text:s text:c="25"/>NC <text:s text:c="15"/>C</text:p>
            <text:p text:style-name="P7">Till someone shouts out: "Hey, what's this 'ere?"</text:p>
            <text:p text:style-name="P4"><text:s text:c="32"/>Am</text:p>
            <text:p text:style-name="P7">You can't wear your glasses you don't attract lasses.</text:p>
            <text:p text:style-name="P7"><text:span text:style-name="T2"><text:s text:c="4"/>C <text:s text:c="12"/>C7 <text:s text:c="13"/>F</text:span></text:p>
            <text:p text:style-name="P7">And folks have to shout so you'll hear.</text:p>
            <text:p text:style-name="P4"><text:s text:c="18"/>C <text:s text:c="21"/>G <text:s text:c="16"/>C</text:p>
            <text:p text:style-name="P7">Being a pirate is all fun and games till somebody loses an ear.</text:p>
            <text:p text:style-name="P7"/>
            <text:p text:style-name="P18"><text:span text:style-name="T3">Chorus</text:span> </text:p>
            <text:p text:style-name="P18"><text:span text:style-name="T2"><text:s text:c="4"/>F <text:s text:c="22"/>C</text:span></text:p>
            <text:p text:style-name="P18">But its all part of being a pirate!</text:p>
            <text:p text:style-name="P17"><text:s text:c="15"/>G <text:s text:c="23"/>C</text:p>
            <text:p text:style-name="P18">You can't be a pirate, with all of your parts;</text:p>
            <text:p text:style-name="P18"><text:span text:style-name="T2">F <text:s text:c="23"/>C</text:span></text:p>
            <text:p text:style-name="P18">It’s all part of being a pirate!</text:p>
            <text:p text:style-name="P17"><text:s text:c="15"/>G <text:s text:c="23"/>C F C <text:s/>F <text:s/>C <text:s/>F <text:s/>G</text:p>
            <text:p text:style-name="P18">You can't be a pirate, with all of your parts.</text:p>
            <text:p text:style-name="P7"/>
            <text:p text:style-name="P7"><text:span text:style-name="T2">C <text:s text:c="57"/>G</text:span></text:p>
            <text:p text:style-name="P7">Being a pirate is all fun and games, till somebody loses a hand.</text:p>
            <text:p text:style-name="P4">G</text:p>
            <text:p text:style-name="P7">It spurts and it squirts and it bloody well hurts,</text:p>
            <text:p text:style-name="P7"><text:span text:style-name="T2"><text:s text:c="23"/>C</text:span></text:p>
            <text:p text:style-name="P7">Pain only a pirate can stand.</text:p>
            <text:p text:style-name="P7"><text:span text:style-name="T2"><text:s text:c="23"/>Am</text:span></text:p>
            <text:p text:style-name="P7">A nice metal hook is a fash'nable look,</text:p>
            <text:p text:style-name="P7"><text:span text:style-name="T2"><text:s text:c="4"/>C <text:s text:c="13"/>C7 <text:s text:c="9"/>F</text:span></text:p>
            <text:p text:style-name="P7">But then you can't play in the band;</text:p>
            <text:p text:style-name="P7"><text:span text:style-name="T2"><text:s text:c="18"/>C <text:s text:c="21"/>G <text:s text:c="16"/>C</text:span></text:p>
            <text:p text:style-name="P7">Being a pirate is all fun and games till somebody loses an hand. <text:s/><text:span text:style-name="T3">Chorus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9"><draw:frame draw:style-name="fr2" draw:name="Image41" text:anchor-type="paragraph" svg:y="0.0209in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9"><draw:frame draw:style-name="fr1" draw:name="Image43" text:anchor-type="paragraph" svg:width="0.75in" svg:height="1in" draw:z-index="3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9"><draw:frame draw:style-name="fr1" draw:name="Image44" text:anchor-type="paragraph" svg:width="0.75in" svg:height="1in" draw:z-index="4"><draw:image xlink:href="Pictures/10000000000000E10000012CBF6CC28B2AAD458D.jpg" xlink:type="simple" xlink:show="embed" xlink:actuate="onLoad" loext:mime-type="image/jpeg"/></draw:frame></text:p>
          </table:table-cell>
          <table:table-cell table:style-name="Table1.A1" office:value-type="string">
            <text:p text:style-name="P9"><draw:frame draw:style-name="fr1" draw:name="Image190" text:anchor-type="paragraph" svg:width="0.75in" svg:height="1in" draw:z-index="1"><draw:image xlink:href="Pictures/10000000000000E10000012CE92007CC51FC9C3A.jpg" xlink:type="simple" xlink:show="embed" xlink:actuate="onLoad" loext:mime-type="image/jpeg"/></draw:frame></text:p>
          </table:table-cell>
          <table:table-cell table:style-name="Table1.A1" office:value-type="string">
            <text:p text:style-name="P9"><draw:frame draw:style-name="fr2" draw:name="Image173" text:anchor-type="paragraph" svg:y="0in" svg:width="0.75in" svg:height="1in" draw:z-index="2"><draw:image xlink:href="Pictures/10000000000000E10000012C76E2A1E46A85B43E.jpg" xlink:type="simple" xlink:show="embed" xlink:actuate="onLoad" loext:mime-type="image/jpeg"/></draw:frame>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  <table:table-row>
          <table:table-cell table:style-name="Table1.A3" office:value-type="string">
            <text:p text:style-name="P23"/>
            <text:p text:style-name="P24">Baritone</text:p>
          </table:table-cell>
          <table:table-cell table:style-name="Table1.B3" office:value-type="string">
            <text:p text:style-name="P21"/>
          </table:table-cell>
          <table:table-cell table:style-name="Table1.B3" office:value-type="string">
            <text:p text:style-name="P21"/>
          </table:table-cell>
          <table:table-cell table:style-name="Table1.B3" office:value-type="string">
            <text:p text:style-name="P21"/>
          </table:table-cell>
          <table:table-cell table:style-name="Table1.E3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</table:table-row>
        <table:table-row>
          <table:table-cell table:style-name="Table1.A4" office:value-type="string">
            <text:p text:style-name="P9"><draw:frame draw:style-name="fr1" draw:name="Image106" text:anchor-type="paragraph" svg:width="0.75in" svg:height="1in" draw:z-index="5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4" office:value-type="string">
            <text:p text:style-name="P9"><draw:frame draw:style-name="fr1" draw:name="Image117" text:anchor-type="paragraph" svg:width="0.75in" svg:height="1in" draw:z-index="7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4" office:value-type="string">
            <text:p text:style-name="P9"><draw:frame draw:style-name="fr1" draw:name="Image126" text:anchor-type="paragraph" svg:width="0.75in" svg:height="1in" draw:z-index="9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4" office:value-type="string">
            <text:p text:style-name="P9"><draw:frame draw:style-name="fr1" draw:name="Image195" text:anchor-type="paragraph" svg:width="0.75in" svg:height="1in" draw:z-index="6"><draw:image xlink:href="Pictures/10000000000000E10000012CB4C1DD49C92374E0.jpg" xlink:type="simple" xlink:show="embed" xlink:actuate="onLoad" loext:mime-type="image/jpeg"/></draw:frame></text:p>
          </table:table-cell>
          <table:table-cell table:style-name="Table1.E4" office:value-type="string">
            <text:p text:style-name="P9"><draw:frame draw:style-name="fr1" draw:name="Image116" text:anchor-type="paragraph" svg:width="0.75in" svg:height="1in" draw:z-index="8"><draw:image xlink:href="Pictures/10000000000000E10000012CBCACABE0B951F600.jpg" xlink:type="simple" xlink:show="embed" xlink:actuate="onLoad" loext:mime-type="image/jpeg"/></draw:frame>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</table:table>
      <text:p text:style-name="P8"/>
      <text:p text:style-name="P19">Being A Pirate – Page 2</text:p>
      <text:p text:style-name="P2"/>
      <text:p text:style-name="P2"><text:span text:style-name="T2">C <text:s text:c="58"/>G</text:span></text:p>
      <text:p text:style-name="P2">Being a pirate is all fun and games, till somebody loses an eye.</text:p>
      <text:p text:style-name="P2"><text:span text:style-name="T2">G</text:span></text:p>
      <text:p text:style-name="P2">It stings like the blazes. It makes you pull faces, <text:s/></text:p>
      <text:p text:style-name="P2"><text:span text:style-name="T2"><text:s text:c="33"/>C</text:span></text:p>
      <text:p text:style-name="P2">You can't let your mates see you cry.</text:p>
      <text:p text:style-name="P2"><text:span text:style-name="T2"><text:s text:c="34"/>Am</text:span></text:p>
      <text:p text:style-name="P2">Well, a dashing black patch, will cover the hatch</text:p>
      <text:p text:style-name="P2"><text:span text:style-name="T2"><text:s text:c="4"/>C <text:s text:c="13"/>C7 <text:s text:c="10"/>F</text:span></text:p>
      <text:p text:style-name="P2">And make sure your socket stays dry.</text:p>
      <text:p text:style-name="P2"><text:span text:style-name="T2"><text:s text:c="18"/>C <text:s text:c="21"/>G <text:s text:c="16"/>C</text:span></text:p>
      <text:p text:style-name="P6">Being a pirate is all fun and games till somebody loses an eye. <text:span text:style-name="T3">Chorus</text:span></text:p>
      <text:p text:style-name="P2"/>
      <text:p text:style-name="P2"><text:span text:style-name="T2">C <text:s text:c="57"/>G</text:span></text:p>
      <text:p text:style-name="P2">Being a pirate is all fun and games, till somebody loses a leg.</text:p>
      <text:p text:style-name="P2"><text:span text:style-name="T2">G</text:span> <text:s text:c="69"/><text:span text:style-name="T2">C </text:span><text:s text:c="4"/></text:p>
      <text:p text:style-name="P11">It hurts like the dickens-your pace never quickens-hopping around on a</text:p>
      <text:p text:style-name="P12"><text:s/>peg.</text:p>
      <text:p text:style-name="P3"><text:s text:c="34"/>Am</text:p>
      <text:p text:style-name="P2">Ask your sweetheart to marry, but too long you've tarried,</text:p>
      <text:p text:style-name="P3"><text:s text:c="4"/>C <text:s text:c="12"/>C7 <text:s text:c="12"/>F</text:p>
      <text:p text:style-name="P2">And now you can't kneel down and beg.</text:p>
      <text:p text:style-name="P3"><text:s text:c="18"/>C <text:s text:c="21"/>G <text:s text:c="15"/>C</text:p>
      <text:p text:style-name="P2">Being a pirate is all fun and games till somebody loses a leg. <text:span text:style-name="T3">Chorus</text:span></text:p>
      <text:p text:style-name="P2"/>
      <text:p text:style-name="P3">C <text:s text:c="57"/>G</text:p>
      <text:p text:style-name="P2">Being a pirate is all fun and games, till somebody loses a whatsit.</text:p>
      <text:p text:style-name="P3">G</text:p>
      <text:p text:style-name="P2">You didn't choose it but you still hate to lose it</text:p>
      <text:p text:style-name="P3"><text:s text:c="32"/>C</text:p>
      <text:p text:style-name="P2">and you're hoping that somebody spots it.</text:p>
      <text:p text:style-name="P3"><text:s text:c="32"/>Am</text:p>
      <text:p text:style-name="P2">Then the Doc comes along and he sews it back on;</text:p>
      <text:p text:style-name="P3"><text:s text:c="6"/>C <text:s text:c="16"/>C7 <text:s text:c="4"/>F</text:p>
      <text:p text:style-name="P2">Or he ties it up tight <text:s/>and he knots it!</text:p>
      <text:p text:style-name="P3"><text:s text:c="18"/>C <text:s text:c="21"/>G <text:s text:c="15"/>C</text:p>
      <text:p text:style-name="P2">Being a pirate is all fun and games till somebody loses a whatsit! <text:span text:style-name="T4">Chorus</text:span></text:p>
      <text:p text:style-name="P2"/>
      <text:p text:style-name="P5">Outro</text:p>
      <text:p text:style-name="P3">F <text:s text:c="22"/>C</text:p>
      <text:p text:style-name="P2">Its all part of being a pirate!</text:p>
      <text:p text:style-name="P3"><text:s text:c="15"/>G <text:s text:c="23"/>C F C <text:s/>F <text:s text:c="2"/>C <text:s text:c="2"/>F <text:s text:c="2"/>G <text:s text:c="2"/>C</text:p>
      <text:p text:style-name="P2">You can't be a pirate, with all of your parts. <text:s text:c="16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2T13:25:47.796000000</meta:creation-date>
    <dc:date>2020-09-23T11:44:58.507000000</dc:date>
    <meta:editing-duration>PT18M49S</meta:editing-duration>
    <meta:editing-cycles>4</meta:editing-cycles>
    <meta:generator>LibreOffice/6.3.6.2$Windows_X86_64 LibreOffice_project/2196df99b074d8a661f4036fca8fa0cbfa33a497</meta:generator>
    <meta:print-date>2020-09-23T11:45:10.430000000</meta:print-date>
    <meta:document-statistic meta:table-count="1" meta:image-count="10" meta:object-count="0" meta:page-count="2" meta:paragraph-count="76" meta:word-count="453" meta:character-count="3260" meta:non-whitespace-character-count="1608"/>
  </office:meta>
</office:document-meta>
</file>