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2288AEBA84AABB83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  <manifest:file-entry manifest:full-path="Pictures/10000000000000AB00000102387C8592B29AFAF0.jpg" manifest:media-type="image/jpeg"/>
  <manifest:file-entry manifest:full-path="Pictures/10000000000000AB000001020A71998845CD070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A1" style:family="table-cell">
      <style:table-cell-properties fo:padding="0.0382in" fo:border="none"/>
    </style:style>
    <style:style style:name="Table3.E1" style:family="table-cell">
      <style:table-cell-properties fo:padding="0.0382in" fo:border-left="0.5pt solid #000000" fo:border-right="none" fo:border-top="0.5pt solid #000000" fo:border-bottom="0.5pt solid #000000"/>
    </style:style>
    <style:style style:name="Table3.F1" style:family="table-cell">
      <style:table-cell-properties fo:padding="0.0382in" fo:border-left="none" fo:border-right="none" fo:border-top="0.5pt solid #000000" fo:border-bottom="0.5pt solid #000000"/>
    </style:style>
    <style:style style:name="Table3.H1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officeooo:paragraph-rsid="00265eae"/>
    </style:style>
    <style:style style:name="P2" style:family="paragraph" style:parent-style-name="Standard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3pt" style:text-underline-style="none" fo:font-weight="normal" officeooo:paragraph-rsid="0022e587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3pt" style:text-underline-style="none" fo:font-weight="normal" officeooo:paragraph-rsid="0023781e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6pt" fo:font-weight="bold" officeooo:paragraph-rsid="00116bcb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Arial" officeooo:paragraph-rsid="0022e587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officeooo:paragraph-rsid="0022e587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2pt" officeooo:rsid="0012145c" officeooo:paragraph-rsid="0023d60d" style:font-size-asian="10.5pt" style:font-size-complex="12pt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2pt" officeooo:rsid="0012145c" officeooo:paragraph-rsid="00258471" style:font-size-asian="10.5pt" style:font-size-complex="12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22e587" fo:background-color="transparent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normal" officeooo:paragraph-rsid="0026a3cb" fo:background-color="transparent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normal" officeooo:paragraph-rsid="00284f30" fo:background-color="transparent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26a3cb" fo:background-color="transparent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normal" officeooo:rsid="00265eae" officeooo:paragraph-rsid="0026a3cb" fo:background-color="transparent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normal" officeooo:rsid="00265eae" officeooo:paragraph-rsid="00284f30" fo:background-color="transparent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size="12pt" style:text-underline-style="solid" style:text-underline-width="auto" style:text-underline-color="font-color" fo:font-weight="bold" officeooo:rsid="0012145c" officeooo:paragraph-rsid="0023d60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6pt" officeooo:rsid="0012145c" officeooo:paragraph-rsid="0023d60d" style:font-size-asian="6pt" style:font-size-complex="6pt"/>
    </style:style>
    <style:style style:name="P17" style:family="paragraph" style:parent-style-name="Standard">
      <style:paragraph-properties fo:margin-top="0in" fo:margin-bottom="0in" style:contextual-spacing="false" fo:line-height="100%"/>
      <style:text-properties style:font-name="Arial" fo:font-size="13pt" style:text-underline-style="none" fo:font-weight="normal" officeooo:paragraph-rsid="0023d60d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style:font-name="Arial" fo:font-size="13pt" style:text-underline-style="none" fo:font-weight="normal" officeooo:paragraph-rsid="0023781e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style:font-name="Arial" fo:font-size="13pt" style:text-underline-style="none" fo:font-weight="normal" officeooo:paragraph-rsid="0022e587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top="0in" fo:margin-bottom="0in" style:contextual-spacing="false" fo:line-height="100%"/>
      <style:text-properties style:font-name="Arial" fo:font-size="13pt" style:text-underline-style="none" fo:font-weight="normal" officeooo:paragraph-rsid="00265eae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top="0in" fo:margin-bottom="0in" style:contextual-spacing="false" fo:line-height="100%"/>
      <style:text-properties style:font-name="Arial" fo:font-size="13pt" style:text-underline-style="none" fo:font-weight="normal" officeooo:rsid="001e681c" officeooo:paragraph-rsid="0022e587" fo:background-color="transparent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top="0in" fo:margin-bottom="0in" style:contextual-spacing="false" fo:line-height="100%"/>
      <style:text-properties style:font-name="Arial" fo:font-size="13pt" style:text-underline-style="none" fo:font-weight="normal" officeooo:rsid="001e681c" officeooo:paragraph-rsid="0023781e" fo:background-color="transparent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top="0in" fo:margin-bottom="0in" style:contextual-spacing="false" fo:line-height="100%"/>
      <style:text-properties style:font-name="Arial" fo:font-size="13pt" fo:font-weight="bold" officeooo:rsid="0022e587" officeooo:paragraph-rsid="0023d60d" fo:background-color="transparent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style:font-name="Arial" fo:font-size="13pt" fo:font-weight="bold" officeooo:rsid="0022e587" officeooo:paragraph-rsid="0022e587" fo:background-color="transparent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in" fo:margin-bottom="0in" style:contextual-spacing="false" fo:line-height="100%"/>
      <style:text-properties style:font-name="Arial" fo:font-size="13pt" fo:font-weight="normal" officeooo:paragraph-rsid="0022e587" fo:background-color="transparent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top="0in" fo:margin-bottom="0in" style:contextual-spacing="false" fo:line-height="100%"/>
      <style:text-properties style:font-name="Arial" fo:font-size="13pt" officeooo:paragraph-rsid="00243a56" style:font-size-asian="13pt" style:font-size-complex="13pt"/>
    </style:style>
    <style:style style:name="P27" style:family="paragraph" style:parent-style-name="Standard">
      <style:paragraph-properties fo:margin-top="0in" fo:margin-bottom="0in" style:contextual-spacing="false" fo:line-height="100%" fo:text-align="end" style:justify-single-word="false" fo:break-before="page"/>
      <style:text-properties style:font-name="Arial" fo:font-style="italic" style:text-underline-style="solid" style:text-underline-width="auto" style:text-underline-color="font-color" fo:font-weight="bold" officeooo:rsid="0012145c" officeooo:paragraph-rsid="0023d60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rsid="0012145c" officeooo:paragraph-rsid="0023d60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22e587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3pt" officeooo:paragraph-rsid="00265eae" style:font-size-asian="13pt" style:font-size-complex="13pt"/>
    </style:style>
    <style:style style:name="P32" style:family="paragraph" style:parent-style-name="Table_20_Contents">
      <style:paragraph-properties fo:margin-top="0in" fo:margin-bottom="0in" style:contextual-spacing="false" fo:line-height="100%" fo:text-align="center" style:justify-single-word="false"/>
    </style:style>
    <style:style style:name="P33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officeooo:paragraph-rsid="0022e587"/>
    </style:style>
    <style:style style:name="P34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6pt" officeooo:paragraph-rsid="0023d60d" style:font-size-asian="6pt" style:font-size-complex="6pt"/>
    </style:style>
    <style:style style:name="P35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144899" officeooo:paragraph-rsid="00258471" style:font-size-asian="10.5pt" style:font-weight-asian="bold" style:font-size-complex="12pt" style:font-weight-complex="bold"/>
    </style:style>
    <style:style style:name="P36" style:family="paragraph" style:parent-style-name="Text_20_body">
      <style:paragraph-properties fo:margin-top="0in" fo:margin-bottom="0in" style:contextual-spacing="false" fo:line-height="100%"/>
      <style:text-properties style:font-name="Arial" fo:font-size="12pt" style:font-size-asian="10.5pt" style:font-size-complex="12pt"/>
    </style:style>
    <style:style style:name="P37" style:family="paragraph" style:parent-style-name="Text_20_body">
      <style:paragraph-properties fo:margin-top="0in" fo:margin-bottom="0in" style:contextual-spacing="false" fo:line-height="100%"/>
      <style:text-properties style:font-name="Arial" fo:font-size="13pt" officeooo:paragraph-rsid="0022e587" style:font-size-asian="13pt" style:font-size-complex="13pt"/>
    </style:style>
    <style:style style:name="P38" style:family="paragraph" style:parent-style-name="chords">
      <style:text-properties style:font-name="Arial" fo:font-size="13pt" fo:font-weight="bold" style:font-size-asian="13pt" style:font-weight-asian="bold" style:font-size-complex="13pt" style:font-weight-complex="bold"/>
    </style:style>
    <style:style style:name="P39" style:family="paragraph" style:parent-style-name="chords">
      <style:text-properties style:font-name="Arial" fo:font-size="13pt" fo:font-weight="bold" officeooo:paragraph-rsid="0023d60d" style:font-size-asian="13pt" style:font-weight-asian="bold" style:font-size-complex="13pt" style:font-weight-complex="bold"/>
    </style:style>
    <style:style style:name="P40" style:family="paragraph" style:parent-style-name="chords">
      <style:text-properties style:font-name="Arial" fo:font-size="13pt" fo:font-weight="bold" officeooo:paragraph-rsid="0023781e" style:font-size-asian="13pt" style:font-weight-asian="bold" style:font-size-complex="13pt" style:font-weight-complex="bold"/>
    </style:style>
    <style:style style:name="P41" style:family="paragraph" style:parent-style-name="chords">
      <style:text-properties style:font-name="Arial" fo:font-size="13pt" fo:font-weight="bold" officeooo:paragraph-rsid="00265eae" style:font-size-asian="13pt" style:font-weight-asian="bold" style:font-size-complex="13pt" style:font-weight-complex="bold"/>
    </style:style>
    <style:style style:name="P42" style:family="paragraph" style:parent-style-name="chords">
      <style:text-properties style:font-name="Arial" fo:font-size="13pt" style:font-size-asian="13pt" style:font-size-complex="13pt"/>
    </style:style>
    <style:style style:name="P43" style:family="paragraph" style:parent-style-name="chords">
      <style:text-properties style:font-name="Arial" fo:font-size="13pt" officeooo:paragraph-rsid="0023d60d" style:font-size-asian="13pt" style:font-size-complex="13pt"/>
    </style:style>
    <style:style style:name="P44" style:family="paragraph" style:parent-style-name="chords">
      <style:text-properties style:font-name="Arial" fo:font-size="13pt" officeooo:paragraph-rsid="0023781e" style:font-size-asian="13pt" style:font-size-complex="13pt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3781e" style:font-size-asian="13pt" style:font-weight-asian="bold" style:font-size-complex="13pt" style:font-weight-complex="bold"/>
    </style:style>
    <style:style style:name="P47" style:family="paragraph" style:parent-style-name="chord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3pt" fo:font-weight="bold" officeooo:rsid="0022e587" officeooo:paragraph-rsid="0023d60d" fo:background-color="transparent" style:font-size-asian="13pt" style:font-weight-asian="bold" style:font-size-complex="13pt" style:font-weight-complex="bold"/>
    </style:style>
    <style:style style:name="P48" style:family="paragraph" style:parent-style-name="lyrics">
      <style:text-properties style:font-name="Arial" fo:font-size="13pt" fo:font-weight="normal" style:font-size-asian="13pt" style:font-weight-asian="normal" style:font-size-complex="13pt" style:font-weight-complex="normal"/>
    </style:style>
    <style:style style:name="P49" style:family="paragraph" style:parent-style-name="lyrics">
      <style:text-properties style:font-name="Arial" fo:font-size="13pt" fo:font-weight="normal" officeooo:paragraph-rsid="0023d60d" style:font-size-asian="13pt" style:font-weight-asian="normal" style:font-size-complex="13pt" style:font-weight-complex="normal"/>
    </style:style>
    <style:style style:name="P50" style:family="paragraph" style:parent-style-name="lyrics">
      <style:text-properties style:font-name="Arial" fo:font-size="13pt" fo:font-weight="normal" officeooo:paragraph-rsid="0023781e" style:font-size-asian="13pt" style:font-weight-asian="normal" style:font-size-complex="13pt" style:font-weight-complex="normal"/>
    </style:style>
    <style:style style:name="P51" style:family="paragraph" style:parent-style-name="lyrics">
      <style:text-properties style:font-name="Arial" fo:font-size="13pt" fo:font-weight="normal" officeooo:paragraph-rsid="00265eae" style:font-size-asian="13pt" style:font-weight-asian="normal" style:font-size-complex="13pt" style:font-weight-complex="normal"/>
    </style:style>
    <style:style style:name="P52" style:family="paragraph" style:parent-style-name="lyrics"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53" style:family="paragraph" style:parent-style-name="lyrics">
      <style:text-properties style:font-name="Arial" fo:font-size="13pt" style:font-size-asian="13pt" style:font-size-complex="13pt"/>
    </style:style>
    <style:style style:name="P54" style:family="paragraph" style:parent-style-name="lyrics">
      <style:text-properties style:font-name="Arial" fo:font-size="13pt" officeooo:paragraph-rsid="0023781e" style:font-size-asian="13pt" style:font-size-complex="13pt"/>
    </style:style>
    <style:style style:name="P55" style:family="paragraph" style:parent-style-name="lyrics">
      <style:paragraph-properties fo:margin-top="0in" fo:margin-bottom="0in" style:contextual-spacing="false" fo:line-height="100%"/>
      <style:text-properties style:font-name="Arial" fo:font-size="13pt" style:text-underline-style="none" fo:font-weight="normal" officeooo:paragraph-rsid="0023d60d" style:font-size-asian="13pt" style:font-weight-asian="normal" style:font-size-complex="13pt" style:font-weight-complex="normal"/>
    </style:style>
    <style:style style:name="P56" style:family="paragraph" style:parent-style-name="lyrics">
      <style:paragraph-properties fo:margin-top="0in" fo:margin-bottom="0in" style:contextual-spacing="false" fo:line-height="100%"/>
      <style:text-properties style:font-name="Arial" fo:font-size="13pt" fo:font-weight="normal" officeooo:paragraph-rsid="0023781e" fo:background-color="transparent" style:font-size-asian="13pt" style:font-weight-asian="normal" style:font-size-complex="13pt" style:font-weight-complex="normal"/>
    </style:style>
    <style:style style:name="P57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3pt" style:text-underline-style="none" fo:font-weight="normal" officeooo:paragraph-rsid="0023d60d" style:font-size-asian="13pt" style:font-weight-asian="normal" style:font-size-complex="13pt" style:font-weight-complex="normal"/>
    </style:style>
    <style:style style:name="P58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3pt" style:text-underline-style="none" fo:font-weight="normal" officeooo:paragraph-rsid="00243a56" style:font-size-asian="13pt" style:font-weight-asian="normal" style:font-size-complex="13pt" style:font-weight-complex="normal"/>
    </style:style>
    <style:style style:name="P59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60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23781e" style:font-size-asian="13pt" style:font-weight-asian="normal" style:font-size-complex="13pt" style:font-weight-complex="normal"/>
    </style:style>
    <style:style style:name="P61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3pt" fo:font-weight="normal" officeooo:paragraph-rsid="0023d60d" fo:background-color="transparent" style:font-size-asian="13pt" style:font-weight-asian="normal" style:font-size-complex="13pt" style:font-weight-complex="normal"/>
    </style:style>
    <style:style style:name="T1" style:family="text">
      <style:text-properties officeooo:rsid="00116b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5eae" style:font-weight-asian="bold" style:font-weight-complex="bold"/>
    </style:style>
    <style:style style:name="T4" style:family="text">
      <style:text-properties fo:font-weight="bold" officeooo:rsid="00284f30" style:font-weight-asian="bold" style:font-weight-complex="bold"/>
    </style:style>
    <style:style style:name="T5" style:family="text">
      <style:text-properties fo:font-weight="bold" officeooo:rsid="00116bcb" fo:background-color="#ffff00" loext:char-shading-value="0" style:font-weight-asian="bold" style:font-weight-complex="bold"/>
    </style:style>
    <style:style style:name="T6" style:family="text">
      <style:text-properties fo:font-weight="bold" officeooo:rsid="0023781e" fo:background-color="#ffff00" loext:char-shading-value="0"/>
    </style:style>
    <style:style style:name="T7" style:family="text">
      <style:text-properties fo:font-weight="bold" officeooo:rsid="0023781e"/>
    </style:style>
    <style:style style:name="T8" style:family="text">
      <style:text-properties fo:font-weight="bold" officeooo:rsid="00258471"/>
    </style:style>
    <style:style style:name="T9" style:family="text">
      <style:text-properties fo:color="#000000" loext:opacity="100%" officeooo:rsid="00116bcb" style:font-name-complex="Arial"/>
    </style:style>
    <style:style style:name="T10" style:family="text">
      <style:text-properties fo:color="#000000" loext:opacity="100%" officeooo:rsid="001c1c19" style:font-name-complex="Arial"/>
    </style:style>
    <style:style style:name="T11" style:family="text">
      <style:text-properties officeooo:rsid="0017bb94"/>
    </style:style>
    <style:style style:name="T12" style:family="text">
      <style:text-properties officeooo:rsid="00189f64"/>
    </style:style>
    <style:style style:name="T13" style:family="text">
      <style:text-properties officeooo:rsid="00116bcb" fo:background-color="#ffff00" loext:char-shading-value="0"/>
    </style:style>
    <style:style style:name="T14" style:family="text">
      <style:text-properties fo:font-size="12pt" style:text-underline-style="none" fo:font-weight="bold" officeooo:rsid="001e681c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bold" officeooo:rsid="0022e587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fo:font-weight="bold" officeooo:rsid="001e681c" fo:background-color="#ffff00" loext:char-shading-value="0" style:font-size-asian="12pt" style:font-weight-asian="bold" style:font-size-complex="12pt" style:font-weight-complex="bold"/>
    </style:style>
    <style:style style:name="T17" style:family="text">
      <style:text-properties style:font-name="Verdana" fo:font-weight="bold" style:font-weight-asian="bold" style:font-weight-complex="bold"/>
    </style:style>
    <style:style style:name="T18" style:family="text">
      <style:text-properties style:font-name="Verdana" fo:font-weight="bold" officeooo:rsid="0020949a" style:font-weight-asian="bold" style:font-weight-complex="bold"/>
    </style:style>
    <style:style style:name="T19" style:family="text">
      <style:text-properties officeooo:rsid="001e681c"/>
    </style:style>
    <style:style style:name="T20" style:family="text">
      <style:text-properties officeooo:rsid="001f8a42"/>
    </style:style>
    <style:style style:name="T21" style:family="text">
      <style:text-properties officeooo:rsid="00225edf"/>
    </style:style>
    <style:style style:name="T22" style:family="text">
      <style:text-properties fo:font-style="italic" officeooo:rsid="00225edf" style:font-style-asian="italic" style:font-style-complex="italic"/>
    </style:style>
    <style:style style:name="T23" style:family="text">
      <style:text-properties fo:font-style="italic" officeooo:rsid="00116bcb" fo:background-color="transparent" loext:char-shading-value="0" style:font-style-asian="italic" style:font-style-complex="italic"/>
    </style:style>
    <style:style style:name="T24" style:family="text">
      <style:text-properties fo:font-style="italic" officeooo:rsid="0022e587" fo:background-color="transparent" loext:char-shading-value="0" style:font-style-asian="italic" style:font-style-complex="italic"/>
    </style:style>
    <style:style style:name="T25" style:family="text">
      <style:text-properties fo:font-style="italic" officeooo:rsid="0023d60d" fo:background-color="transparent" loext:char-shading-value="0" style:font-style-asian="italic" style:font-style-complex="italic"/>
    </style:style>
    <style:style style:name="T26" style:family="text">
      <style:text-properties officeooo:rsid="0022e587"/>
    </style:style>
    <style:style style:name="T27" style:family="text">
      <style:text-properties officeooo:rsid="0023d60d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e681c" fo:background-color="transparent" loext:char-shading-value="0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officeooo:rsid="00265eae"/>
    </style:style>
    <style:style style:name="T32" style:family="text">
      <style:text-properties style:text-underline-style="none" fo:font-weight="bold" officeooo:rsid="001e681c" fo:background-color="#ffff00" loext:char-shading-value="0" style:font-weight-asian="bold" style:font-weight-complex="bold"/>
    </style:style>
    <style:style style:name="T33" style:family="text">
      <style:text-properties style:text-underline-style="none" fo:font-weight="bold" officeooo:rsid="001e681c" style:font-weight-asian="bold" style:font-weight-complex="bold"/>
    </style:style>
    <style:style style:name="T34" style:family="text">
      <style:text-properties style:text-underline-style="none" fo:font-weight="bold" officeooo:rsid="0022e587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eing A Pirate <text:span text:style-name="T1">(</text:span><text:span text:style-name="T9">Don Freed, </text:span><text:span text:style-name="T10">1985;</text:span><text:span text:style-name="T9"> </text:span><text:span text:style-name="T10">alt. </text:span><text:span text:style-name="T9">Tom Lewis, </text:span><text:span text:style-name="T10">2003</text:span><text:span text:style-name="T1">) </text:span><text:span text:style-name="T31">(C)</text:span></text:p>
      <text:p text:style-name="P32"><text:a xlink:type="simple" xlink:href="https://www.youtube.com/watch?v=dJZVCcUE9vQ" office:target-frame-name="_blank" xlink:show="new" text:style-name="Internet_20_link" text:visited-style-name="Visited_20_Internet_20_Link"><text:span text:style-name="T17">Being A Pirate</text:span></text:a><text:span text:style-name="T17"> by </text:span><text:span text:style-name="T18">Fisherman’s Friends</text:span></text:p>
      <text:p text:style-name="P36"/>
      <text:p text:style-name="P26"><text:span text:style-name="T32">Intro</text:span><text:span text:style-name="T33"> <text:s text:c="3"/>C </text:span><text:span text:style-name="T34">C C</text:span><text:span text:style-name="T33"> <text:s text:c="3"/>F </text:span><text:span text:style-name="T34">F F <text:s/></text:span><text:span text:style-name="T33"><text:s text:c="2"/>C</text:span></text:p>
      <text:p text:style-name="P54"/>
      <text:p text:style-name="P44">C <text:s text:c="61"/><text:span text:style-name="T12"><text:s text:c="29"/>G</text:span></text:p>
      <text:p text:style-name="P50">Being a pirate is all fun and games, ‘til somebody loses an ear.</text:p>
      <text:p text:style-name="P40"><text:s text:c="3"/>G <text:span text:style-name="T11"><text:s text:c="60"/></text:span><text:span text:style-name="T12"><text:s text:c="10"/></text:span></text:p>
      <text:p text:style-name="P51">It drips down your neck <text:span text:style-name="T21">then</text:span> it falls on the deck, </text:p>
      <text:p text:style-name="P41"><text:span text:style-name="T12"><text:s text:c="65"/>C</text:span></text:p>
      <text:p text:style-name="P51">‘<text:span text:style-name="T12">til someone shouts out: "</text:span><text:span text:style-name="T21">Oy</text:span><text:span text:style-name="T12">, what's this 'ere?"</text:span></text:p>
      <text:p text:style-name="P40"><text:s text:c="38"/><text:span text:style-name="T12"><text:s text:c="19"/></text:span><text:s text:c="32"/></text:p>
      <text:p text:style-name="P51">You can't wear your glasses, you <text:span text:style-name="T21">can’t ‘pull’ the</text:span> lasses, </text:p>
      <text:p text:style-name="P41"><text:s text:c="25"/><text:span text:style-name="T30"><text:s/></text:span><text:s text:c="3"/>C7 <text:s text:c="18"/>F</text:p>
      <text:p text:style-name="P51"><text:span text:style-name="T12">and folks have to shout so you'll hear.</text:span></text:p>
      <text:p text:style-name="P40"><text:s text:c="27"/>C <text:s text:c="31"/>G <text:s text:c="28"/>C</text:p>
      <text:p text:style-name="P50">Being a pirate is all fun and games, ‘til somebody loses an ear.<text:span text:style-name="T19"> </text:span></text:p>
      <text:p text:style-name="P3"/>
      <text:p text:style-name="P58"><text:span text:style-name="T5">Chorus</text:span></text:p>
      <text:p text:style-name="P46">F <text:s text:c="31"/>C</text:p>
      <text:p text:style-name="P60"><text:span text:style-name="T21">I</text:span>t’s all part of being a pirate. <text:span text:style-name="T21">(</text:span><text:span text:style-name="T22">A pirate! A pirate!</text:span><text:span text:style-name="T21">) <text:s/></text:span></text:p>
      <text:p text:style-name="P46"><text:s text:c="24"/>G <text:s text:c="31"/>C <text:s/>F <text:s/>C</text:p>
      <text:p text:style-name="P60">You can't be a pirate, with all of your p-a-r-ts;</text:p>
      <text:p text:style-name="P46">F <text:s text:c="31"/>C</text:p>
      <text:p text:style-name="P60">It’s all part of being a pirate. <text:span text:style-name="T21">(</text:span><text:span text:style-name="T22">A pirate! A pirate!</text:span><text:span text:style-name="T21">)</text:span></text:p>
      <text:p text:style-name="P46"><text:s text:c="24"/>G <text:s text:c="31"/>C F C</text:p>
      <text:p text:style-name="P60">You can't be a pirate, with all of your p-a-r-ts.</text:p>
      <text:p text:style-name="P22"><text:span text:style-name="T13"/></text:p>
      <text:p text:style-name="P40">C <text:s text:c="58"/><text:span text:style-name="T12"><text:s text:c="31"/></text:span><text:s/>G</text:p>
      <text:p text:style-name="P50">Being a pirate is all fun and games, 'til somebody loses an eye.</text:p>
      <text:p text:style-name="P40"><text:s text:c="3"/>G <text:s text:c="58"/><text:span text:style-name="T12"><text:s text:c="67"/></text:span><text:s/>C</text:p>
      <text:p text:style-name="P50">It stings like the blazes, <text:span text:style-name="T20">i</text:span>t makes you <text:span text:style-name="T26">make</text:span> faces, <text:span text:style-name="T12">y</text:span>ou can't let your mates see you cry.</text:p>
      <text:p text:style-name="P40"><text:s text:c="101"/>C7 <text:s text:c="16"/>F</text:p>
      <text:p text:style-name="P50">A dashing black patch will cover the hatch, <text:span text:style-name="T12">and make sure your socket stays dry.</text:span></text:p>
      <text:p text:style-name="P40"><text:s text:c="27"/>C <text:s text:c="31"/>G <text:s text:c="28"/>C</text:p>
      <text:p text:style-name="P50">Being a pirate is all fun and games, ‘til somebody loses an eye. <text:span text:style-name="T5">Chorus</text:span></text:p>
      <text:p text:style-name="P18"/>
      <table:table table:name="Table4" table:style-name="Table4">
        <table:table-column table:style-name="Table4.A" table:number-columns-repeated="8"/>
        <table:table-row table:style-name="TableLine2037655924656">
          <table:table-cell table:style-name="Table4.A1" office:value-type="string">
            <text:p text:style-name="P16"><draw:frame draw:style-name="fr1" draw:name="Image2" text:anchor-type="char" svg:y="0.0008in" svg:width="0.8354in" svg:height="1.2602in" draw:z-index="6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16"><draw:frame draw:style-name="fr1" draw:name="Image3" text:anchor-type="char" svg:y="0.0008in" svg:width="0.8362in" svg:height="1.261in" draw:z-index="4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16"><draw:frame draw:style-name="fr1" draw:name="Image4" text:anchor-type="char" svg:y="0.0008in" svg:width="0.8354in" svg:height="1.2602in" draw:z-index="2"><draw:image xlink:href="Pictures/10000000000000AB00000102E9888306F46F1ABA.jpg" xlink:type="simple" xlink:show="embed" xlink:actuate="onLoad" draw:mime-type="image/jpeg"/></draw:frame></text:p>
          </table:table-cell>
          <table:table-cell table:style-name="Table4.A1" office:value-type="string">
            <text:p text:style-name="P16"><draw:frame draw:style-name="fr1" draw:name="Image5" text:anchor-type="char" svg:y="0.0008in" svg:width="0.8362in" svg:height="1.261in" draw:z-index="0"><draw:image xlink:href="Pictures/10000000000000AB0000010219AE0B3B7A57E495.jpg" xlink:type="simple" xlink:show="embed" xlink:actuate="onLoad" draw:mime-type="image/jpeg"/></draw:frame></text:p>
          </table:table-cell>
          <table:table-cell table:style-name="Table4.E1" office:value-type="string">
            <text:p text:style-name="P16"><draw:frame draw:style-name="fr1" draw:name="Image6" text:anchor-type="char" svg:y="0.0008in" svg:width="0.8354in" svg:height="1.3091in" draw:z-index="1"><draw:image xlink:href="Pictures/10000000000000AB0000010253CCB1BD453B69C2.jpg" xlink:type="simple" xlink:show="embed" xlink:actuate="onLoad" draw:mime-type="image/jpeg"/></draw:frame></text:p>
          </table:table-cell>
          <table:table-cell table:style-name="Table4.F1" office:value-type="string">
            <text:p text:style-name="P16"><draw:frame draw:style-name="fr1" draw:name="Image7" text:anchor-type="char" svg:y="0.0008in" svg:width="0.8354in" svg:height="1.3091in" draw:z-index="3"><draw:image xlink:href="Pictures/10000000000000AB000001022288AEBA84AABB83.jpg" xlink:type="simple" xlink:show="embed" xlink:actuate="onLoad" draw:mime-type="image/jpeg"/></draw:frame></text:p>
          </table:table-cell>
          <table:table-cell table:style-name="Table4.F1" office:value-type="string">
            <text:p text:style-name="P16"><draw:frame draw:style-name="fr1" draw:name="Image8" text:anchor-type="char" svg:y="0.0008in" svg:width="0.8362in" svg:height="1.3098in" draw:z-index="5"><draw:image xlink:href="Pictures/10000000000000AB0000010251929F3AFFC77810.jpg" xlink:type="simple" xlink:show="embed" xlink:actuate="onLoad" draw:mime-type="image/jpeg"/></draw:frame></text:p>
          </table:table-cell>
          <table:table-cell table:style-name="Table4.H1" office:value-type="string">
            <text:p text:style-name="P16"><draw:frame draw:style-name="fr1" draw:name="Image9" text:anchor-type="char" svg:y="0.0008in" svg:width="0.8354in" svg:height="1.3091in" draw:z-index="7"><draw:image xlink:href="Pictures/10000000000000AB00000102D7A07EE60C295A08.jpg" xlink:type="simple" xlink:show="embed" xlink:actuate="onLoad" draw:mime-type="image/jpeg"/></draw:frame></text:p>
          </table:table-cell>
        </table:table-row>
      </table:table>
      <text:p text:style-name="P1"/>
      <text:p text:style-name="P27">Being A Pirate <text:span text:style-name="T26">(C)</text:span> – Page 2</text:p>
      <text:p text:style-name="P17"/>
      <text:p text:style-name="P41">C <text:s text:c="58"/><text:span text:style-name="T12"><text:s text:c="29"/></text:span><text:s/>G</text:p>
      <text:p text:style-name="P51">Being a pirate is all fun and games, 'til somebody loses a hand.</text:p>
      <text:p text:style-name="P41"><text:s text:c="4"/>G <text:s text:c="9"/><text:span text:style-name="T12"><text:s text:c="77"/></text:span><text:s text:c="11"/>C</text:p>
      <text:p text:style-name="P51">It spurts and it squirts and it <text:span text:style-name="T26">j</text:span>o<text:span text:style-name="T26">ll</text:span>y well hurts, <text:span text:style-name="T12">pain only a pirate can stand.</text:span></text:p>
      <text:p text:style-name="P41"><text:s text:c="22"/><text:span text:style-name="T12"><text:s text:c="12"/></text:span><text:s text:c="17"/><text:span text:style-name="T12"><text:s text:c="26"/></text:span><text:s text:c="20"/>C7 <text:s text:c="12"/>F</text:p>
      <text:p text:style-name="P51">The fashionable look is a nice metal hook, <text:span text:style-name="T12">b</text:span>ut then you can't play in the band.</text:p>
      <text:p text:style-name="P41"><text:s text:c="27"/>C <text:s text:c="31"/>G <text:s text:c="26"/>C</text:p>
      <text:p text:style-name="P51">Being a pirate is all fun and games, ‘til somebody loses a hand. <text:s/><text:span text:style-name="T5">Chorus</text:span></text:p>
      <text:p text:style-name="P20"/>
      <text:p text:style-name="P39">C <text:s text:c="58"/><text:span text:style-name="T12"><text:s text:c="29"/></text:span><text:s/>G</text:p>
      <text:p text:style-name="P50">Being a pirate is all fun and games, 'til somebody loses a leg.</text:p>
      <text:p text:style-name="P40"><text:s text:c="3"/>G <text:s text:c="109"/>C</text:p>
      <text:p text:style-name="P50">It hurts like the dickens, your pace never quickens, hopping around on a peg.</text:p>
      <text:p text:style-name="P40"><text:s text:c="36"/><text:span text:style-name="T12"><text:s text:c="19"/></text:span><text:s text:c="37"/></text:p>
      <text:p text:style-name="P51">Ask your sweetheart to marry, but too long you've tarried, </text:p>
      <text:p text:style-name="P41"><text:s text:c="30"/>C7 <text:s text:c="21"/>F</text:p>
      <text:p text:style-name="P51">‘<text:span text:style-name="T26">cos</text:span> now you can't kneel down and beg.</text:p>
      <text:p text:style-name="P40"><text:s text:c="27"/>C <text:s text:c="31"/>G <text:s text:c="26"/>C</text:p>
      <text:p text:style-name="P50">Being a pirate is all fun and games, ‘til somebody loses a leg. <text:span text:style-name="T5">Chorus</text:span></text:p>
      <text:p text:style-name="P18"/>
      <text:p text:style-name="P40">C <text:s text:c="58"/><text:span text:style-name="T12"><text:s text:c="30"/></text:span><text:s/>G</text:p>
      <text:p text:style-name="P50">Being a pirate is all fun and games, 'til somebody loses a ‘w<text:span text:style-name="T21">o</text:span>tsit.’</text:p>
      <text:p text:style-name="P40">G <text:s text:c="129"/>C</text:p>
      <text:p text:style-name="P50">Though you didn't choose it, you don't want to lose it, you're hoping that somebody spots it.</text:p>
      <text:p text:style-name="P40"><text:s text:c="107"/>C7 <text:s text:c="19"/>F</text:p>
      <text:p text:style-name="P50">Then the ‘Doc’ comes along and he sews it back on, <text:span text:style-name="T21">or</text:span> he ties it up tight – <text:span text:style-name="T21">then</text:span> he knots it!</text:p>
      <text:p text:style-name="P40"><text:s text:c="27"/>C <text:s text:c="31"/>G <text:s text:c="27"/>C</text:p>
      <text:p text:style-name="P50">Being a pirate is all fun and games, 'til somebody loses a ‘w<text:span text:style-name="T21">o</text:span>tsit.’</text:p>
      <text:p text:style-name="P18"/>
      <text:p text:style-name="P55"><text:span text:style-name="T5">Outro</text:span></text:p>
      <text:p text:style-name="P40"><text:s text:c="7"/>F <text:s text:c="31"/>C <text:s text:c="30"/>G <text:s text:c="31"/>C F C</text:p>
      <text:p text:style-name="P50">But it’s all part of being a pirate! You can't be a pirate, with all of your <text:span text:style-name="T19">p-a-r-ts</text:span>; <text:s/></text:p>
      <text:p text:style-name="P40">F <text:s text:c="31"/>C <text:s text:c="31"/>G <text:s text:c="31"/>C F C</text:p>
      <text:p text:style-name="P50">It’s all part of being a pirate! You can't be a pirate, with all of your <text:span text:style-name="T19">p-a-r-ts.</text:span></text:p>
      <text:p text:style-name="P40">F <text:s text:c="31"/>C <text:s text:c="31"/>G <text:s text:c="31"/>C F C <text:s/><text:span text:style-name="T21">| <text:s/>F </text:span><text:s/>C| <text:span text:style-name="T21"><text:s/>F </text:span><text:s/>G <text:s/><text:span text:style-name="T21">| <text:s/>C</text:span></text:p>
      <text:p text:style-name="P56">It’s all part of being a pirate! You can't be a pirate, with all of your <text:span text:style-name="T19">p-a-r-ts.</text:span></text:p>
      <text:p text:style-name="P56"/>
      <text:p text:style-name="P23">Lewis’ original ending: </text:p>
      <text:p text:style-name="P47"><text:span text:style-name="T27">F</text:span> <text:s text:c="29"/><text:span text:style-name="T27">C</text:span> <text:s text:c="29"/><text:span text:style-name="T27">G</text:span> <text:s text:c="33"/>C F C</text:p>
      <text:p text:style-name="P61"><text:span text:style-name="T19">It makes me quite i-rate - You can't be a pirate - With all of your parts!</text:span></text:p>
      <text:p text:style-name="P12"/>
      <text:p text:style-name="P12"/>
      <text:p text:style-name="P10"><text:span text:style-name="T3">Original and modified lyrics </text:span><text:span text:style-name="T4">were </text:span><text:span text:style-name="T3">posted at mudcat.cafe: <text:line-break/></text:span><text:a xlink:type="simple" xlink:href="https://mudcat.org/thread.cfm?threadid=55805" office:target-frame-name="_blank" xlink:show="new" text:style-name="Internet_20_link" text:visited-style-name="Visited_20_Internet_20_Link"><text:span text:style-name="T3">Lyr Req/Add: You Can't Be a Pirate (Don Freed)</text:span></text:a></text:p>
      <text:p text:style-name="P10"><text:span text:style-name="T3"/></text:p>
      <text:p text:style-name="P13"><text:span text:style-name="T2">Numerous alternate lyrics have been created.</text:span></text:p>
      <text:p text:style-name="P29">Being A Pirate <text:span text:style-name="T1">(</text:span><text:span text:style-name="T9">Don Freed, </text:span><text:span text:style-name="T10">1985;</text:span><text:span text:style-name="T9"> </text:span><text:span text:style-name="T10">alt. </text:span><text:span text:style-name="T9">Tom Lewis, </text:span><text:span text:style-name="T10">2003</text:span><text:span text:style-name="T1">)</text:span></text:p>
      <text:p text:style-name="P33"><text:a xlink:type="simple" xlink:href="https://www.youtube.com/watch?v=dJZVCcUE9vQ" office:target-frame-name="_blank" xlink:show="new" text:style-name="Internet_20_link" text:visited-style-name="Visited_20_Internet_20_Link"><text:span text:style-name="T17">Being A Pirate</text:span></text:a><text:span text:style-name="T17"> by </text:span><text:span text:style-name="T18">Fisherman’s Friends</text:span></text:p>
      <text:p text:style-name="P37"/>
      <text:p text:style-name="P43"><text:span text:style-name="T6">Intro</text:span><text:span text:style-name="T7"> <text:s text:c="3"/>G G G </text:span><text:s text:c="2"/><text:span text:style-name="T8">D D D</text:span><text:span text:style-name="T7"> </text:span><text:s text:c="2"/>G</text:p>
      <text:p text:style-name="P53"/>
      <text:p text:style-name="P42">G <text:s text:c="61"/><text:span text:style-name="T12"><text:s text:c="29"/>D</text:span></text:p>
      <text:p text:style-name="P48">Being a pirate is all fun and games, ‘til somebody loses an ear.</text:p>
      <text:p text:style-name="P38"><text:s text:c="3"/>D <text:span text:style-name="T11"><text:s text:c="60"/></text:span><text:span text:style-name="T12"><text:s text:c="11"/></text:span></text:p>
      <text:p text:style-name="P51">It drips down your neck <text:span text:style-name="T21">then</text:span> it falls on the deck, </text:p>
      <text:p text:style-name="P41"><text:span text:style-name="T12"><text:s text:c="65"/>G</text:span></text:p>
      <text:p text:style-name="P51">‘<text:span text:style-name="T12">til someone shouts out: "</text:span><text:span text:style-name="T21">Oy</text:span><text:span text:style-name="T12">, what's this 'ere?"</text:span></text:p>
      <text:p text:style-name="P38"><text:s text:c="38"/><text:span text:style-name="T12"><text:s text:c="19"/></text:span><text:s text:c="32"/></text:p>
      <text:p text:style-name="P51">You can't wear your glasses, you <text:span text:style-name="T21">can’t ‘pull’ the</text:span> lasses, </text:p>
      <text:p text:style-name="P41"><text:s text:c="28"/>G7 <text:s text:c="19"/>C</text:p>
      <text:p text:style-name="P51"><text:span text:style-name="T12">and folks have to shout so you'll hear.</text:span></text:p>
      <text:p text:style-name="P38"><text:s text:c="27"/>G <text:s text:c="31"/>D <text:s text:c="28"/>G</text:p>
      <text:p text:style-name="P48">Being a pirate is all fun and games, ‘til somebody loses an ear.<text:span text:style-name="T19"> </text:span></text:p>
      <text:p text:style-name="P2"/>
      <text:p text:style-name="P57"><text:span text:style-name="T5">Chorus</text:span></text:p>
      <text:p text:style-name="P45">C <text:s text:c="31"/>G</text:p>
      <text:p text:style-name="P59"><text:span text:style-name="T21">I</text:span>t’s all part of being a pirate. <text:span text:style-name="T21">(</text:span><text:span text:style-name="T22">A pirate! A pirate!</text:span><text:span text:style-name="T21">) <text:s/></text:span></text:p>
      <text:p text:style-name="P45"><text:s text:c="24"/>D <text:s text:c="31"/>G <text:s/>C <text:s/>G</text:p>
      <text:p text:style-name="P59">You can't be a pirate, with all of your p-a-r-ts;</text:p>
      <text:p text:style-name="P45">C <text:s text:c="31"/>G</text:p>
      <text:p text:style-name="P59">It’s all part of being a pirate. <text:span text:style-name="T21">(</text:span><text:span text:style-name="T22">A pirate! A pirate!</text:span><text:span text:style-name="T21">)</text:span></text:p>
      <text:p text:style-name="P45"><text:s text:c="24"/>D <text:s text:c="31"/>G C G</text:p>
      <text:p text:style-name="P59">You can't be a pirate, with all of your p-a-r-ts.</text:p>
      <text:p text:style-name="P21"><text:span text:style-name="T13"/></text:p>
      <text:p text:style-name="P38">G <text:s text:c="58"/><text:span text:style-name="T12"><text:s text:c="31"/></text:span><text:s/>D</text:p>
      <text:p text:style-name="P48">Being a pirate is all fun and games, 'til somebody loses an eye.</text:p>
      <text:p text:style-name="P38"><text:s text:c="3"/>D <text:s text:c="58"/><text:span text:style-name="T12"><text:s text:c="67"/></text:span><text:s/>G</text:p>
      <text:p text:style-name="P48">It stings like the blazes, <text:span text:style-name="T20">i</text:span>t makes you <text:span text:style-name="T26">make</text:span> faces, <text:span text:style-name="T12">y</text:span>ou can't let your mates see you cry.</text:p>
      <text:p text:style-name="P38"><text:s text:c="101"/>G7 <text:s text:c="16"/>C</text:p>
      <text:p text:style-name="P48">A dashing black patch will cover the hatch, <text:span text:style-name="T12">and make sure your socket stays dry.</text:span></text:p>
      <text:p text:style-name="P38"><text:s text:c="27"/>G <text:s text:c="31"/>D <text:s text:c="28"/>G</text:p>
      <text:p text:style-name="P48">Being a pirate is all fun and games, ‘til somebody loses an eye. <text:span text:style-name="T5">Chorus</text:span></text:p>
      <text:p text:style-name="P52"/>
      <table:table table:name="Table3" table:style-name="Table3">
        <table:table-column table:style-name="Table3.A" table:number-columns-repeated="8"/>
        <table:table-row table:style-name="TableLine2037655924112">
          <table:table-cell table:style-name="Table3.A1" office:value-type="string">
            <text:p text:style-name="P16"><draw:frame draw:style-name="fr1" draw:name="Image10" text:anchor-type="char" svg:y="0.0008in" svg:width="0.8362in" svg:height="1.261in" draw:z-index="11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1" draw:name="Image11" text:anchor-type="char" svg:y="0.0008in" svg:width="0.8362in" svg:height="1.261in" draw:z-index="10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1" draw:name="Image12" text:anchor-type="char" svg:y="0.0008in" svg:width="0.8362in" svg:height="1.261in" draw:z-index="9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1" draw:name="Image13" text:anchor-type="char" svg:y="0.0008in" svg:width="0.8354in" svg:height="1.2602in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3.E1" office:value-type="string">
            <text:p text:style-name="P16"><draw:frame draw:style-name="fr1" draw:name="Image14" text:anchor-type="char" svg:y="0.0008in" svg:width="0.8354in" svg:height="1.3091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3.F1" office:value-type="string">
            <text:p text:style-name="P16"><draw:frame draw:style-name="fr1" draw:name="Image15" text:anchor-type="char" svg:y="0.0008in" svg:width="0.8354in" svg:height="1.3091in" draw:z-index="13"><draw:image xlink:href="Pictures/10000000000000AB0000010292712A2B77E05313.jpg" xlink:type="simple" xlink:show="embed" xlink:actuate="onLoad" draw:mime-type="image/jpeg"/></draw:frame></text:p>
          </table:table-cell>
          <table:table-cell table:style-name="Table3.F1" office:value-type="string">
            <text:p text:style-name="P16"><draw:frame draw:style-name="fr1" draw:name="Image16" text:anchor-type="char" svg:y="0.0008in" svg:width="0.8362in" svg:height="1.3098in" draw:z-index="14"><draw:image xlink:href="Pictures/10000000000000AB00000102D7C27264E1E62763.jpg" xlink:type="simple" xlink:show="embed" xlink:actuate="onLoad" draw:mime-type="image/jpeg"/></draw:frame></text:p>
          </table:table-cell>
          <table:table-cell table:style-name="Table3.H1" office:value-type="string">
            <text:p text:style-name="P16"><draw:frame draw:style-name="fr1" draw:name="Image17" text:anchor-type="char" svg:y="0.0008in" svg:width="0.8354in" svg:height="1.3091in" draw:z-index="15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52"/>
      <text:p text:style-name="P15"><text:span text:style-name="T23"/></text:p>
      <text:p text:style-name="P28"><text:span text:style-name="T23">Being A Pirate </text:span><text:span text:style-name="T24">(</text:span><text:span text:style-name="T25">G</text:span><text:span text:style-name="T24">)</text:span><text:span text:style-name="T23"> – Page 2</text:span></text:p>
      <text:p text:style-name="P38"/>
      <text:p text:style-name="P38">G <text:s text:c="58"/><text:span text:style-name="T12"><text:s text:c="29"/></text:span><text:s/>D</text:p>
      <text:p text:style-name="P48">Being a pirate is all fun and games, 'til somebody loses a hand.</text:p>
      <text:p text:style-name="P38"><text:s text:c="4"/>D <text:s text:c="9"/><text:span text:style-name="T12"><text:s text:c="77"/></text:span><text:s text:c="11"/>G</text:p>
      <text:p text:style-name="P48">It spurts and it squirts and it <text:span text:style-name="T26">j</text:span>o<text:span text:style-name="T26">ll</text:span>y well hurts, <text:span text:style-name="T12">pain only a pirate can stand.</text:span></text:p>
      <text:p text:style-name="P38"><text:s text:c="22"/><text:span text:style-name="T12"><text:s text:c="12"/></text:span><text:s text:c="17"/><text:span text:style-name="T12"><text:s text:c="26"/></text:span><text:s text:c="20"/>G7 <text:s text:c="12"/>C</text:p>
      <text:p text:style-name="P48">The fashionable look is a nice metal hook, <text:span text:style-name="T12">b</text:span>ut then you can't play in the band.</text:p>
      <text:p text:style-name="P38"><text:s text:c="27"/>G <text:s text:c="31"/>D <text:s text:c="26"/>G</text:p>
      <text:p text:style-name="P48">Being a pirate is all fun and games, ‘til somebody loses a hand. <text:s/><text:span text:style-name="T5">Chorus</text:span></text:p>
      <text:p text:style-name="P19"/>
      <text:p text:style-name="P38">G <text:s text:c="58"/><text:span text:style-name="T12"><text:s text:c="29"/></text:span><text:s/>D</text:p>
      <text:p text:style-name="P48">Being a pirate is all fun and games, 'til somebody loses a leg.</text:p>
      <text:p text:style-name="P38"><text:s text:c="3"/>D <text:s text:c="109"/>G</text:p>
      <text:p text:style-name="P48">It hurts like the dickens, your pace never quickens, hopping around on a peg.</text:p>
      <text:p text:style-name="P38"><text:s text:c="15"/><text:span text:style-name="T31">G</text:span> <text:s text:c="17"/><text:span text:style-name="T12"><text:s text:c="19"/></text:span><text:s text:c="37"/></text:p>
      <text:p text:style-name="P51">Ask your sweetheart to marry, but too long you've tarried, </text:p>
      <text:p text:style-name="P41"><text:s text:c="28"/><text:span text:style-name="T30"><text:s text:c="2"/></text:span><text:s/>G7 <text:s text:c="21"/>C</text:p>
      <text:p text:style-name="P51">‘<text:span text:style-name="T26">cos</text:span> now you can't kneel down and beg.</text:p>
      <text:p text:style-name="P38"><text:s text:c="27"/>G <text:s text:c="31"/>D <text:s text:c="26"/>G</text:p>
      <text:p text:style-name="P48">Being a pirate is all fun and games, ‘til somebody loses a leg. <text:span text:style-name="T5">Chorus</text:span></text:p>
      <text:p text:style-name="P19"/>
      <text:p text:style-name="P38">G <text:s text:c="58"/><text:span text:style-name="T12"><text:s text:c="30"/></text:span><text:s/>D</text:p>
      <text:p text:style-name="P48">Being a pirate is all fun and games, 'til somebody loses a ‘w<text:span text:style-name="T21">o</text:span>tsit.’</text:p>
      <text:p text:style-name="P38">D <text:s text:c="129"/>G</text:p>
      <text:p text:style-name="P48">Though you didn't choose it, you don't want to lose it, you're hoping that somebody spots it.</text:p>
      <text:p text:style-name="P38"><text:s text:c="107"/>G7 <text:s text:c="19"/>C</text:p>
      <text:p text:style-name="P48">Then the ‘Doc’ comes along and he sews it back on, <text:span text:style-name="T21">or</text:span> he ties it up tight – <text:span text:style-name="T21">then</text:span> he knots it!</text:p>
      <text:p text:style-name="P38"><text:s text:c="27"/>G <text:s text:c="31"/>D <text:s text:c="27"/>G</text:p>
      <text:p text:style-name="P48">Being a pirate is all fun and games, 'til somebody loses a ‘w<text:span text:style-name="T21">o</text:span>tsit.’</text:p>
      <text:p text:style-name="P19"/>
      <text:p text:style-name="P55"><text:span text:style-name="T5">Outro</text:span></text:p>
      <text:p text:style-name="P38"><text:s text:c="7"/>C <text:s text:c="31"/>G <text:s text:c="30"/>D <text:s text:c="31"/>G C G</text:p>
      <text:p text:style-name="P48">But it’s all part of being a pirate! You can't be a pirate, with all of your <text:span text:style-name="T19">p-a-r-ts</text:span>; <text:s/></text:p>
      <text:p text:style-name="P38">C <text:s text:c="31"/>G <text:s text:c="31"/>D <text:s text:c="31"/>G C G</text:p>
      <text:p text:style-name="P48">It’s all part of being a pirate! You can't be a pirate, with all of your <text:span text:style-name="T19">p-a-r-ts.</text:span></text:p>
      <text:p text:style-name="P38">C <text:s text:c="31"/>G <text:s text:c="31"/>D <text:s text:c="31"/>G C G <text:s/><text:span text:style-name="T21">| <text:s/>C </text:span><text:s/>G <text:s/>| <text:span text:style-name="T21"><text:s/>C </text:span><text:s/>D <text:s/><text:span text:style-name="T21">| <text:s/>G</text:span></text:p>
      <text:p text:style-name="P48">It’s all part of being a pirate! <text:span text:style-name="T28">You can't be a pirate, with all of your </text:span><text:span text:style-name="T29">p-a-r-ts.</text:span></text:p>
      <text:p text:style-name="P25"/>
      <text:p text:style-name="P24">Lewis’ original ending: </text:p>
      <text:p text:style-name="P47">C <text:s text:c="28"/>G <text:s text:c="29"/>D <text:s text:c="34"/>G C G</text:p>
      <text:p text:style-name="P59">It makes me quite i-rate - You can't be a pirate - With all of your parts!</text:p>
      <text:p text:style-name="P9"/>
      <text:p text:style-name="P9"/>
      <text:p text:style-name="P11"><text:span text:style-name="T3">Original and modified lyrics </text:span><text:span text:style-name="T4">were </text:span><text:span text:style-name="T3">posted at mudcat.cafe: <text:line-break/></text:span><text:a xlink:type="simple" xlink:href="https://mudcat.org/thread.cfm?threadid=55805" office:target-frame-name="_blank" xlink:show="new" text:style-name="Internet_20_link" text:visited-style-name="Visited_20_Internet_20_Link"><text:span text:style-name="T3">Lyr Req/Add: You Can't Be a Pirate (Don Freed)</text:span></text:a></text:p>
      <text:p text:style-name="P11"><text:span text:style-name="T3"/></text:p>
      <text:p text:style-name="P14"><text:span text:style-name="T2">Numerous alternate lyrics have been created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2T13:25:47.796000000</meta:creation-date>
    <dc:date>2021-09-19T15:50:33.899000000</dc:date>
    <meta:editing-duration>PT1H2M20S</meta:editing-duration>
    <meta:editing-cycles>16</meta:editing-cycles>
    <meta:generator>LibreOffice/7.1.4.2$Windows_X86_64 LibreOffice_project/a529a4fab45b75fefc5b6226684193eb000654f6</meta:generator>
    <meta:print-date>2020-09-23T11:45:10.430000000</meta:print-date>
    <meta:document-statistic meta:table-count="2" meta:image-count="16" meta:object-count="0" meta:page-count="4" meta:paragraph-count="142" meta:word-count="1127" meta:character-count="10476" meta:non-whitespace-character-count="4110"/>
  </office:meta>
</office:document-meta>
</file>