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/>
      <style:text-properties fo:font-variant="normal" fo:text-transform="none" fo:color="#1d2228" loext:opacity="100%" style:font-name="Helvetica Neue" fo:font-size="9.75pt" fo:letter-spacing="normal" fo:font-style="normal" fo:font-weight="normal"/>
    </style:style>
    <style:style style:name="P2" style:family="paragraph" style:parent-style-name="Standard">
      <style:paragraph-properties fo:text-align="start" style:justify-single-word="false" fo:orphans="2" fo:widows="2"/>
      <style:text-properties fo:font-variant="normal" fo:text-transform="none" fo:color="#1d2228" loext:opacity="100%" fo:letter-spacing="normal"/>
    </style:style>
    <style:style style:name="P3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1d2228" loext:opacity="100%" style:font-name="Helvetica Neue" fo:font-size="9.75pt" fo:letter-spacing="normal" fo:font-style="normal" fo:font-weight="normal"/>
    </style:style>
    <style:style style:name="P4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1d2228" loext:opacity="100%" style:font-name="Helvetica Neue" fo:font-size="9.75pt" fo:letter-spacing="normal" fo:font-style="normal" fo:font-weight="normal" officeooo:paragraph-rsid="00068076"/>
    </style:style>
    <style:style style:name="P5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1d2228" loext:opacity="100%" fo:letter-spacing="normal"/>
    </style:style>
    <style:style style:name="P6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1d2228" loext:opacity="100%" style:font-name="Helvetica Neue" fo:font-size="9.75pt" fo:letter-spacing="normal" fo:font-style="normal" fo:font-weight="normal"/>
    </style:style>
    <style:style style:name="T1" style:family="text">
      <style:text-properties style:font-name="Helvetica Neue" fo:font-size="9.75pt" fo:font-style="normal" fo:font-weight="normal"/>
    </style:style>
    <style:style style:name="T2" style:family="text">
      <style:text-properties style:font-name="Helvetica Neue" fo:font-size="9.75pt" fo:font-style="normal" style:text-underline-style="solid" style:text-underline-width="auto" style:text-underline-color="font-color" fo:font-weight="normal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elle of Belfast City <text:s/>- Galway Bay</text:p>
      <text:p text:style-name="P3"/>
      <text:p text:style-name="P3"/>
      <text:p text:style-name="P3">Well I did my due diligence and found a few things, you'll be glad to know.  </text:p>
      <text:p text:style-name="P6"/>
      <text:p text:style-name="P1">By the way, please index "Tell Your Ma"  under Belle of Belfast City also. </text:p>
      <text:p text:style-name="P2"/>
      <text:p text:style-name="P2"> <text:span text:style-name="T1">In the last verse</text:span></text:p>
      <text:p text:style-name="P1">and when she gets a lad of her own, she <text:span text:style-name="T3">won't</text:span> tell her ma when <text:span text:style-name="T3">she </text:span>comes home, I'd move the  D to won't ( &amp; G in the other key)</text:p>
      <text:p text:style-name="P3">And move the A7 to the second she.  (in key of G, move the D7 likewise)</text:p>
      <text:p text:style-name="P3">In the line   ... but <text:span text:style-name="T3">Albert Mooney</text:span>..., move the  D (or G in key of G) to <text:span text:style-name="T3">Albert,</text:span> and the A to <text:span text:style-name="T3">Mooney </text:span>(or the D in the key of G)  </text:p>
      <text:p text:style-name="P3"/>
      <text:p text:style-name="P3">I hope that's not too confusing.  I confused myself. </text:p>
      <text:p text:style-name="P3"/>
      <text:p text:style-name="P3">By the way did you notice that the first part of each verse is the tune of "Hush little baby don't say a word, Papa's gonna buy you a mocking bird"  ?</text:p>
      <text:p text:style-name="P3"/>
      <text:p text:style-name="P3"/>
      <text:p text:style-name="P3">In the Galway Bay song, there's a problem on<text:span text:style-name="T3"> line three of verse one </text:span>only.  Somehow it didn't get the memo of a key change somewhere along the line.  It should have the same chords as the other last line of all the other verses. </text:p>
      <text:p text:style-name="P3"/>
      <text:p text:style-name="P3">On the line scorned us just for being what we <text:span text:style-name="T3">are,</text:span> the C should be over the last word are</text:p>
      <text:p text:style-name="P5"> <text:span text:style-name="T1">and in the last verse  '</text:span><text:span text:style-name="T2">Somehow</text:span><text:span text:style-name="T1"> I feel sure" should have a G7 (or C7 in key of C)</text:span></text:p>
      <text:p text:style-name="P3"/>
      <text:p text:style-name="P3">and  the breezes blowin' 'cross sea from <text:span text:style-name="T3">Ireland (</text:span>move chord over to Ireland G (or C in key of C) </text:p>
      <text:p text:style-name="P3">Two typos - potatoes and seas (not sea's)  </text:p>
      <text:p text:style-name="P3">Thanks for putting in definitions about the words and notes about geographical features.</text:p>
      <text:p text:style-name="P3"/>
      <text:p text:style-name="P3">Theres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7T15:20:09.085000000</meta:creation-date>
    <dc:date>2021-03-20T06:59:06.169000000</dc:date>
    <meta:editing-duration>PT25M29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6" meta:word-count="286" meta:character-count="1372" meta:non-whitespace-character-count="1077"/>
  </office:meta>
</office:document-meta>
</file>