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e6e11" officeooo:paragraph-rsid="001ee829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officeooo:paragraph-rsid="001ee829" style:font-weight-asian="bold" style:font-weight-complex="bold"/>
    </style:style>
    <style:style style:name="P3" style:family="paragraph" style:parent-style-name="Standard">
      <style:text-properties style:font-name="Courier New" fo:font-weight="bold" officeooo:paragraph-rsid="001ee829" style:font-weight-asian="bold" style:font-weight-complex="bold"/>
    </style:style>
    <style:style style:name="P4" style:family="paragraph" style:parent-style-name="Standard">
      <style:text-properties style:font-name="Courier New" officeooo:paragraph-rsid="001ee829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weight="bold" officeooo:paragraph-rsid="001ee829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1ee829" fo:background-color="#ffff00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1ee829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ee829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e6e11" fo:background-color="#ffff00" loext:char-shading-value="0" style:font-weight-asian="bold" style:font-weight-complex="bold"/>
    </style:style>
    <style:style style:name="T3" style:family="text">
      <style:text-properties officeooo:rsid="000e6e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elle of Belfast City – UG 2643396</text:p>
      <text:p text:style-name="P2">https://tabs.ultimate-guitar.com/tab/misc-traditional/belle-of-belfast-city-chords-2643396</text:p>
      <text:p text:style-name="P4"/>
      <text:p text:style-name="P6">Chorus</text:p>
      <text:p text:style-name="P7"><text:s/>D <text:s text:c="21"/>A</text:p>
      <text:p text:style-name="P8">I'll tell me ma when I go home,</text:p>
      <text:p text:style-name="P7"><text:s text:c="4"/>A7 <text:s text:c="19"/>D</text:p>
      <text:p text:style-name="P8">The boys won't leave the girls alone</text:p>
      <text:p text:style-name="P7">D <text:s text:c="23"/>A</text:p>
      <text:p text:style-name="P8">They pull my hair, they stole my comb,</text:p>
      <text:p text:style-name="P7"><text:s text:c="4"/>A7 <text:s text:c="19"/>D</text:p>
      <text:p text:style-name="P8">But that's all right 'til I go home</text:p>
      <text:p text:style-name="P7">D <text:s text:c="15"/>G</text:p>
      <text:p text:style-name="P8">She is handsome, she is pretty,</text:p>
      <text:p text:style-name="P7">D <text:s text:c="17"/>A7</text:p>
      <text:p text:style-name="P8">She's the belle of Belfast City,</text:p>
      <text:p text:style-name="P7">D <text:s text:c="16"/>G</text:p>
      <text:p text:style-name="P8">She is courtin', a one, two, three</text:p>
      <text:p text:style-name="P7">D <text:s text:c="15"/>A <text:s text:c="6"/>A7 <text:s text:c="5"/>D</text:p>
      <text:p text:style-name="P8">Please won't you tell me who is she?</text:p>
      <text:p text:style-name="P4"/>
      <text:p text:style-name="P3"><text:s/>D <text:s text:c="21"/>A</text:p>
      <text:p text:style-name="P4">Now Albert Mooney says he loves her,</text:p>
      <text:p text:style-name="P3"><text:s text:c="4"/>A7 <text:s text:c="19"/>D</text:p>
      <text:p text:style-name="P4">An' all the boys are fighting for her.</text:p>
      <text:p text:style-name="P3">D <text:s text:c="31"/>A</text:p>
      <text:p text:style-name="P4">Knocking on the door and they're ringing on the bell,</text:p>
      <text:p text:style-name="P3"><text:s text:c="4"/>A7 <text:s text:c="20"/>D</text:p>
      <text:p text:style-name="P4">Saying, "Oh my true love, are you well?"</text:p>
      <text:p text:style-name="P3">D <text:s text:c="16"/>G</text:p>
      <text:p text:style-name="P4">Out she comes as white as snow</text:p>
      <text:p text:style-name="P3"><text:s text:c="5"/>D <text:s text:c="25"/>A7</text:p>
      <text:p text:style-name="P4">With rings on her fingers and bells on her toes.</text:p>
      <text:p text:style-name="P3">D <text:s text:c="17"/>G</text:p>
      <text:p text:style-name="P4">Old Jenny Murphy says she'll die</text:p>
      <text:p text:style-name="P3"><text:s text:c="8"/>D <text:s text:c="16"/>A <text:s text:c="13"/>A7 <text:s text:c="3"/>D</text:p>
      <text:p text:style-name="P4">If she doesn't get the fellow with the roving eye. <text:span text:style-name="T1">Chorus</text:span></text:p>
      <text:p text:style-name="P4"/>
      <text:p text:style-name="P3"><text:s/>D <text:s text:c="21"/>A</text:p>
      <text:p text:style-name="P4">Let the wind and the rain and the hail come high,</text:p>
      <text:p text:style-name="P3"><text:s text:c="4"/>A7 <text:s text:c="15"/>D</text:p>
      <text:p text:style-name="P4">And the snow come shoveling from the sky.</text:p>
      <text:p text:style-name="P3">D <text:s text:c="16"/>A</text:p>
      <text:p text:style-name="P4">She's as nice as apple pie,</text:p>
      <text:p text:style-name="P3">A7 <text:s text:c="20"/>D</text:p>
      <text:p text:style-name="P4">She'll get her own lad by and by!</text:p>
      <text:p text:style-name="P3">D <text:s text:c="22"/>G</text:p>
      <text:p text:style-name="P4">an' <text:span text:style-name="T3">w</text:span>hen she gets a lad of her own</text:p>
      <text:p text:style-name="P3"><text:soft-page-break/>D <text:s text:c="26"/>A7</text:p>
      <text:p text:style-name="P4">She won't tell her ma when she comes home.</text:p>
      <text:p text:style-name="P3">D <text:s text:c="17"/>G</text:p>
      <text:p text:style-name="P4">Let them all come as they will</text:p>
      <text:p text:style-name="P3">D <text:s text:c="12"/>A <text:s text:c="6"/>A7 <text:s text:c="6"/>D</text:p>
      <text:p text:style-name="P4">It's Albert Mooney she loves still! <text:s text:c="2"/><text:span text:style-name="T1">Chorus </text:span><text:span text:style-name="T2">(2x)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08:38:26.625000000</meta:creation-date>
    <dc:date>2021-03-14T08:38:59.782000000</dc:date>
    <meta:editing-duration>PT34S</meta:editing-duration>
    <meta:editing-cycles>1</meta:editing-cycles>
    <meta:document-statistic meta:table-count="0" meta:image-count="0" meta:object-count="0" meta:page-count="2" meta:paragraph-count="51" meta:word-count="253" meta:character-count="1672" meta:non-whitespace-character-count="933"/>
    <meta:generator>LibreOffice/7.0.4.2$Windows_X86_64 LibreOffice_project/dcf040e67528d9187c66b2379df5ea4407429775</meta:generator>
  </office:meta>
</office:document-meta>
</file>