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ells of Rhymney</text:p>
      <text:p text:style-name="Standard"/>
      <text:p text:style-name="Standard">Web Page: Welsh Midi Files &amp; Lyrics</text:p>
      <text:p text:style-name="Standard"><text:a xlink:type="simple" xlink:href="http://zeus.ligtel.com/~wales/Welshmusic.html">http://zeus.ligtel.com/~wales/Welshmusic.html</text:a> </text:p>
      <text:p text:style-name="Standard"/>
      <text:p text:style-name="Standard"/>
      <text:p text:style-name="Standard">Bells of Rhymney</text:p>
      <text:p text:style-name="Standard"/>
      <text:p text:style-name="Standard">1. O what will you give me </text:p>
      <text:p text:style-name="Standard">Say the sad bells of Rhymney </text:p>
      <text:p text:style-name="Standard">Is there hope for the future </text:p>
      <text:p text:style-name="Standard">Cry the brown bells of Merthyr </text:p>
      <text:p text:style-name="Standard">Who made the mine owner </text:p>
      <text:p text:style-name="Standard">Say the black bells of Rhondda </text:p>
      <text:p text:style-name="Standard">And who robbed the miner </text:p>
      <text:p text:style-name="Standard">Cry the grim bells of Blaina </text:p>
      <text:p text:style-name="Standard"/>
      <text:p text:style-name="Standard">2. They will plunder willy-nilly </text:p>
      <text:p text:style-name="Standard">Cry the bells of Caerphilly </text:p>
      <text:p text:style-name="Standard">They have fangs, they have teeth </text:p>
      <text:p text:style-name="Standard">Say the loud bells of Neathe </text:p>
      <text:p text:style-name="Standard">Even God is uneasy </text:p>
      <text:p text:style-name="Standard">Say the moist bells of Swansea </text:p>
      <text:p text:style-name="Standard">They will plunder willy-nilly </text:p>
      <text:p text:style-name="Standard">Say the bells of Caerphilly </text:p>
      <text:p text:style-name="Standard"/>
      <text:p text:style-name="Standard">3. Put the vandals in court </text:p>
      <text:p text:style-name="Standard">Say the bells of Newport </text:p>
      <text:p text:style-name="Standard">All would be well if, if, if </text:p>
      <text:p text:style-name="Standard">Cry the green bells of Cardiff </text:p>
      <text:p text:style-name="Standard">Why so worried, sisters, why </text:p>
      <text:p text:style-name="Standard">Sang the silver bells of Wye </text:p>
      <text:p text:style-name="Standard">And what will you give me </text:p>
      <text:p text:style-name="Standard">Say the sad bells of Rhymne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uglas Anderson</meta:initial-creator>
    <meta:creation-date>2012-04-08T07:16:54.90</meta:creation-date>
    <dc:date>2012-04-08T10:07:36.55</dc:date>
    <dc:creator>Douglas Anderson</dc:creator>
    <meta:editing-duration>PT2H50M55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8" meta:word-count="149" meta:character-count="795"/>
  </office:meta>
</office:document-meta>
</file>