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4000000220840172B1CCAD9D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2" fo:font-weight="bold" officeooo:paragraph-rsid="001f72d9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2" fo:font-weight="bold" officeooo:paragraph-rsid="00245736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2" fo:font-weight="bold" officeooo:rsid="001f72d9" officeooo:paragraph-rsid="001f72d9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2" fo:font-weight="bold" officeooo:rsid="001f72d9" officeooo:paragraph-rsid="00245736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2" fo:font-weight="bold" officeooo:rsid="00287041" officeooo:paragraph-rsid="00287041" fo:background-color="#ffff00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2" fo:font-weight="bold" officeooo:rsid="00263c15" officeooo:paragraph-rsid="00287041" fo:background-color="transparent" style:font-weight-asian="bold" style:font-weight-complex="bold"/>
    </style:style>
    <style:style style:name="P7" style:family="paragraph" style:parent-style-name="Standard">
      <style:text-properties style:font-name="Arial2" fo:font-size="14pt" officeooo:paragraph-rsid="001b48d8" style:font-size-asian="14pt" style:font-size-complex="14pt"/>
    </style:style>
    <style:style style:name="P8" style:family="paragraph" style:parent-style-name="chords">
      <style:text-properties style:font-name="Arial2" fo:font-size="14pt" officeooo:paragraph-rsid="001b48d8" style:font-size-asian="14pt" style:font-size-complex="14pt"/>
    </style:style>
    <style:style style:name="P9" style:family="paragraph" style:parent-style-name="lyrics">
      <style:text-properties style:font-name="Arial2" fo:font-size="14pt" officeooo:paragraph-rsid="001b48d8" style:font-size-asian="14pt" style:font-size-complex="14pt"/>
    </style:style>
    <style:style style:name="P10" style:family="paragraph" style:parent-style-name="Standard">
      <style:text-properties style:font-name="Arial2" fo:font-size="14pt" officeooo:paragraph-rsid="00245736" style:font-size-asian="14pt" style:font-size-complex="14pt"/>
    </style:style>
    <style:style style:name="P11" style:family="paragraph" style:parent-style-name="chords">
      <style:text-properties style:font-name="Arial2" fo:font-size="14pt" officeooo:paragraph-rsid="00245736" style:font-size-asian="14pt" style:font-size-complex="14pt"/>
    </style:style>
    <style:style style:name="P12" style:family="paragraph" style:parent-style-name="lyrics">
      <style:text-properties style:font-name="Arial2" fo:font-size="14pt" officeooo:paragraph-rsid="00245736" style:font-size-asian="14pt" style:font-size-complex="14pt"/>
    </style:style>
    <style:style style:name="P13" style:family="paragraph" style:parent-style-name="chords">
      <style:text-properties style:font-name="Arial2" fo:font-size="14pt" officeooo:paragraph-rsid="0022e718" style:font-size-asian="14pt" style:font-size-complex="14pt"/>
    </style:style>
    <style:style style:name="P14" style:family="paragraph" style:parent-style-name="lyrics">
      <style:text-properties style:font-name="Arial2" fo:font-size="14pt" officeooo:paragraph-rsid="0022e718" style:font-size-asian="14pt" style:font-size-complex="14pt"/>
    </style:style>
    <style:style style:name="P15" style:family="paragraph" style:parent-style-name="chords">
      <style:text-properties style:font-name="Arial2" fo:font-size="14pt" officeooo:paragraph-rsid="0026e183" style:font-size-asian="14pt" style:font-size-complex="14pt"/>
    </style:style>
    <style:style style:name="P16" style:family="paragraph" style:parent-style-name="chords">
      <style:text-properties style:font-name="Arial2" fo:font-size="14pt" officeooo:paragraph-rsid="00277293" style:font-size-asian="14pt" style:font-size-complex="14pt"/>
    </style:style>
    <style:style style:name="P17" style:family="paragraph" style:parent-style-name="lyrics">
      <style:text-properties style:font-name="Arial2" fo:font-size="13pt" fo:font-weight="bold" officeooo:paragraph-rsid="0018b1b0" fo:background-color="#ffff00" style:font-size-asian="13pt" style:font-weight-asian="bold" style:font-size-complex="13pt" style:font-weight-complex="bold"/>
    </style:style>
    <style:style style:name="P18" style:family="paragraph" style:parent-style-name="lyrics">
      <style:text-properties style:font-name="Arial2" fo:font-size="13pt" fo:font-weight="bold" officeooo:paragraph-rsid="00245736" fo:background-color="#ffff00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2" officeooo:paragraph-rsid="0018b1b0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Arial2" officeooo:paragraph-rsid="00245736"/>
    </style:style>
    <style:style style:name="P21" style:family="paragraph" style:parent-style-name="Standard">
      <style:text-properties style:font-name="Arial2" officeooo:paragraph-rsid="00245736"/>
    </style:style>
    <style:style style:name="P22" style:family="paragraph" style:parent-style-name="lyrics">
      <style:text-properties style:font-name="Arial2" officeooo:rsid="00173e80" officeooo:paragraph-rsid="001b48d8" style:font-name-asian="Arial1" style:font-name-complex="Arial1"/>
    </style:style>
    <style:style style:name="T1" style:family="text">
      <style:text-properties officeooo:rsid="0016c338"/>
    </style:style>
    <style:style style:name="T2" style:family="text">
      <style:text-properties officeooo:rsid="00173e80" style:font-name-asian="Arial1" style:font-name-complex="Arial1"/>
    </style:style>
    <style:style style:name="T3" style:family="text">
      <style:text-properties officeooo:rsid="00277293" style:font-name-asian="Arial1" style:font-name-complex="Arial1"/>
    </style:style>
    <style:style style:name="T4" style:family="text">
      <style:text-properties officeooo:rsid="001b48d8" style:font-name-asian="Arial1" style:font-name-complex="Arial1"/>
    </style:style>
    <style:style style:name="T5" style:family="text">
      <style:text-properties officeooo:rsid="001a3471"/>
    </style:style>
    <style:style style:name="T6" style:family="text">
      <style:text-properties officeooo:rsid="001b48d8"/>
    </style:style>
    <style:style style:name="T7" style:family="text">
      <style:text-properties officeooo:rsid="001bc8c5"/>
    </style:style>
    <style:style style:name="T8" style:family="text">
      <style:text-properties officeooo:rsid="001db50d"/>
    </style:style>
    <style:style style:name="T9" style:family="text">
      <style:text-properties officeooo:rsid="001f72d9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16pt" fo:font-weight="bold" officeooo:rsid="0018b1b0" style:font-size-asian="16pt" style:font-weight-asian="bold" style:font-size-complex="16pt" style:font-weight-complex="bold"/>
    </style:style>
    <style:style style:name="T12" style:family="text">
      <style:text-properties fo:font-size="16pt" fo:font-weight="bold" officeooo:rsid="00245736" style:font-size-asian="16pt" style:font-weight-asian="bold" style:font-size-complex="16pt" style:font-weight-complex="bold"/>
    </style:style>
    <style:style style:name="T13" style:family="text">
      <style:text-properties fo:font-size="16pt" fo:font-weight="bold" officeooo:rsid="002a0236" style:font-size-asian="16pt" style:font-weight-asian="bold" style:font-size-complex="16pt" style:font-weight-complex="bold"/>
    </style:style>
    <style:style style:name="T14" style:family="text">
      <style:text-properties fo:font-size="16pt" fo:font-weight="bold" officeooo:rsid="002b7652" style:font-size-asian="16pt" style:font-weight-asian="bold" style:font-size-complex="16pt" style:font-weight-complex="bold"/>
    </style:style>
    <style:style style:name="T15" style:family="text">
      <style:text-properties officeooo:rsid="0022e71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0">Bewitched (Howard Greenfield &amp; Jack Keller, 1964) </text:span><text:span text:style-name="T11">(</text:span><text:span text:style-name="T12">D</text:span><text:span text:style-name="T14">m</text:span><text:span text:style-name="T11">)</text:span></text:p>
      <text:p text:style-name="P3">Theme song of the TV Series (1964-1972)</text:p>
      <text:p text:style-name="P1"><text:a xlink:type="simple" xlink:href="https://www.youtube.com/watch?v=ZlXOo5sXKVo" office:target-frame-name="_blank" xlink:show="new" text:style-name="Internet_20_link" text:visited-style-name="Visited_20_Internet_20_Link">Bewitched</text:a> <text:span text:style-name="T1">by </text:span>Steve Lawrence <text:span text:style-name="T7">(196</text:span><text:span text:style-name="T8">4</text:span><text:span text:style-name="T7">) </text:span><text:span text:style-name="T9">(D @ 130)</text:span></text:p>
      <text:p text:style-name="P5">JCG Arrangement (alt)</text:p>
      <text:p text:style-name="P6"><text:s/></text:p>
      <text:p text:style-name="P17">Intro</text:p>
      <text:p text:style-name="P16"><text:span text:style-name="T6">Dm <text:s/>A7 </text:span><text:s/><text:span text:style-name="T6">| <text:s/>Dm </text:span><text:span text:style-name="T2"><text:s/>Ab7 </text:span><text:s/><text:span text:style-name="T6">| <text:s/>Dm </text:span><text:span text:style-name="T2"><text:s/></text:span><text:span text:style-name="T4">| <text:s/>Ab7 </text:span><text:span text:style-name="T2"><text:s/></text:span></text:p>
      <text:p text:style-name="P9"/>
      <text:p text:style-name="P8"><text:s text:c="6"/>Dm <text:s text:c="12"/>G7 <text:s text:c="19"/>Dm <text:s text:c="19"/>G7</text:p>
      <text:p text:style-name="P9">Be-witched, be-witched, you’ve got me in your spell</text:p>
      <text:p text:style-name="P8"><text:s text:c="6"/>Em <text:s text:c="13"/>A7 <text:s text:c="15"/>Em <text:s text:c="25"/>A7</text:p>
      <text:p text:style-name="P9">Be-witched, be-witched, you know your craft so well</text:p>
      <text:p text:style-name="P8"><text:s text:c="6"/>Dm7 <text:s text:c="18"/>Dm <text:s text:c="19"/>Em <text:s text:c="24"/>Am</text:p>
      <text:p text:style-name="P9">Be-fore I knew what you were doing, <text:s/>__ I looked in your eyes</text:p>
      <text:p text:style-name="P8"><text:s text:c="8"/>Am7 <text:s text:c="20"/>D <text:s text:c="29"/>Dm7 <text:s text:c="25"/>G7</text:p>
      <text:p text:style-name="P9">That brand of woo that you’ve been brewing ___ took me by sur-prise.</text:p>
      <text:p text:style-name="P7"/>
      <text:p text:style-name="P8"><text:s text:c="7"/>Dm <text:s text:c="11"/>G7 <text:s text:c="11"/>Dm <text:s text:c="19"/>G7</text:p>
      <text:p text:style-name="P9">You witch, you witch, one thing I know for sure</text:p>
      <text:p text:style-name="P8"><text:s text:c="9"/>Em <text:s text:c="9"/>A7 <text:s text:c="10"/>Em <text:s text:c="14"/>A7</text:p>
      <text:p text:style-name="P9">That stuff, you pitch, just hasn’t got a cure</text:p>
      <text:p text:style-name="P13"><text:s text:c="6"/>Dm7 <text:s text:c="18"/>Dm <text:s text:c="21"/>C <text:s text:c="27"/>A7</text:p>
      <text:p text:style-name="P9">My heart was under lock and key, but somehow it got un-hitched.</text:p>
      <text:p text:style-name="P8">Dm <text:s text:c="24"/>Dm7 <text:s text:c="15"/>D7 <text:s/></text:p>
      <text:p text:style-name="P9">I never thought my heart could be had, </text:p>
      <text:p text:style-name="P8"><text:s text:c="7"/>C <text:s text:c="11"/>B7 <text:s text:c="16"/>E7 <text:s text:c="5"/>Am</text:p>
      <text:p text:style-name="P9"><text:span text:style-name="T6">B</text:span>ut now I’m caught, and I’m kind of glad</text:p>
      <text:p text:style-name="P8"><text:s text:c="5"/>Dm <text:s/><text:span text:style-name="T5">| <text:s/>G7 <text:s/>| <text:s text:c="6"/>C </text:span><text:s text:c="9"/><text:span text:style-name="T5">| <text:s/>Dm7 </text:span><text:span text:style-name="T15"><text:s/>| <text:s/>G7</text:span></text:p>
      <text:p text:style-name="P9">To be <text:s/>______ <text:s/>Be-witched!</text:p>
      <text:p text:style-name="P7"/>
      <text:p text:style-name="P8"><text:s text:c="6"/>Dm <text:s text:c="13"/>G7 <text:s text:c="19"/>Dm <text:s text:c="19"/>G7</text:p>
      <text:p text:style-name="P9">Be-witched, be-witched, you’ve got me in your spell</text:p>
      <text:p text:style-name="P8"><text:s text:c="6"/>Em <text:s text:c="13"/>A7 <text:s text:c="15"/>Em <text:s text:c="25"/>A7</text:p>
      <text:p text:style-name="P9">Be-witched, be-witched, you know your craft so well</text:p>
      <text:p text:style-name="P13"><text:s text:c="6"/>Dm7 <text:s text:c="18"/>Dm <text:s text:c="21"/>C <text:s text:c="27"/>A7</text:p>
      <text:p text:style-name="P14">My heart was under lock and key, but somehow it got un-hitched.</text:p>
      <text:p text:style-name="P13">Dm <text:s text:c="24"/>Dm7 <text:s text:c="16"/>D7 <text:s/></text:p>
      <text:p text:style-name="P14">I never thought my heart could be had, </text:p>
      <text:p text:style-name="P13"><text:s text:c="7"/>C <text:s text:c="10"/>B7 <text:s text:c="17"/>E7 <text:s text:c="4"/>Am</text:p>
      <text:p text:style-name="P14"><text:span text:style-name="T6">B</text:span>ut now I’m caught, and I’m kind of glad</text:p>
      <text:p text:style-name="P13"><text:s text:c="8"/>Am <text:s text:c="8"/>Fm7 <text:s text:c="8"/>C <text:s text:c="13"/>A7 <text:s text:c="8"/></text:p>
      <text:p text:style-name="P9">That you, you <text:s text:c="2"/>do, <text:s text:c="2"/>that crazy voo-doo, and, </text:p>
      <text:p text:style-name="P15">Am <text:s text:c="9"/>G7 <text:s text:c="12"/>C <text:s text:c="3"/><text:span text:style-name="T5">| </text:span><text:s/>Dm7 <text:s/><text:span text:style-name="T5">| </text:span><text:s/>G7 <text:s/><text:span text:style-name="T5">| </text:span><text:s/>C</text:p>
      <text:p text:style-name="P9">I’m… Be-witched by you!</text:p>
      <text:p text:style-name="P9"/>
      <text:p text:style-name="P20"><draw:frame draw:style-name="fr1" draw:name="Image1" text:anchor-type="char" svg:x="-0.052in" svg:y="-0.061in" svg:width="0.5in" svg:height="0.472in" draw:z-index="0"><draw:image xlink:href="Pictures/1000000000000024000000220840172B1CCAD9D0.png" xlink:type="simple" xlink:show="embed" xlink:actuate="onLoad" draw:mime-type="image/png"/></draw:frame><text:span text:style-name="T10">Bewitched (Howard Greenfield &amp; Jack Keller, 1964) </text:span><text:span text:style-name="T11">(</text:span><text:span text:style-name="T13">Gm</text:span><text:span text:style-name="T11">)</text:span></text:p>
      <text:p text:style-name="P4">Theme song of the TV Series (1964-1972)</text:p>
      <text:p text:style-name="P2"><text:a xlink:type="simple" xlink:href="https://www.youtube.com/watch?v=N0VbMvcVaFM" office:target-frame-name="_blank" xlink:show="new" text:style-name="Internet_20_link" text:visited-style-name="Visited_20_Internet_20_Link">Bewitched</text:a> <text:span text:style-name="T1">by </text:span>Steve Lawrence <text:span text:style-name="T7">(196</text:span><text:span text:style-name="T8">4</text:span><text:span text:style-name="T7">) </text:span><text:span text:style-name="T9">(D @ 130)</text:span></text:p>
      <text:p text:style-name="P21"/>
      <text:p text:style-name="P18">Intro</text:p>
      <text:p text:style-name="P11">F <text:s/><text:span text:style-name="T6">| <text:s/>Gm7 </text:span><text:s/><text:span text:style-name="T6">| <text:s/>C7 </text:span><text:span text:style-name="T2">↓ ↓</text:span></text:p>
      <text:p text:style-name="P12"/>
      <text:p text:style-name="P11"><text:s text:c="6"/>Gm <text:s text:c="12"/>C7 <text:s text:c="19"/>Gm <text:s text:c="19"/>C7</text:p>
      <text:p text:style-name="P12">Be-witched, be-witched, you’ve got me in your spell</text:p>
      <text:p text:style-name="P11"><text:s text:c="6"/>Am <text:s text:c="13"/>D7 <text:s text:c="15"/>Am <text:s text:c="25"/>D7</text:p>
      <text:p text:style-name="P12">Be-witched, be-witched, you know your craft so well</text:p>
      <text:p text:style-name="P11"><text:s text:c="6"/><text:span text:style-name="T15">Gm7</text:span> <text:s text:c="18"/><text:span text:style-name="T15">G</text:span>m <text:s text:c="19"/>Am <text:s text:c="13"/>A7 <text:s text:c="8"/>Dm</text:p>
      <text:p text:style-name="P12">Be-fore I knew what you were doing, <text:s/>__ I looked in your eyes</text:p>
      <text:p text:style-name="P11"><text:s text:c="8"/>Dm7 <text:s text:c="20"/>G <text:s text:c="29"/>Gm7 <text:s text:c="25"/>C7</text:p>
      <text:p text:style-name="P12">That brand of woo that you’ve been brewing ___ took me by sur-prise.</text:p>
      <text:p text:style-name="P10"/>
      <text:p text:style-name="P11"><text:s text:c="7"/>Gm <text:s text:c="11"/>C7 <text:s text:c="11"/>Gm <text:s text:c="19"/>C7</text:p>
      <text:p text:style-name="P12">You witch, you witch, one thing I know for sure</text:p>
      <text:p text:style-name="P11"><text:s text:c="9"/>Am <text:s text:c="9"/>D7 <text:s text:c="10"/>Am <text:s text:c="14"/>D7</text:p>
      <text:p text:style-name="P12">That stuff, you pitch, just hasn’t got a cure</text:p>
      <text:p text:style-name="P11"><text:s text:c="6"/><text:span text:style-name="T15">Gm7</text:span> <text:s text:c="18"/><text:span text:style-name="T15">G</text:span>m <text:s text:c="21"/><text:span text:style-name="T15">F</text:span> <text:s text:c="16"/>A7 <text:s text:c="8"/>D<text:span text:style-name="T15">7</text:span></text:p>
      <text:p text:style-name="P12">My heart was under lock and key, but somehow it got un-hitched.</text:p>
      <text:p text:style-name="P11">Gm <text:s text:c="24"/>Gm7 <text:s text:c="15"/>G7 <text:s/></text:p>
      <text:p text:style-name="P12">I never thought my heart could be had, </text:p>
      <text:p text:style-name="P11"><text:s text:c="7"/><text:span text:style-name="T15">F</text:span> <text:s text:c="11"/>E7 <text:s text:c="20"/>A7 <text:s text:c="6"/>Dm</text:p>
      <text:p text:style-name="P12"><text:span text:style-name="T6">B</text:span>ut now I’m caught, and I’m kind of glad</text:p>
      <text:p text:style-name="P11"><text:s text:c="5"/>Gm <text:s/><text:span text:style-name="T5">| <text:s/></text:span><text:span text:style-name="T15">C7</text:span><text:span text:style-name="T5"> <text:s/>| <text:s text:c="6"/>F </text:span><text:s text:c="9"/><text:span text:style-name="T5">| <text:s/></text:span><text:span text:style-name="T15">Gm7 <text:s/>| <text:s/></text:span><text:span text:style-name="T5">C7</text:span></text:p>
      <text:p text:style-name="P12">To be <text:s/>______ <text:s/>Be-witched!</text:p>
      <text:p text:style-name="P10"/>
      <text:p text:style-name="P11"><text:s text:c="6"/>Gm <text:s text:c="12"/>C7 <text:s text:c="19"/>Gm <text:s text:c="19"/>C7</text:p>
      <text:p text:style-name="P12">Be-witched, be-witched, you’ve got me in your spell</text:p>
      <text:p text:style-name="P11"><text:s text:c="6"/>Am <text:s text:c="13"/>D7 <text:s text:c="15"/>Am <text:s text:c="25"/>D7</text:p>
      <text:p text:style-name="P12">Be-witched, be-witched, you know your craft so well</text:p>
      <text:p text:style-name="P11"><text:s text:c="6"/><text:span text:style-name="T15">Gm7</text:span> <text:s text:c="18"/><text:span text:style-name="T15">G</text:span>m <text:s text:c="21"/><text:span text:style-name="T15">F</text:span> <text:s text:c="16"/>A7 <text:s text:c="8"/>D<text:span text:style-name="T15">7</text:span></text:p>
      <text:p text:style-name="P12">My heart was under lock and key, but somehow it got un-hitched.</text:p>
      <text:p text:style-name="P11">Gm <text:s text:c="24"/>Gm7 <text:s text:c="15"/>G7 <text:s/></text:p>
      <text:p text:style-name="P12">I never thought my heart could be had, </text:p>
      <text:p text:style-name="P11"><text:s text:c="7"/><text:span text:style-name="T15">F</text:span> <text:s text:c="11"/>E7 <text:s text:c="20"/>A7 <text:s text:c="6"/>Dm</text:p>
      <text:p text:style-name="P12"><text:span text:style-name="T6">B</text:span>ut now I’m caught, and I’m kind of glad</text:p>
      <text:p text:style-name="P11"><text:s text:c="8"/>Dm <text:s text:c="8"/>B<text:span text:style-name="T15">b</text:span>m7 <text:s text:c="7"/>F <text:s text:c="13"/>D7 <text:s text:c="8"/></text:p>
      <text:p text:style-name="P12">That you, you <text:s text:c="2"/>do, <text:s text:c="2"/>that crazy voo-doo, and, </text:p>
      <text:p text:style-name="P11">Dm <text:s text:c="9"/>C7 <text:s text:c="12"/>F <text:s text:c="4"/>Gm<text:span text:style-name="T15">7</text:span> <text:s/><text:span text:style-name="T5">| </text:span><text:s/>C7 <text:s/>F</text:p>
      <text:p text:style-name="P12">I’m… Be-witched by you!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2T07:05:00</meta:creation-date>
    <dc:title>BewitchedTheme</dc:title>
    <dc:date>2022-10-07T07:56:19.922000000</dc:date>
    <meta:editing-duration>PT2H33M17S</meta:editing-duration>
    <meta:editing-cycles>16</meta:editing-cycles>
    <meta:generator>LibreOffice/7.3.6.2$Windows_X86_64 LibreOffice_project/c28ca90fd6e1a19e189fc16c05f8f8924961e12e</meta:generator>
    <meta:print-date>2022-10-03T17:13:48.934000000</meta:print-date>
    <meta:document-statistic meta:table-count="0" meta:image-count="1" meta:object-count="0" meta:page-count="2" meta:paragraph-count="80" meta:word-count="522" meta:character-count="4135" meta:non-whitespace-character-count="1909"/>
  </office:meta>
</office:document-meta>
</file>