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EYWCCJ+Arial-BoldMT" svg:font-family="EYWCCJ+Arial-BoldMT" style:font-family-generic="roman" style:font-pitch="variable"/>
    <style:font-face style:name="HPKYSU+MyriadWebPro-Bold" svg:font-family="HPKYSU+MyriadWebPro-Bold" style:font-family-generic="roman" style:font-pitch="variable"/>
    <style:font-face style:name="Liberation Serif" svg:font-family="'Liberation Serif'" style:font-family-generic="roman" style:font-pitch="variable"/>
    <style:font-face style:name="SESKAI+HelveticaNeue" svg:font-family="SESKAI+HelveticaNeue" style:font-family-generic="roman" style:font-pitch="variable"/>
    <style:font-face style:name="UVXWLD+HelveticaNeue" svg:font-family="UVXWLD+HelveticaNe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6c338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5pt" fo:font-weight="bold" officeooo:paragraph-rsid="0016c338" style:font-size-asian="15pt" style:font-weight-asian="bold" style:font-size-complex="15pt" style:font-weight-complex="bold"/>
    </style:style>
    <style:style style:name="T1" style:family="text">
      <style:text-properties officeooo:rsid="0016c33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ewitched Theme</text:p>
      <text:p text:style-name="P3"/>
      <text:p text:style-name="P3">Bewitched Theme <text:span text:style-name="T1">by </text:span>Steve Lawrence</text:p>
      <text:p text:style-name="P1"/>
      <text:p text:style-name="P1"><text:span text:style-name="T2">Introduction</text:span> F Gm7 C7//</text:p>
      <text:p text:style-name="P1"/>
      <text:p text:style-name="P1"><text:s text:c="4"/>Gm <text:s text:c="14"/>C7 <text:s text:c="20"/>Gm <text:s text:c="17"/>C7</text:p>
      <text:p text:style-name="P1">Be-witched, be-witched, you’ve got me in your spell</text:p>
      <text:p text:style-name="P1"><text:s text:c="6"/>Am <text:s text:c="13"/>D7 <text:s text:c="16"/>Am <text:s text:c="23"/>D7</text:p>
      <text:p text:style-name="P2">Be-witched, be-witched, you know your craft so well</text:p>
      <text:p text:style-name="P1"><text:s text:c="5"/>Gm7 <text:s text:c="18"/>Gm <text:s text:c="19"/>Am <text:s text:c="13"/>A7 <text:s text:c="6"/>Dm</text:p>
      <text:p text:style-name="P1">Be-fore I knew what you were doing, <text:s text:c="4"/>I looked in your eyes</text:p>
      <text:p text:style-name="P1">Dm7 G Gm7 G7 C7</text:p>
      <text:p text:style-name="P1">That brand of woo that you’ve been brewing took me by surprise</text:p>
      <text:p text:style-name="P1"/>
      <text:p text:style-name="P1">Gm C7 Gm C7</text:p>
      <text:p text:style-name="P1">You witch, you witch, one thing I know for sure</text:p>
      <text:p text:style-name="P1">Am D7 Am D7</text:p>
      <text:p text:style-name="P1">That stuff, you pitch, just hasn’t got a cure</text:p>
      <text:p text:style-name="P1">Gm7 Gm F A7 D7</text:p>
      <text:p text:style-name="P1">My heart was under lock and key, but somehow it got unhitched</text:p>
      <text:p text:style-name="P1">Gm Gm7 G7 F E7 A7 Dm</text:p>
      <text:p text:style-name="P1">I never thought my heart could be had, but now I’m caught, and I’m kind of glad</text:p>
      <text:p text:style-name="P1">G7 C7 F Gm7 C7</text:p>
      <text:p text:style-name="P1">To be… to be Bewitched!</text:p>
      <text:p text:style-name="P1"/>
      <text:p text:style-name="P1">Gm C7 Gm C7</text:p>
      <text:p text:style-name="P1">Bewitched, bewitched, you’ve got me in your spell</text:p>
      <text:p text:style-name="P1">Am D7 Am D7</text:p>
      <text:p text:style-name="P1">Bewitched, bewitched, you know your craft so well</text:p>
      <text:p text:style-name="P1">Gm7 Gm F A7 D7</text:p>
      <text:p text:style-name="P1">My heart was under lock and key, but somehow it got unhitched</text:p>
      <text:p text:style-name="P1">Gm Gm7 G7 F E7 A7 Dm</text:p>
      <text:p text:style-name="P1">I never thought my heart could be had, but now I’m caught and I’m kind of glad</text:p>
      <text:p text:style-name="P1">Dm Bbm7 F D7 Dm C7 F Gm7 C7 F</text:p>
      <text:p text:style-name="P1">That you, you do, that crazy voodoo, and, I’m… Bewitched by you!</text:p>
      <text:p text:style-name="P1"/>
      <text:p text:style-name="P1">Originally from Ukulele Band of Alabama</text:p>
      <text:p text:style-name="P1">www.ubalabama.weebly.com</text:p>
      <text:p text:style-name="P1">www.facebook.com/ubalabama</text:p>
      <text:p text:style-name="P1"/>
      <text:p text:style-name="P1">Gm7 0211</text:p>
      <text:p text:style-name="P1">Gm 0231</text:p>
      <text:p text:style-name="P1">Dm7 2213</text:p>
      <text:p text:style-name="P1">E7 1202</text:p>
      <text:p text:style-name="P1">Bbm7 1111</text:p>
      <text:p text:style-name="P1">D7 222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EYWCCJ+Arial-BoldMT" svg:font-family="EYWCCJ+Arial-BoldMT" style:font-family-generic="roman" style:font-pitch="variable"/>
    <style:font-face style:name="HPKYSU+MyriadWebPro-Bold" svg:font-family="HPKYSU+MyriadWebPro-Bold" style:font-family-generic="roman" style:font-pitch="variable"/>
    <style:font-face style:name="Liberation Serif" svg:font-family="'Liberation Serif'" style:font-family-generic="roman" style:font-pitch="variable"/>
    <style:font-face style:name="SESKAI+HelveticaNeue" svg:font-family="SESKAI+HelveticaNeue" style:font-family-generic="roman" style:font-pitch="variable"/>
    <style:font-face style:name="UVXWLD+HelveticaNeue" svg:font-family="UVXWLD+HelveticaNeue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07:05:00</meta:creation-date>
    <dc:title>BewitchedTheme</dc:title>
    <dc:date>2020-10-28T10:52:50.212000000</dc:date>
    <meta:editing-duration>PT3M28S</meta:editing-duration>
    <meta:editing-cycles>1</meta:editing-cycles>
    <meta:document-statistic meta:table-count="0" meta:image-count="0" meta:object-count="0" meta:page-count="1" meta:paragraph-count="40" meta:word-count="254" meta:character-count="1368" meta:non-whitespace-character-count="976"/>
    <meta:generator>LibreOffice/6.3.6.2$Windows_X86_64 LibreOffice_project/2196df99b074d8a661f4036fca8fa0cbfa33a497</meta:generator>
  </office:meta>
</office:document-meta>
</file>